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fo:background-color="#ffff00" style:font-size-asian="10.5pt" style:font-size-complex="10.5pt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font-size="10.5pt" fo:background-color="#ffff00" style:font-size-asian="10.5pt" style:font-size-complex="10.5pt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 Jakub "Kuba" Slezak</text:p>
      <text:p text:style-name="P1">CLASS: Favored Class: Fighter (+1 hit point per level)</text:p>
      <text:p text:style-name="P1">BACKGROUND:</text:p>
      <text:p text:style-name="P1">Race: Human, Alignment: Neutral, Deity: Cayden Cailean, +2 Bonus to Strength, Faction: Sovereign Court</text:p>
      <text:p text:style-name="P1">Languages: Common, Orc, Varisian</text:p>
      <text:p text:style-name="P1">ABILITES: Strength: 17/19 [13], Dexterity: 14 [5], Constitution: 13 [3] Intelligence: 14 [5], Wisdom: 7 [-4], Charisma: 8 [-2]</text:p>
      <text:p text:style-name="P1">TRAITS: Reactionary [Combat], Fast Talker [Social]</text:p>
      <text:p text:style-name="P1">GEAR: Chain Shirt (100), Silk Rope (10), Guisarme (9), Hooded Lantern (7), Artisans Tools Craft Mine (5), Block and Tackle (5), Miner's pick (3), Backpack (2), Shovel (2), 3 Days Trail Ratuions (1.5), Belt Pouch (1), Flint and Steel (1), Wooden Holy Symbol to Cayden Cailean (1), Waterskin (1), 6 Flasks of Oil (0.6), 40 Sling Bullets (0.4), Meat (0.3), Cheese (0.1), 3 Loaves Bread (0.06), Whetstone (0.02), Chalk (0.01), Soap (0.01), Sling (0), Traveller's Outfit (Free)</text:p>
      <text:p text:style-name="P1">PERSONAL: Male, 71", 185 lbs, Age 36, Hair: Dark with scruffy beard, Eyes: Dark, Skin: Pale.</text:p>
      <text:p text:style-name="P1"><text:s text:c="2"/>1 (Fighter 1): Combat Expertise, Improved Trip, Improved Feint; +1 Bluff, +1 Climb, +1 Craft Miner, 0 Disable Device, +1 Know Dungeoneering, +1 Perception, 0 Sleight of Hand, 0 Stealth, 0 Swim (12, +1, +2 +0 +0) Items: Crowbar +2 (2), Upgrade Miner Artisans Tools to Masterwork +50 (50), Masterwork Thieves Tools +100 (100), Wayfinder +250 (250).</text:p>
      <text:p text:style-name="P1"><text:s text:c="2"/>2 (Rogue 1): +2 Bluff, +2 Climb, 1 Craft Miner, ++2 Disable Device, +2 Knowledge Dungeoneering, +2 Perception, +1 Sleight of Hand, ++2 Stealth, +1 Swim (18, +1, +2 +2 +0) Items: Cloak of Resistance +1 +1000 (1000)</text:p>
      <text:p text:style-name="P1"><text:s text:c="2"/>3 (Fighter 2): Combat Reflexes, Dodge; +3 Bluff, +3 Climb, +2 Craft Miner, 2 Disable Device, 2 Knowledge Dungeoneering, +3 Perception, +2 Sleight of Hand, 2 Stealth, 1 Swim (26, +2, +3 +2 +0) Items: Ring of Protection +1 +2000 (2000)</text:p>
      <text:p text:style-name="P2"><text:span text:style-name="T1"><text:s text:c="2"/>4 (Fighter 3): +1 Str; +4 Bluff, +4 Climb, 2 Craft Miner, 2 Disable Device, +3 Knowledge Dungeoneering, +4 Perception, 2 Sleight of Hand, +3 Stealth, 1 Swim (34, +3, +3 +3 +1) Items: Hat of Disguise +1800 (1800, Fame 13), Handy haversack +2000 (2000, Fame 13)</text:span></text:p>
      <text:p text:style-name="P2"><text:span text:style-name="T1"><text:s text:c="2"/>5 (Rogue 2): Combat Trick Mobility, Spring Attack; +5 Bluff, +5 Climb, +3 Craft Miner, +++5 Disable Device, ++5 Knowledge Dungeoneering, +5 Perception, 2 Sleight of Hand, +4 Stealth, 1 Swim (40, +4, +3 +4 +1) Items: Adamantine Guisarme +3009 (3009), Upgrade Adamantine Guisarme to +1 +2000 (5009)</text:span></text:p>
      <text:p text:style-name="P2"><text:s text:c="2"/>6 (Fighter 4): Weapon Focus Guisarme; +6 Bluff, 5 Climb, 3 Craft Miner, 5 Disable Device, +6 Knowledge Dungeoneering, +6 Perception, 2 Sleight of Hand, ++6 Stealth, 1 Swim (48, +5, +4 +4 +1) <text:span text:style-name="T1">Items: Amulet of Natural Armor +1 +2000 (2000)</text:span></text:p>
      <text:p text:style-name="P2"><text:s text:c="2"/>7 (Fighter 5): Weapon Training Pole Arms, Greater Trip; +7 Bluff, 5 Climb, ++5 Craft Miner, 5 Disable Device, 6 Knowledge Dungeoneering, +7 Perception, 2 Sleight of Hand, +7 Stealth, 1 Swim (56, +6, +4 +4 +1) <text:s/>Items: Mithral Full Plate +10500 (10500)</text:p>
      <text:p text:style-name="P2"><text:s text:c="2"/>8 (Rogue 3): +1 Str; +8 Bluff, 5 Climb, ++7 Craft Miner, +++8 Disable Device, 6 Knowledge Dungeoneering, +8 Perception, ++4 Sleight of Hand, +8 Stealth, 1 Swim (62, +7, +5 +4 +2) <text:s/>Items: Upgrade Mithral Full Plate to +1 +1000 (11500), Upgrade +1 Mithral Full Plate to +2 +3000 (14500, Fame 31), Upgrade +2 Mithral Full Plate to +3 +5000 (19500, Fame 36)</text:p>
      <text:p text:style-name="P2"><text:s text:c="2"/>9 (Fighter 6): Lunge, Greater Feint; +9 Bluff, 5 Climb, 7 Craft Miner, +9 Disable Device, 6 Knowledge Dungeoneering, +9 Perception, +5 Sleight of Hand, +9 Stealth, 1 Swim (70, +8, +6 +5 +3) Items: Upgrade +1 Cloak of Resistance to +2 +3000 (4000, Fame 18), Belt of Giant Strength +2 +4000 (4000, Fame 22), Upgrade +2 Cloak of Resistance to +3 +5000 (9000, Fame 27)</text:p>
      <text:p text:style-name="P2"><text:s text:c="2"/>10 (Fighter 7): +10 Bluff, 5 Climb, 7 Craft Miner, +10 Disable Device, 6 Knowledge Dungeoneering, +10 Perception, +6 Sleight of Hand, +10 Stealth, 1 Swim (78, +9, +6 +5 +3) Items: Boots of Flying +16000 (16000, Fame 31), Upgrade +1 Ring of Protection to +2 +6000 (8000, Fame 22), Upgrade +1 Adamantine Guisarme to +2 +6000 (11009, Fame 27)</text:p>
      <text:p text:style-name="P2"><text:s text:c="2"/>11 (Fighter 8): Power Attack, Whirlwind Attack; +11 Bluff, 5 Climb, 7 Craft Miner, +11 Disable Device, 6 Knowledge Dungeoneering, +11 Perception, +7 Sleight of Hand, +11 Stealth, 1 Swim (86, +10, +7 +5 +3) Items: Upgrade +1 Amulet of Natural Armor to +2 +6000 (8000, Fame 22), Upgrade +3 Cloak of Resistance to +4 +7000 (16000, Fame 31)</text:p>
      <text:p text:style-name="P2"><text:s text:c="2"/>12 (Rogue 4): +1 Str, Slow reactions; +12 Bluff, 5 Climb, +++10 Craft Miner, +12 Disable Device, 6 Knowledge Dungeoneering, +12 Perception, +++10 Sleight of Hand, +12 Stealth, 1 Swim (92, +11, +7 +6 +3) Items: Upgrade +2 Belt of Giant Strength to +4 +12000 (16000, Fame 31), Upgrade +3 Mithral Full Plate to +4 +7000 (26500, Fame 4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2M41S</meta:editing-duration>
    <meta:editing-cycles>32</meta:editing-cycles>
    <meta:generator>OpenOffice/4.1.1$Win32 OpenOffice.org_project/411m6$Build-9775</meta:generator>
    <dc:date>2015-10-27T20:35:30.43</dc:date>
    <dc:creator>Scott Gray</dc:creator>
    <meta:document-statistic meta:table-count="0" meta:image-count="0" meta:object-count="0" meta:page-count="1" meta:paragraph-count="21" meta:word-count="774" meta:character-count="4547"/>
    <meta:user-defined meta:name="Info 1"/>
    <meta:user-defined meta:name="Info 2"/>
    <meta:user-defined meta:name="Info 3"/>
    <meta:user-defined meta:name="Info 4"/>
  </office:meta>
</office:document-meta>
</file>