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2"> Krysa Sýr-výrobce</text:span></text:p>
      <text:p text:style-name="P1">Initiative:<text:span text:style-name="T2"> +2 </text:span>AC:<text:span text:style-name="T2"> 13/17 (Touch 13, FF 11/15) </text:span>CMB:<text:span text:style-name="T2"> -1 </text:span>CMD:<text:span text:style-name="T2"> 11 </text:span>Fort:<text:span text:style-name="T2"> +2 </text:span>Reflex:<text:span text:style-name="T2"> +2 </text:span>Will:<text:span text:style-name="T2"> +0 </text:span>HP:<text:span text:style-name="T2"> 8</text:span></text:p>
      <text:p text:style-name="P1">BAB:<text:span text:style-name="T2"> +0 </text:span>Speed:<text:span text:style-name="T2"> 20'</text:span></text:p>
      <text:p text:style-name="P1">Touch:<text:span text:style-name="T2"> +1 </text:span>Ranged Touch:<text:span text:style-name="T2"> +3 </text:span>CL:<text:span text:style-name="T2"> 1 </text:span>DC:<text:span text:style-name="T2"> 14+spell level </text:span>Concentration:<text:span text:style-name="T2"> +7 (+11 in combat)</text:span></text:p>
      <text:p text:style-name="P1">Languages:<text:span text:style-name="T2"> Aklo, Common, Goblin, Halfling, Undercommon</text:span></text:p>
      <text:p text:style-name="P1">Per-day Abilities:</text:p>
      <text:p text:style-name="P2"><text:s/>2 Arcane Resevoir: OO</text:p>
      <text:p text:style-name="P2"><text:s/>3 Arcanist level 1 spells: OOO</text:p>
      <text:p text:style-name="P2"><text:s/>1 Inspired O</text:p>
      <text:p text:style-name="P2">Always on:</text:p>
      <text:p text:style-name="P2"><text:s text:c="2"/>Darkvision 60' [<text:span text:style-name="T5">Darkvision</text:span>]</text:p>
      <text:p text:style-name="P1">Spell preparation:</text:p>
      <text:p text:style-name="P3"><text:s text:c="2"/>Spell preparation for slots left empty during morning spell preparation may be prepared later in the day. It takes 20 minutes per spell level to be prepared (pro-rated from one hour), but a minimum of 15 minutes.</text:p>
      <text:p text:style-name="P2">Sometimes in effect:</text:p>
      <text:p text:style-name="P2">Immediate Action:</text:p>
      <text:p text:style-name="P2">Free actions:</text:p>
      <text:p text:style-name="P2">Swift actions:</text:p>
      <text:p text:style-name="P1">Move actions: </text:p>
      <text:p text:style-name="P2"><text:s text:c="2"/><text:span text:style-name="T4">Spend 1 arcane pool</text:span> as part of a move action to dimensionaly slide up to 10' without provoking, up to once per round.[<text:span text:style-name="T5">Dimensional Slide</text:span>]</text:p>
      <text:p text:style-name="P2">Standard action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1M19S</meta:editing-duration>
    <meta:editing-cycles>21</meta:editing-cycles>
    <meta:generator>OpenOffice.org/3.1$Win32 OpenOffice.org_project/310m19$Build-9420</meta:generator>
    <dc:date>2014-07-04T10:48:27.23</dc:date>
    <dc:creator>Scott  Gray</dc:creator>
    <meta:document-statistic meta:table-count="0" meta:image-count="0" meta:object-count="0" meta:page-count="1" meta:paragraph-count="20" meta:word-count="144" meta:character-count="865"/>
    <meta:user-defined meta:name="Info 1"/>
    <meta:user-defined meta:name="Info 2"/>
    <meta:user-defined meta:name="Info 3"/>
    <meta:user-defined meta:name="Info 4"/>
  </office:meta>
</office:document-meta>
</file>