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rawler, Favored Class all skill Points, Attributes Strength all the way</text:p>
      <text:p text:style-name="Standard">Human (Strength bonus), Neutral Good Desna Worshiper, Bonus language Infernal</text:p>
      <text:p text:style-name="Standard">Skills:</text:p>
      <text:p text:style-name="Standard"><text:s/>1-20: Acrobatics, Craft Painting, Know Local, Know Religion, Perception, Survival</text:p>
      <text:p text:style-name="Standard"><text:s/>1,3,5,7,9,11,13-20: Diplomacy</text:p>
      <text:p text:style-name="Standard"><text:s/>2: Climb</text:p>
      <text:p text:style-name="Standard"><text:s/>4: Swim</text:p>
      <text:p text:style-name="Standard"><text:s/>6: Sense Motive</text:p>
      <text:p text:style-name="Standard"><text:s/>8: Handle Animal</text:p>
      <text:p text:style-name="Standard"><text:s/>10: Ride</text:p>
      <text:p text:style-name="Standard"><text:s/>12: Intimidate</text:p>
      <text:p text:style-name="Standard">S15(+2=17),D14,C14,I12,W14,Ch7</text:p>
      <text:p text:style-name="Standard">Traits: Anatomist, Called</text:p>
      <text:p text:style-name="Standard">Feats, Attributes, Brawler Choices:</text:p>
      <text:p text:style-name="Standard"><text:s/>1: H-Believer's Boon (Liberation), Toughness; Martial flexibility [Move action 1 (max 1 at same time)]</text:p>
      <text:p text:style-name="Standard"><text:s/>2: B-Combat Expertise</text:p>
      <text:p text:style-name="Standard"><text:s/>3: Butterfly's Sting; Maneuver Training Grapple</text:p>
      <text:p text:style-name="Standard"><text:s/>5: B-Power Attack, Improved Bull Rush; Brawler's Strike Magic and Good</text:p>
      <text:p text:style-name="Standard"><text:s/>6: 2nd Martial Flexibility [Swift action 1 (max 2 at same time), or Move action 2]</text:p>
      <text:p text:style-name="Standard"><text:s/>7: Lunge; Maneuver Training Overrun</text:p>
      <text:p text:style-name="Standard"><text:s/>8: B-Improved Critical [Emei Piercer]</text:p>
      <text:p text:style-name="Standard"><text:s/>9: Critical Focus</text:p>
      <text:p text:style-name="Standard"><text:s/>10: 3rd martial flexibility [Swift action 2 (max 3 at same time), or Move action 3]</text:p>
      <text:p text:style-name="Standard"><text:s/>11: B-Bull Rush Strike, Bleeding Critical; Maneuver Training Bull Rush</text:p>
      <text:p text:style-name="Standard"><text:s/>12: martial flexibility [Immediate action 1 (max 3 at same time), or Swift action action 3]</text:p>
      <text:p text:style-name="Standard"><text:s/>13: Combat reflexes</text:p>
      <text:p text:style-name="Standard"><text:s/>14: Tiring Critical</text:p>
      <text:p text:style-name="Standard"><text:s/>15: Maneuver Training Sunder</text:p>
      <text:p text:style-name="Standard"><text:s/>16: Critical Mastery</text:p>
      <text:p text:style-name="Standard"><text:s/>17: B-Greater Bull Rush; Improved Initiative</text:p>
      <text:p text:style-name="Standard"><text:s/>19: Exhausting Critical; Maneuver Training Disarm</text:p>
      <text:p text:style-name="Standard"><text:s/>20: B-Weapon Focus [Emei Piercer], martial flexibility [Immediate action 1 (no maximum), or Swift action action any number]</text:p>
      <text:p text:style-name="Standard">Male; Age 21; 68"; 170 pounds; </text:p>
      <text:p text:style-name="Standard">Weapons: Sling, 20 sling bullets (0.2), 6 Dan Bong (0.6), Emei Piercer (3)</text:p>
      <text:p text:style-name="Standard">Armor: Chain Shirt (100) and Buckler (5) </text:p>
      <text:p text:style-name="Standard">Gear: Free Explorer's Outfit, Holy Text Desna's Dreams (25), Cleric's Vestments (5), Artisan's Tools Painting (5), Backpack (2), Sunrod (2), Belt Pouch (1), Wooden Desna Holy Symbol (1), Hat (0.2)</text:p>
      <text:p text:style-name="Standard"><text:s text:c="2"/>Other: 25 extra wooden holy symbols of Desna (0.025), Masterwork Artisan's Tools Painting (0.055), Everburning Torch (0.11), Wand of Cure Light Wounds (0.75), Enchant Silversheen Emei Piercer (2.753+), Cloak of Resistance (1+), Mithral Enchant Buckler (2.005+), Mithral Enchant Chain Shirt (2.1+), Ring of Feather Falling (2.2), Handy Haversack (2), Ring of Protection (2+), Amulet of Natural Armor (2+), Adamantine Emei Piercer (3.003), Lenses of Detection (3.5), Belt of Strength (4+), Marvelous Pigments (4), Gloves of Marking (7.2), Boots of Flying (1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48S</meta:editing-duration>
    <meta:editing-cycles>5</meta:editing-cycles>
    <meta:generator>OpenOffice/4.1.2$Win32 OpenOffice.org_project/412m3$Build-9782</meta:generator>
    <dc:date>2016-01-01T18:33:23.81</dc:date>
    <dc:creator>Scott Gray</dc:creator>
    <meta:document-statistic meta:table-count="0" meta:image-count="0" meta:object-count="0" meta:page-count="1" meta:paragraph-count="37" meta:word-count="342" meta:character-count="2308"/>
    <meta:user-defined meta:name="Info 1"/>
    <meta:user-defined meta:name="Info 2"/>
    <meta:user-defined meta:name="Info 3"/>
    <meta:user-defined meta:name="Info 4"/>
  </office:meta>
</office:document-meta>
</file>