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2306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transparent" style:font-name-asian="Arial1" style:font-weight-asian="normal" style:font-name-complex="Arial1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Name:</text:span><text:span text:style-name="T3"> Vogel</text:span></text:p>
      <text:p text:style-name="P1"><text:span text:style-name="T6">Initiative:</text:span><text:span text:style-name="T2"> +5<text:tab/><text:tab/><text:tab/></text:span><text:span text:style-name="T6">AC:</text:span><text:span text:style-name="T2"> 36 (Touch 14, FF 32)</text:span></text:p>
      <text:p text:style-name="P2"><text:span text:style-name="T7">CMB:</text:span><text:span text:style-name="T2"> +16 (+20 Grab)<text:tab/><text:tab/></text:span>CMD:<text:span text:style-name="T1"> 31 (FF 26)</text:span></text:p>
      <text:p text:style-name="P2">Fort:<text:span text:style-name="T1"> +9<text:tab/><text:tab/><text:tab/></text:span>Reflex:<text:span text:style-name="T1"> +12 (Evasion!)<text:tab/><text:tab/></text:span>Will:<text:span text:style-name="T1"> +4 (Devotion +4 vs Enchantment spells and effects)</text:span></text:p>
      <text:p text:style-name="P2">HP:<text:span text:style-name="T1"> 75<text:tab/><text:tab/><text:tab/><text:tab/></text:span>BAB:<text:span text:style-name="T1"> +7<text:tab/><text:tab/><text:tab/></text:span>Performance:<text:span text:style-name="T1"> +2</text:span></text:p>
      <text:p text:style-name="P2">Speed:<text:span text:style-name="T1"> 20' / Fly 80' (Average)<text:tab/></text:span>Languages:<text:span text:style-name="T1"> Common, Tien (comprehend only, int 3)</text:span></text:p>
      <text:p text:style-name="P2">Per-day Abilities:</text:p>
      <text:p text:style-name="P2">Limited Use Items:</text:p>
      <text:p text:style-name="P2">Key Skills: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<text:s text:c="2"/>Acrobatics: <text:span text:style-name="T1">+4 (untrained)</text:span></text:p>
          </table:table-cell>
          <table:table-cell table:style-name="Table2.A1" office:value-type="string">
            <text:p text:style-name="P2"><text:span text:style-name="T1"><text:s text:c="2"/></text:span>Escape Artist:<text:span text:style-name="T1"> +5 (untrained)</text:span></text:p>
          </table:table-cell>
          <table:table-cell table:style-name="Table2.C1" office:value-type="string">
            <text:p text:style-name="P2"><text:span text:style-name="T1"><text:s text:c="2"/></text:span>Ride:<text:span text:style-name="T1"> +4 (untrained)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Appraise:<text:span text:style-name="T1"> -4 (untrained)</text:span></text:p>
          </table:table-cell>
          <table:table-cell table:style-name="Table2.A2" office:value-type="string">
            <text:p text:style-name="P2"><text:span text:style-name="T1"><text:s text:c="2"/></text:span>Fly:<text:span text:style-name="T1"> +10</text:span></text:p>
          </table:table-cell>
          <table:table-cell table:style-name="Table2.C2" office:value-type="string">
            <text:p text:style-name="P2"><text:span text:style-name="T1"><text:s text:c="2"/></text:span>Sense Motive:<text:span text:style-name="T1"> +1 (untrained)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Bluff:<text:span text:style-name="T1"> +0 (untrained)</text:span></text:p>
          </table:table-cell>
          <table:table-cell table:style-name="Table2.A2" office:value-type="string">
            <text:p text:style-name="P2"><text:span text:style-name="T1"><text:s text:c="2"/></text:span>Heal:<text:span text:style-name="T1"> +1 (Untrained)</text:span></text:p>
          </table:table-cell>
          <table:table-cell table:style-name="Table2.C2" office:value-type="string">
            <text:p text:style-name="P2"><text:span text:style-name="T1"><text:s text:c="2"/></text:span>Stealth:<text:span text:style-name="T1"> +4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Climb:<text:span text:style-name="T1"> +6 (untrained)</text:span></text:p>
          </table:table-cell>
          <table:table-cell table:style-name="Table2.A2" office:value-type="string">
            <text:p text:style-name="P2"><text:span text:style-name="T1"><text:s text:c="2"/></text:span>Intimidate:<text:span text:style-name="T1"> +0 (Untrained)</text:span></text:p>
          </table:table-cell>
          <table:table-cell table:style-name="Table2.C2" office:value-type="string">
            <text:p text:style-name="P2"><text:span text:style-name="T1"><text:s text:c="2"/></text:span>Survival:<text:span text:style-name="T1"> +1 (untrained)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Diplomacy:<text:span text:style-name="T1"> +0 (untrained)</text:span></text:p>
          </table:table-cell>
          <table:table-cell table:style-name="Table2.A2" office:value-type="string">
            <text:p text:style-name="P2"><text:span text:style-name="T1"><text:s text:c="2"/></text:span>Linguistics:<text:span text:style-name="T1"> -2</text:span></text:p>
          </table:table-cell>
          <table:table-cell table:style-name="Table2.C2" office:value-type="string">
            <text:p text:style-name="P2"><text:span text:style-name="T1"><text:s text:c="2"/></text:span>Swim:<text:span text:style-name="T1"> +6 (untrained)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Disguise:<text:span text:style-name="T1"> +0 (Untrained)</text:span></text:p>
          </table:table-cell>
          <table:table-cell table:style-name="Table2.A2" office:value-type="string">
            <text:p text:style-name="P2"><text:span text:style-name="T1"><text:s text:c="2"/></text:span>Perception:<text:span text:style-name="T1"> +5</text:span></text:p>
          </table:table-cell>
          <table:table-cell table:style-name="Table2.C2" office:value-type="string">
            <text:p text:style-name="P3"><text:s text:c="2"/></text:p>
          </table:table-cell>
        </table:table-row>
      </table:table>
      <text:p text:style-name="P3"><text:span text:style-name="T5">Tricks:</text:span> Attack, Bombard, Come, Defend, Deliver, Dirty Trick, Down, Fetch, Flank, Flee, Get Help, Grapple, Guard, Heel, Perform, Stay</text:p>
      <text:p text:style-name="P3"><text:span text:style-name="T5">Always on:</text:span> </text:p>
      <text:p text:style-name="P4"><text:s text:c="2"/>Evasion!</text:p>
      <text:p text:style-name="P4"><text:s text:c="2"/>Low-light vision</text:p>
      <text:p text:style-name="P4"><text:s text:c="2"/>No penalties on your attack rolls or to your AC for squeezing through a narrow space that is at least half as wide as your normal space.</text:p>
      <text:p text:style-name="P4"><text:s text:c="2"/>Light Carrying capacity 1384 pounds</text:p>
      <text:p text:style-name="P3"><text:span text:style-name="T4"><text:s text:c="2"/>Personal Gear 165, Kerstan 175, Kerstan Gear 61 = 401; can still carry 983 pounds and stay at light gear<text:line-break/></text:span><text:span text:style-name="T5">Immediate Action:</text:span></text:p>
      <text:p text:style-name="P2">Free actions:</text:p>
      <text:p text:style-name="P3"><text:span text:style-name="T5">Swift actions:</text:span> </text:p>
      <text:p text:style-name="P2">Move actions: </text:p>
      <text:p text:style-name="P2">Melee Attack actions - 10' reach:</text:p>
      <text:p text:style-name="P3"><text:s text:c="2"/><text:span text:style-name="T5">Bite: +13 to hit (20/x2) | 1d8+7 B/P/S Silver Magic</text:span></text:p>
      <text:p text:style-name="P3"><text:s text:c="2"/><text:span text:style-name="T5">Talon (x2): +13 to hit (20/x2) | 1d6+7 S Silver Magic +20 Grab [initiate free-action grapple, no AoO – does not gained grapple condition himself if taking a -20 on the grapple roll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0M43S</meta:editing-duration>
    <meta:editing-cycles>221</meta:editing-cycles>
    <meta:generator>OpenOffice/4.1.2$Win32 OpenOffice.org_project/412m3$Build-9782</meta:generator>
    <dc:date>2017-06-25T20:47:23.55</dc:date>
    <dc:creator>Scott Gray</dc:creator>
    <meta:document-statistic meta:table-count="1" meta:image-count="0" meta:object-count="0" meta:page-count="1" meta:paragraph-count="40" meta:word-count="240" meta:character-count="1513"/>
    <meta:user-defined meta:name="Info 1"/>
    <meta:user-defined meta:name="Info 2"/>
    <meta:user-defined meta:name="Info 3"/>
    <meta:user-defined meta:name="Info 4"/>
  </office:meta>
</office:document-meta>
</file>