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NKCUW V+ Dax" svg:font-family="'NKCUW V+ Dax', Dax"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2.2306in" style:rel-column-width="21842*"/>
    </style:style>
    <style:style style:name="Table1.C" style:family="table-column">
      <style:table-column-properties style:column-width="2.2313in" style:rel-column-width="2185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Standard">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6" style:family="paragraph" style:parent-style-name="Standard">
      <style:text-properties style:font-name="Times New Roman" fo:font-size="10pt" fo:font-weight="normal" style:font-name-asian="Arial1" style:font-size-asian="10pt" style:font-weight-asian="normal" style:font-name-complex="Arial1" style:font-size-complex="10pt" style:font-weight-complex="normal"/>
    </style:style>
    <style:style style:name="P7" style:family="paragraph" style:parent-style-name="Standard">
      <style:text-properties style:font-name="Times New Roman" fo:font-size="9pt" fo:font-weight="bold" style:font-size-asian="9pt" style:font-weight-asian="bold" style:font-size-complex="9pt" style:font-weight-complex="bold"/>
    </style:style>
    <style:style style:name="P8" style:family="paragraph" style:parent-style-name="Standard">
      <style:text-properties style:font-name="Times New Roman" fo:font-size="9pt" fo:font-weight="normal" style:font-size-asian="9pt" style:font-weight-asian="normal" style:font-size-complex="9pt" style:font-weight-complex="normal"/>
    </style:style>
    <style:style style:name="P9" style:family="paragraph" style:parent-style-name="Standard">
      <style:paragraph-properties fo:break-before="pag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break-before="page"/>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fo:break-before="page"/>
      <style:text-properties style:font-name="Times New Roman" fo:font-size="10pt" fo:font-weight="bold" style:font-size-asian="10pt" style:font-weight-asian="bold" style:font-size-complex="10pt" style:font-weight-complex="bold"/>
    </style:style>
    <style:style style:name="P12" style:family="paragraph" style:parent-style-name="Standard">
      <style:paragraph-properties fo:margin-left="0in" fo:margin-right="0in" fo:text-indent="0in" style:auto-text-indent="false"/>
      <style:text-properties style:font-name="Times New Roman" fo:font-size="10pt" fo:font-weight="bold" style:font-size-asian="10pt" style:font-weight-asian="bold" style:font-size-complex="10pt" style:font-weight-complex="bold"/>
    </style:style>
    <style:style style:name="P13"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14" style:family="paragraph" style:parent-style-name="Standard" style:list-style-name="L1">
      <style:text-properties style:font-name="Times New Roman" fo:font-size="10pt" fo:font-weight="bold" style:font-size-asian="10pt" style:font-weight-asian="bold" style:font-size-complex="10pt" style:font-weight-complex="bold"/>
    </style:style>
    <style:style style:name="P15" style:family="paragraph" style:parent-style-name="Standard" style:list-style-name="L1">
      <style:text-properties style:font-name="Times New Roman"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normal" fo:background-color="transparent" style:font-name-asian="Arial1" style:font-weight-asian="normal" style:font-name-complex="Arial1" style:font-weight-complex="normal"/>
    </style:style>
    <style:style style:name="T4" style:family="text">
      <style:text-properties style:font-name-asian="Arial1" style:font-name-complex="Arial1"/>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fo:background-color="transparent" style:font-name-asian="Arial1" style:font-weight-asian="bold" style:font-name-complex="Arial1" style:font-weight-complex="bold"/>
    </style:style>
    <style:style style:name="T8" style:family="text">
      <style:text-properties fo:font-weight="bold" style:font-name-asian="Arial1" style:font-weight-asian="bold" style:font-name-complex="Arial1" style:font-weight-complex="bold"/>
    </style:style>
    <style:style style:name="T9" style:family="text">
      <style:text-properties fo:font-style="italic" style:font-style-asian="italic" style:font-style-complex="italic"/>
    </style:style>
    <style:style style:name="T10" style:family="text">
      <style:text-properties style:font-name="Times New Roman" fo:font-size="10pt" fo:font-weight="normal" style:font-size-asian="10pt" style:font-weight-asian="normal" style:font-size-complex="10pt" style:font-weight-complex="normal"/>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style:font-name="Times New Roman" fo:font-size="10pt" style:font-size-asian="10pt" style:font-size-complex="10pt"/>
    </style:style>
    <style:style style:name="T13" style:family="text">
      <style:text-properties fo:font-variant="normal" fo:text-transform="none" fo:color="#000000" fo:letter-spacing="normal" fo:font-style="normal" fo:font-weight="bold" style:font-weight-asian="bold" style:font-weight-complex="bold"/>
    </style:style>
    <style:style style:name="T14" style:family="text">
      <style:text-properties fo:color="#000000" style:font-name="Times New Roman" fo:font-size="10pt" fo:font-weight="normal" style:font-name-asian="NKCUW V+ Dax" style:font-size-asian="10pt" style:font-weight-asian="normal" style:font-name-complex="NKCUW V+ Dax"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9902in" fo:text-indent="-0.25in" fo:margin-left="0.99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02in" fo:text-indent="-0.25in" fo:margin-left="1.24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02in" fo:text-indent="-0.25in" fo:margin-left="1.49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02in" fo:text-indent="-0.25in" fo:margin-left="1.7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02in" fo:text-indent="-0.25in" fo:margin-left="1.99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02in" fo:text-indent="-0.25in" fo:margin-left="2.24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02in" fo:text-indent="-0.25in" fo:margin-left="2.49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02in" fo:text-indent="-0.25in" fo:margin-left="2.7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02in" fo:text-indent="-0.25in" fo:margin-left="2.99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02in" fo:text-indent="-0.25in" fo:margin-left="3.240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ummy sheet, Kerstan 13</text:p>
      <text:p text:style-name="P13"/>
      <text:p text:style-name="P1"><text:span text:style-name="T6">Name:</text:span><text:span text:style-name="T3"> Kerstan Schilder<text:tab/></text:span><text:span text:style-name="T7">PFS#:</text:span><text:span text:style-name="T3"> 14034-50<text:tab/></text:span><text:span text:style-name="T6">Initiative:</text:span><text:span text:style-name="T2"> +3 (011-018 +1 in Cheliax)<text:tab/></text:span><text:span text:style-name="T6">AC:</text:span><text:span text:style-name="T2"> 30 (Touch 15, FF 27)</text:span></text:p>
      <text:p text:style-name="P1"><text:span text:style-name="T6">CMB:</text:span><text:span text:style-name="T2"> +20 (+2 grapple, +1 dirty trick); </text:span><text:span text:style-name="T5">CMD:</text:span><text:span text:style-name="T1"> 34 (FF 31) (+2 grapple, +1 dirty trick)<text:line-break/></text:span><text:span text:style-name="T5">Fort:</text:span><text:span text:style-name="T1"> +18<text:tab/><text:tab/></text:span><text:span text:style-name="T5">Reflex:</text:span><text:span text:style-name="T1"> +15<text:tab/><text:tab/><text:tab/></text:span><text:span text:style-name="T5">Will:</text:span><text:span text:style-name="T1"> +14</text:span></text:p>
      <text:p text:style-name="P2">HP:<text:span text:style-name="T1"> 123<text:tab/><text:tab/><text:tab/></text:span>BAB:<text:span text:style-name="T1"> +13/+8/+3<text:tab/><text:tab/><text:tab/></text:span>Performance:<text:span text:style-name="T1"> +6</text:span></text:p>
      <text:p text:style-name="P2">Speed:<text:span text:style-name="T1"> 30' <text:tab/><text:tab/></text:span>Languages:<text:span text:style-name="T1"> Auran, Celestial, Draconic, Hwan, Minkaian, Taldane, Tien, Varisian, Vudrani</text:span></text:p>
      <text:p text:style-name="P2">Per-sessionAbilities:</text:p>
      <text:p text:style-name="P4"><text:s/>1 <text:span text:style-name="T5"><text:s/>Esoteric Item Research</text:span> (019 07-98 Serpent's Ire): Fabulous prizes, after defeating one or more Aspis agents! O</text:p>
      <text:p text:style-name="P2"><text:span text:style-name="T1"><text:s/>1 </text:span>Reroll<text:span text:style-name="T1"> O</text:span></text:p>
      <text:p text:style-name="Standard"><text:span text:style-name="T11"><text:s/>1 Tycoon O</text:span><text:span text:style-name="T10"> -- </text:span><text:span text:style-name="T14"><text:s/></text:span><text:span text:style-name="A1"><text:span text:style-name="T12">Before the start of an adventure, you receive 150 gp that you can spend on spellcasting services, transportation, bribes, and similar expenditures .</text:span></text:span></text:p>
      <text:p text:style-name="P2"><text:span text:style-name="T1"><text:s/></text:span>1 Slush Fund O<text:span text:style-name="T1"> -- If you expended gold on bribes, living expenses, or other non-permanent costs during an adventure, faction reimburses you up to the amount earned on day job check.</text:span></text:p>
      <text:p text:style-name="P2"><text:span text:style-name="T1"><text:s/></text:span>1 Timelost Chronicler (008 07-00) <text:span text:style-name="T1">O – Once per scenario, +1 morale bonus on a single d 20 roll.</text:span></text:p>
      <text:p text:style-name="P2"><text:span text:style-name="T1"><text:s/>1 </text:span>Investor<text:span text:style-name="T1"> O – Once per session purchase an item from a chronicle sheet at a 5% discount.</text:span></text:p>
      <text:p text:style-name="P2">Per-day Abilities:</text:p>
      <text:p text:style-name="P2"><text:span text:style-name="T1"><text:s/>1 </text:span>Showmanship<text:span text:style-name="T1"> O you can use your Profession (merchant) bonus in place of your bonus for a Disable Device, Knowledge (engineering), or Use Magic Device check as if you were trained in that skill.</text:span></text:p>
      <text:p text:style-name="P2"><text:span text:style-name="T1"><text:s/>1 </text:span>Called<text:span text:style-name="T1"> O reroll a natural 1<text:tab/><text:tab/><text:tab/> 1 </text:span>Weal's Champion<text:span text:style-name="T1"> O</text:span></text:p>
      <text:p text:style-name="P2"><text:span text:style-name="T1"><text:s/>2 </text:span>Knockout<text:span text:style-name="T1"> OO<text:tab/><text:tab/><text:tab/><text:tab/><text:tab/> 4 </text:span>Lay on Hands<text:span text:style-name="T1"> OOOO – Heal 1d6 damage, mercy <text:s/>fatigued</text:span></text:p>
      <text:p text:style-name="P2"><text:span text:style-name="T1"><text:s/>7 </text:span>Wild Tricks<text:span text:style-name="T1"> "Skill Sage" OOOOO OO – As a free action roll twice and take the better result on any skill check, as long as the hunter has at least 1 rank.</text:span></text:p>
      <text:p text:style-name="P12"><text:span text:style-name="T1"><text:s/>11 </text:span>Martial Flexibility<text:span text:style-name="T1"> OOOOO OOOOO O<text:tab/> 10 </text:span>Boots of Speed<text:span text:style-name="T1"> OOOOO OOOOO</text:span></text:p>
      <text:p text:style-name="P2">Limited Use Items:</text:p>
      <text:p text:style-name="P4"><text:s/>1 <text:span text:style-name="T5">Savior of Old Flotsam (012) Boat Feather Token</text:span> O 1 <text:span text:style-name="T5">Potion Cure Light Wounds (on boat)</text:span> O</text:p>
      <text:p text:style-name="P4"><text:s/>2/2 <text:span text:style-name="T5">Oil of Bless Weapon</text:span> OO<text:tab/><text:tab/><text:tab/> 1/5 <text:span text:style-name="T5">Wand of Cure Moderate Wounds</text:span> O</text:p>
      <text:p text:style-name="P4">1 <text:span text:style-name="T5">Scroll Breath of Life in Spring Loaded Wrist Sheath</text:span> O</text:p>
      <text:p text:style-name="P4"><text:s/>30/50 <text:span text:style-name="T5">Wand of Cure Light Wounds</text:span> OOOOO OOOOO OOOOO OOOOO OOOOO OOOOO</text:p>
      <text:p text:style-name="P4"><text:s/>50/50 <text:span text:style-name="T5">Wand of Cure Light Wounds</text:span> OOOOO OOOOO OOOOO OOOOO OOOOO OOOOO OOOOO OOOOO OOOOO OOOOO</text:p>
      <text:p text:style-name="P4"><text:s/>50/50 <text:span text:style-name="T5">Wand Touch of the Sea</text:span> OOOOO OOOOO OOOOO OOOOO OOOOO OOOOO OOOOO OOOOO OOOOO OOOOO</text:p>
      <text:p text:style-name="P2"/>
      <text:p text:style-name="P10">Boons:</text:p>
      <text:p text:style-name="P4"><text:span text:style-name="T5"><text:s/>O Inside Knowledge</text:span> (001 07-01 The Consortium Compact): You gain a +1 bonus on Knowledge (local) checks about the Aspis Consortium and can roll such checks untrained. You can cross this boon off the Chronicle sheet to take 20 on a single Knowledge (local) check about the Aspis Consortium.</text:p>
      <text:p text:style-name="P4"><text:span text:style-name="T5"><text:s/>O Lord Avid's Recommendetion</text:span> (001 07-01 The Consortium Compact): You gain a +2 circumstence bonus on all Charisma-based skill checks against nobility while on the Isle of Kortos. You can cross this boon off your Chronicle sheet; If you do so, the circumstance bonus on one such Charisma-based skill check increases to +4, end you can apply it while interacting with anyone on the Isle of Kortos.</text:p>
      <text:p text:style-name="P4"><text:s/><text:span text:style-name="T5">O Splinter Slayer</text:span> (004 Emerald Spire: Splinterden): When a sneak attack is scored, use this boon to negate up to 2 dice of sneak attack damage.</text:p>
      <text:p text:style-name="P4"><text:s/><text:span text:style-name="T5">OOO Ally of the Green</text:span> (005 07-14 Let bygones Be): As a standard action, check one of the boxes to consume one of the seeds and use it as a <text:span text:style-name="T9">Goodberry</text:span>, healing 1d4+1 points; or feed it to a plant creature to give it 5 temporary hit points and the benefits of <text:span text:style-name="T9">Divine Favor</text:span>.</text:p>
      <text:p text:style-name="P4"><text:s/><text:span text:style-name="T5">OO PFE Combat</text:span> (007 06-97 Siege of Serpants): Before attack roll, roll twice take highest; against Aspis crit threat range is doubled.</text:p>
      <text:p text:style-name="P4"><text:s/><text:span text:style-name="T5">OO PFE Resilience</text:span> (007 06-97 Siege of Serpants): As swift action, gain temp hit points 1d8+[2 x chharacter level]; while those points remain DR/2 vs Aspris agents. Alternately, heal 1d2 ability score damage.</text:p>
      <text:p text:style-name="P4"><text:span text:style-name="T5"><text:s/>O Impreium Initiate</text:span> (009 07-16 Lost Colony of Taldor): Treat the hardness and damage reduction ofall constructs and divs as 5 lower against your attacks for 1 round.</text:p>
      <text:p text:style-name="P4"><text:span text:style-name="T5"><text:s/>O Valais's Wisdom</text:span> (010 07-17 Thralls of the Shattered God): When you fail a saving throw againsl a demon's compulsion or possession effect, you can cross this boon off your Chronicle sheet to reroll tbe saving throw.</text:p>
      <text:p text:style-name="P4"><text:span text:style-name="T5"><text:s/>O Darkhaven Star</text:span> (011 07-18 The Infernal Inheritance): Once, may reduce Prestige point cost for Spellcasting Services by 2.</text:p>
      <text:p text:style-name="P4"><text:span text:style-name="T5"><text:s/>O Ectoplasmic Enhancmenet</text:span> (012 07-19 The Labyrinth of Hungry Ghosts): Once, as swift action, ghost touch 1 full round.</text:p>
      <text:p text:style-name="P4"><text:span text:style-name="T5"><text:s/>O Unwavering Resolve</text:span> (019 07-98 Serpent's Ire): One time benefit vs Fear or Confusion, when attempting save.</text:p>
      <text:p text:style-name="P4"><text:s/><text:span text:style-name="T5">O Fossilblight's Savior </text:span>(022 08-13 What Sleeps in Stone: At the start of an adventure, you can requisition use of Fossilblight for the remainder of the adventure. If you requisition the use of this powerful artifact, check the box on this boon. Only one character per adventure can use this boon to requisition Fossilblight, and only if the box on her boon is unchecked.</text:p>
      <text:p text:style-name="P4"><text:s/><text:span text:style-name="T5">O Graveknight's Gratitude </text:span>(022 08-13 What Sleeps in Stone): You can check the box on this boon at the start of an adventure to gain the temporary use of one non-consumable magic item for the duration of the adventure. This item must have a value of 3000 gp or less, and it must be returned at the end of the scenario.</text:p>
      <text:p text:style-name="P4"><text:s/><text:span text:style-name="T5">O Welcome in the Boundless Sea</text:span> (027 -8-20 Torrent's Last Will): You may check a box preceding this boon to requisition an Elixir of Swimming, or both boxes to requisition either a potion of Water Breathing or three Elixirs of Swimming.</text:p>
      <text:p text:style-name="P10">Wild Trick: "<text:span text:style-name="T1">Skill Sage." Spending a </text:span>Wild Trick<text:span text:style-name="T1"> point allows to roll twice and take better result for any trained skill.</text:span></text:p>
      <table:table table:name="Table1" table:style-name="Table1">
        <table:table-column table:style-name="Table1.A" table:number-columns-repeated="2"/>
        <table:table-column table:style-name="Table1.C"/>
        <table:table-row>
          <table:table-cell table:style-name="Table1.A1" office:value-type="string">
            <text:p text:style-name="P7"><text:s/>Acrobatics: <text:span text:style-name="T1">+11</text:span></text:p>
          </table:table-cell>
          <table:table-cell table:style-name="Table1.A1" office:value-type="string">
            <text:p text:style-name="P7"><text:span text:style-name="T1"><text:s/></text:span>Handle Animal:<text:span text:style-name="T1"> +19</text:span></text:p>
          </table:table-cell>
          <table:table-cell table:style-name="Table1.C1" office:value-type="string">
            <text:p text:style-name="P8"><text:s/><text:span text:style-name="T5">Linguistics:</text:span> +7</text:p>
          </table:table-cell>
        </table:table-row>
        <table:table-row>
          <table:table-cell table:style-name="Table1.A2" office:value-type="string">
            <text:p text:style-name="P7"><text:span text:style-name="T1"><text:s/></text:span>Appraise:<text:span text:style-name="T1"> +2 (untrained) 009 Archaeological Expert +1 to identify the cultural significance of art and objects</text:span></text:p>
          </table:table-cell>
          <table:table-cell table:style-name="Table1.A2" office:value-type="string">
            <text:p text:style-name="P7"><text:span text:style-name="T1"><text:s/></text:span>Heal:<text:span text:style-name="T1"> +2 (Untrained)</text:span></text:p>
          </table:table-cell>
          <table:table-cell table:style-name="Table1.C2" office:value-type="string">
            <text:p text:style-name="P7"><text:span text:style-name="T1"><text:s/></text:span>Perception:<text:span text:style-name="T1"> +18</text:span></text:p>
          </table:table-cell>
        </table:table-row>
        <table:table-row>
          <table:table-cell table:style-name="Table1.A2" office:value-type="string">
            <text:p text:style-name="P7"><text:span text:style-name="T1"><text:s/></text:span>Bluff:<text:span text:style-name="T1"> +3 (untrained) 014 Reinforced Alliance +2 Hellknights</text:span></text:p>
          </table:table-cell>
          <table:table-cell table:style-name="Table1.A2" office:value-type="string">
            <text:p text:style-name="P7"><text:span text:style-name="T1"><text:s/></text:span>Intimidate:<text:span text:style-name="T1"> +3 (Untrained) 002 Goblin Bane +2 vs Humanoid Goblinoid subtyle 014 Reinforced Alliance +2 Hellknights</text:span></text:p>
          </table:table-cell>
          <table:table-cell table:style-name="Table1.C2" office:value-type="string">
            <text:p text:style-name="P7"><text:s/>Profession Merchant:<text:span text:style-name="T1"> +18</text:span></text:p>
            <text:p text:style-name="P8"><text:s/>016 Greenheart's Blessing +2 all Day Job checks! Slush Fund: min 75g day job</text:p>
          </table:table-cell>
        </table:table-row>
        <table:table-row>
          <table:table-cell table:style-name="Table1.A2" office:value-type="string">
            <text:p text:style-name="P7"><text:span text:style-name="T1"><text:s/></text:span>Climb:<text:span text:style-name="T1"> +6 (untrained)</text:span></text:p>
          </table:table-cell>
          <table:table-cell table:style-name="Table1.A2" office:value-type="string">
            <text:p text:style-name="P7">Knowledge Engineering:<text:span text:style-name="T1"> [Showmanship]</text:span></text:p>
          </table:table-cell>
          <table:table-cell table:style-name="Table1.C2" office:value-type="string">
            <text:p text:style-name="P7"><text:span text:style-name="T1"><text:s/></text:span>Ride:<text:span text:style-name="T1"> <text:s/>+16</text:span></text:p>
          </table:table-cell>
        </table:table-row>
        <table:table-row>
          <table:table-cell table:style-name="Table1.A2" office:value-type="string">
            <text:p text:style-name="P7"><text:span text:style-name="T1"><text:s/></text:span>Diplomacy:<text:span text:style-name="T1"> +13 014 Reinforced Alliance +2 Hellknights 017 Friends of the Fey Court +2 creatures of the Fey type, 027 +1 Unidines and creatures with a Water subtype</text:span></text:p>
          </table:table-cell>
          <table:table-cell table:style-name="Table1.A2" office:value-type="string">
            <text:p text:style-name="P7"><text:span text:style-name="T1"><text:s/></text:span>Knowledge History:<text:span text:style-name="T1"> +4 (untrained) 009 Archaeological Expert +1 to identify the cultural significance of art and objects; 011 Delvehaven Star +2 w Cheliax</text:span></text:p>
          </table:table-cell>
          <table:table-cell table:style-name="Table1.C2" office:value-type="string">
            <text:p text:style-name="P7"><text:span text:style-name="T1"><text:s/></text:span>Sense Motive:<text:span text:style-name="T1"> +18</text:span></text:p>
          </table:table-cell>
        </table:table-row>
        <table:table-row>
          <table:table-cell table:style-name="Table1.A2" office:value-type="string">
            <text:p text:style-name="P7"><text:bookmark-start text:name="__DdeLink__730_1719539795"/>Disable Device:<text:span text:style-name="T1"> [Showmanship]</text:span><text:bookmark-end text:name="__DdeLink__730_1719539795"/></text:p>
          </table:table-cell>
          <table:table-cell table:style-name="Table1.A2" office:value-type="string">
            <text:p text:style-name="P7"><text:span text:style-name="T1"><text:s/></text:span>Knowledge Local:<text:span text:style-name="T1"> +8; 011 Delvehaven Star +2 w Cheliax</text:span></text:p>
          </table:table-cell>
          <table:table-cell table:style-name="Table1.C2" office:value-type="string">
            <text:p text:style-name="P7"><text:span text:style-name="T1"><text:s/></text:span>Stealth:<text:span text:style-name="T1"> 0 (untrained)</text:span></text:p>
          </table:table-cell>
        </table:table-row>
        <table:table-row>
          <table:table-cell table:style-name="Table1.A2" office:value-type="string">
            <text:p text:style-name="P7"><text:span text:style-name="T1"><text:s/></text:span>Disguise:<text:span text:style-name="T1"> +3 (Untrained)</text:span></text:p>
          </table:table-cell>
          <table:table-cell table:style-name="Table1.A2" office:value-type="string">
            <text:p text:style-name="P7"><text:span text:style-name="T1"><text:s/></text:span>Knowledge Nature:<text:span text:style-name="T1"> +4 (untrained) 017 Touching the First World +1 w Fey</text:span></text:p>
          </table:table-cell>
          <table:table-cell table:style-name="Table1.C2" office:value-type="string">
            <text:p text:style-name="P8"><text:span text:style-name="T5"><text:s/>Survival:</text:span> +2 (untrained) +2 to avoid becoming lost</text:p>
          </table:table-cell>
        </table:table-row>
        <table:table-row>
          <table:table-cell table:style-name="Table1.A2" office:value-type="string">
            <text:p text:style-name="P7">Escape Artist:<text:span text:style-name="T1"> 0 (untrained)</text:span></text:p>
          </table:table-cell>
          <table:table-cell table:style-name="Table1.A2" office:value-type="string">
            <text:p text:style-name="P7"><text:span text:style-name="T1"><text:s/></text:span>Knowledge Nobility:<text:span text:style-name="T1"> +4 (untrained) 011 Delvehaven Star +2 w Cheliax</text:span></text:p>
          </table:table-cell>
          <table:table-cell table:style-name="Table1.C2" office:value-type="string">
            <text:p text:style-name="P7"><text:s/>Swim:<text:span text:style-name="T1"> +5 (untrained)</text:span></text:p>
          </table:table-cell>
        </table:table-row>
        <table:table-row>
          <table:table-cell table:style-name="Table1.A2" office:value-type="string">
            <text:p text:style-name="P7"><text:span text:style-name="T1"><text:s/></text:span>Fly:<text:span text:style-name="T1"> 0 (Untrained)</text:span></text:p>
          </table:table-cell>
          <table:table-cell table:style-name="Table1.A2" office:value-type="string">
            <text:p text:style-name="P7"><text:span text:style-name="T1"><text:s/></text:span>Knowledge Religion:<text:span text:style-name="T1"> +12 [023]</text:span></text:p>
          </table:table-cell>
          <table:table-cell table:style-name="Table1.C2" office:value-type="string">
            <text:p text:style-name="P7">Use Magic Device:<text:span text:style-name="T1"> [Showmanship]</text:span></text:p>
          </table:table-cell>
        </table:table-row>
      </table:table>
      <text:p text:style-name="P4"><text:span text:style-name="T5">Always on:</text:span> </text:p>
      <text:p text:style-name="P6"><text:s text:c="2"/>Light Carrying capacity 94 pounds (153 pounds minus 59 pounds). Weight plus Gear = 234 pounds.</text:p>
      <text:p text:style-name="P6"><text:s text:c="2"/>Ring of Feather Falling</text:p>
      <text:p text:style-name="P4"><text:span text:style-name="T4"><text:s text:c="2"/>Combat Reflexes, 2 extra AoO<text:line-break/></text:span><text:span text:style-name="T5">Immediate Action:</text:span></text:p>
      <text:p text:style-name="P4"><text:span text:style-name="T5"><text:s text:c="2"/>Called:</text:span> Expend one use of <text:span text:style-name="T5">Called</text:span> to <text:s/>Reroll a natural 1 rolled on an attack roll</text:p>
      <text:p text:style-name="P4"><text:s text:c="2"/><text:span text:style-name="T5">Bolster Companion (spend 1 Martial Flexibility)</text:span>: When the animal companion is hit with an attack or a combat maneuver. The companion’s AC and combat maneuver defense increase by +4 for the purposes of that attack. If the attack still hits, the animal companion only takes half damage (if any). The animal companion must be able to see and hear the character to benefit from this trick.</text:p>
      <text:p text:style-name="P4"><text:s text:c="2"/><text:span text:style-name="T5">Heel (spend 1 Martial Flexibility)</text:span>: Use this trick as an immediate action when animal companion moves. When the companion moves, the square it starts out in is not considered threatened by any opponent it can see, and therefore visible enemies do not get attacks of opportunity against it when it moves from that square. The companion must end this movement in a square adjacent to the character. The animal companion must be able to see and hear the character to take this movement.</text:p>
      <text:p text:style-name="P4"><text:s text:c="2"/><text:span text:style-name="T5">Second Chance Strike (spend 1 Martial Flexibility)</text:span>: When he misses with a melee attack, may reroll his attack at a –5 penalty. Using this ability is an immediate action.</text:p>
      <text:p text:style-name="P4"><text:s text:c="2"/><text:span text:style-name="T5">Uncanny Senses (spend 1 Martial Flexibility)</text:span>: As an immediate action, gain a +10 insight bonus on Perception checks for 1 round.</text:p>
      <text:p text:style-name="P4"><text:s text:c="2"/><text:span text:style-name="T5">Vengeance Strike (spend 1 Martial Flexibility)</text:span>: Can use this trick as an immediate action when an enemy adjacent to him hits an ally with a melee or ranged attack. The character can make a single melee attack at his highest base attack bonus against the creature who attacked his ally.</text:p>
      <text:p text:style-name="P2">Free actions:</text:p>
      <text:p text:style-name="P4"><text:span text:style-name="T4"><text:s text:c="2"/></text:span><text:span text:style-name="T8">Boots of Speed:</text:span><text:span text:style-name="T4"> Use Boots of Speed, click heels together, act as though affected by a haste spell for 1 round.</text:span></text:p>
      <text:p text:style-name="P2"><text:s text:c="2"/>Wild Trick: <text:span text:style-name="T1">Expend one use of </text:span>Wild Trick<text:span text:style-name="T1"> to use "Skill Sage" -- roll twice on any skill check and take the better result, as long as he has at least 1 rank in the skill.</text:span></text:p>
      <text:p text:style-name="P2"><text:span text:style-name="T1"><text:s text:c="2"/></text:span>Aiding Action (spend 1 Martial Flexibility)<text:span text:style-name="T1">: The next ally who makes an attack against the target creature before the start of the hunter's next turn gains a +2 circumstance bonus on that attack roll.</text:span></text:p>
      <text:p text:style-name="P2"><text:span text:style-name="T1"><text:s text:c="2"/></text:span>Hobbling Attack (spend 1 Martial Flexibility)<text:span text:style-name="T1">: Use this trick as a free action when he hits with an attack. The target of the attack’s land speed is reduced by 1/2 for 1d4 rounds.</text:span></text:p>
      <text:p text:style-name="P2"><text:span text:style-name="T1"><text:s text:c="2"/></text:span>Rattling Strike (spend 1 Martial Flexibility)<text:span text:style-name="T1">: Use this trick as a free action before he makes a melee attack. If the attack hits, the target is shaken for 1d4 rounds.</text:span></text:p>
      <text:p text:style-name="P2"><text:span text:style-name="T1"><text:s text:c="2"/></text:span>Stag’s Leap (spend 1 Martial Flexibility)<text:span text:style-name="T1">: As a free action, can attempt a running jump without moving 10 feet before the jump.</text:span></text:p>
      <text:p text:style-name="P2"><text:span text:style-name="T1"><text:s text:c="2"/></text:span>Tangling Attack (spend 1 Martial Flexibility)<text:span text:style-name="T1">: Can use this attack as a free action when he makes an attack. If the attack hits, the target is entangled for 1 round.</text:span></text:p>
      <text:p text:style-name="P2"><text:span text:style-name="T1"><text:s text:c="2"/></text:span>Upending Strike (spend 1 Martial Flexibility)<text:span text:style-name="T1">: Can use this trick as a free action just before he makes a melee attack. If the attack hits, he may make a free trip combat maneuver against the target.</text:span></text:p>
      <text:p text:style-name="P9"><text:span text:style-name="T5">Swift actions:</text:span> </text:p>
      <text:p text:style-name="P2"><text:span text:style-name="T1"><text:s text:c="2"/>Change feat shared with </text:span>Battlefield Presense<text:span text:style-name="T1">.</text:span></text:p>
      <text:p text:style-name="P2"><text:span text:style-name="T1"><text:s text:c="2"/></text:span>Lay on Hands<text:span text:style-name="T1"> (self) 1d6, remove fatigued condition</text:span></text:p>
      <text:p text:style-name="P4"><text:s text:c="2"/><text:span text:style-name="T5">Weal's Champion:</text:span> Expend one use of <text:span text:style-name="T5">Weal's Champion</text:span>. Against evil targets, the holy tactician gains her Charisma bonus (+3) on her attack rolls against evil creatures, and if she hits, she adds half her paladin level (+1) on her weapon damage rolls as well; these bonuses last for 1 round. For 1 round after the holy tactician successfully strikes an evil creature, all non-evil allies within 30 feet of her gain a competence bonus on attack rolls equal to 1/2 her Charisma bonus (+1) against that creature as well as a +1 competence bonus on damage rolls.</text:p>
      <text:p text:style-name="P2"><text:span text:style-name="T1"><text:s text:c="2"/></text:span>Ranger’s Counsel (spend 1 Martial Flexibility)<text:span text:style-name="T1">: Grant all allies within 30 feet that are within line of sight and can hear him a +2 bonus on skill checks with a single skill of his choice. Must have at least one rank in the chosen skill. This bonus lasts for 1 round.</text:span></text:p>
      <text:p text:style-name="P2"><text:span text:style-name="T1"><text:s text:c="2"/></text:span>Sic 'Em (spend 1 Martial Flexibility)<text:span text:style-name="T1">: Use this trick as a swift action. His animal companion makes one melee attack against an adjacent creature. The animal companion must be able to see and hear the character to make this attack.</text:span></text:p>
      <text:p text:style-name="P2"><text:span text:style-name="T1"><text:s text:c="2"/></text:span>Surprise Shift (spend 1 Martial Flexibility)<text:span text:style-name="T1">: Can move 5 feet as a swift action. This movement does not provoke attacks of opportunity and does not count as a 5-foot step.</text:span></text:p>
      <text:p text:style-name="P2"><text:span text:style-name="T1"><text:s text:c="2"/></text:span>Martial Flexibility:<text:span text:style-name="T1"> Expend a use of </text:span>Martial Flexibility<text:span text:style-name="T1"> Gain the benefit of a combat feat. Up to two at a time. This effect lasts for 1 minute. Must meet all the feat’s prerequisites.</text:span></text:p>
      <text:p text:style-name="P2">Move actions: </text:p>
      <text:p text:style-name="P2"><text:s text:c="2"/>Detect Evil<text:span text:style-name="T1"> (at will)</text:span></text:p>
      <text:p text:style-name="P2"><text:span text:style-name="T1"><text:s text:c="2"/></text:span>Chameleon Step (spend 1 Martial Flexibility)<text:span text:style-name="T1">: Can move up to twice his speed as a move action. The character does not take any penalty on Stealth checks for movement during this move. This move provokes attacks of opportunity as normal.</text:span></text:p>
      <text:p text:style-name="P2"><text:span text:style-name="T1"><text:s text:c="2"/></text:span>Deft Stand (spend 1 Martial Flexibility)<text:span text:style-name="T1">: Spend a move action to stand up without provoking attacks of opportunity.</text:span></text:p>
      <text:p text:style-name="P2"><text:span text:style-name="T1"><text:s text:c="2"/></text:span>Quick Climb (spend 1 Martial Flexibility)<text:span text:style-name="T1">: Climb at his full speed as a move action without penalty.</text:span></text:p>
      <text:p text:style-name="P2"><text:span text:style-name="T1"><text:s text:c="2"/></text:span>Quick Healing (spend 1 Martial Flexibility)<text:span text:style-name="T1">: Administer a potion to an unconscious character as a move action.</text:span></text:p>
      <text:p text:style-name="P2"><text:span text:style-name="T1"><text:s text:c="2"/></text:span>Quick Swim (spend 1 Martial Flexibility)<text:span text:style-name="T1">: The character can swim at his full speed as a move action without penalty.</text:span></text:p>
      <text:p text:style-name="P2"><text:span text:style-name="T1"><text:s text:c="2"/></text:span>Martial Flexibility: <text:span text:style-name="T1">Expend <text:s/>two uses of </text:span>Martial Flexibility<text:span text:style-name="T1"> Gain the benefit of two combat feats. Up to two at a time. This effect lasts for 1 minute. Must meet all the feat’s prerequisites.</text:span></text:p>
      <text:p text:style-name="P3">Standard Actions:</text:p>
      <text:p text:style-name="P2"><text:span text:style-name="T1"><text:s text:c="2"/></text:span>Lay on Hands<text:span text:style-name="T1"> (other)</text:span></text:p>
      <text:p text:style-name="P2"><text:span text:style-name="T1"><text:s text:c="2"/></text:span>Battlefield Presense: (eg. Escape Route no AoO movong next to or through ally squares, other teamwork)</text:p>
      <text:p text:style-name="P4"><text:s text:c="2"/><text:span text:style-name="T5">Cunning Pantomime (spend 1 Martial Flexibility)</text:span>: As a standard action, can communicate with a single creature as if using the tongues spell for 10 minutes. Because the communication is slow and lacks subtlety, suffer a –4 penalty on all Bluff and Diplomacy checks relating to the creature he is communicating with when using this trick.</text:p>
      <text:p text:style-name="P2">Melee Attack actions (flurry is full):</text:p>
      <text:p text:style-name="P2"><text:s text:c="2"/>Unarmed Strike: +22/+17/+12 or +20/+20/+15/+15/+10 Flurry to hit (20/x2) | 1d10+8 B Magic - -4 to hit, +8 damage with Power Attack [Pummeling style: if all unarmed strikes are against the same opponent, total all damage before applying DR]</text:p>
      <text:p text:style-name="P2"><text:s text:c="2"/>Nine-Ring Broadsword or Cold Iron Nine-Ring Broadsword: +19/+14/+9 or +17/+17/+12/+12/+7 Flurry to hit (20/x3) | 1d8+6 S - -4 to hit, +8 damage with Power Attack</text:p>
      <text:p text:style-name="P2"><text:s text:c="2"/>2H Nine-Ring Broadsword or Cold Iron Nine-Ring Broadsword: +19/+14/+9 or +17/+17/+12/+12/+7 Flurry to hit (20/x3) | 1d8+6 S - -4 to hit, +12 damage with Power Attack</text:p>
      <text:p text:style-name="P2"><text:s text:c="2"/>Heavy Shield Bash: +19/+14/+9 or +17/+17/+12/+12/+7 Flurry to hit (20/x2) | 1d4+6 B - -4 to hit, +8 damage with Power Attack</text:p>
      <text:p text:style-name="P2"><text:s text:c="2"/>Dagger: +17/+12/+7 or +15/+15/+10/+10/+5 Flurry to hit (19-20/x2) | 1d4+6 P/S - -4 to hit, +8 damage with Power Attack</text:p>
      <text:p text:style-name="P2">Knockout: Announce, and spend one use of knockout, before making attack roll. If the attack hits and the target takes damage from the blow, the target must succeed at a Fortitude saving throw (DC = 10 + 1/2 the brawler's level + the higher of the brawler's Strength or Dexterity modifier) [DC 21] or fall unconscious for 1d6 rounds. Each round on its turn, the unconscious target may attempt a new saving throw to end the effect as a full-round action that does not provoke attacks of opportunity. Creatures immune to critical hits or nonlethal damage are immune to this ability.<text:line-break/>Combat Maneuvers: +20 CMB (+2 grapple, +1 dirty trick)</text:p>
      <text:p text:style-name="P2"><text:s text:c="2"/>With feat/ability that allows combat maneuver w/o provoking AoO, flanking bonus raised to +4<text:line-break/> <text:s/>If flanking, may forgo +2 flanking bonus to avoid attacks of opportunity.</text:p>
      <text:p text:style-name="P2">Ranged Attack actions:</text:p>
      <text:p text:style-name="P4"><text:span text:style-name="T5"><text:s text:c="2"/>Sling: +14 to hit (19-20/x2) | 1d4+6 B</text:span> | 50' Range (-2)</text:p>
      <text:p text:style-name="P4"><text:span text:style-name="T5"><text:s text:c="2"/>Dagger: +14 to hit (19-20/x2) | 1d4+6 P/S</text:span> | 10' Range (-2)</text:p>
      <text:p text:style-name="P11">Martial Flexibility Feats:</text:p>
      <text:list xml:id="list2423983564610866322" text:style-name="L1">
        <text:list-item>
          <text:p text:style-name="P14">Belier's Bite: +1d4 bleed damage with unarmed strikes [Companion: Empire of Devils]</text:p>
        </text:list-item>
        <text:list-item>
          <text:p text:style-name="P14">Befuddling Strike (DC 18 Fort): 2x/day confuse foe that fails save 1d4 rounds [Advanced Class Guide]</text:p>
        </text:list-item>
        <text:list-item>
          <text:p text:style-name="P14">Blind Fight: Reroll miss chances for concealment [Core Rulebook]</text:p>
          <text:p text:style-name="P14">* <text:s text:c="2"/>Blinded Blade Style: No str/dex pan in dark, scent 10', +4 hearing and smell based perception [Blood of Shadows]</text:p>
        </text:list-item>
        <text:list-item>
          <text:p text:style-name="P14">Blinding Flash: As a move action gaze attack, reflect light into foe’s eyes, dazzling foe for 1 round [Companion: Dragon Empires]</text:p>
        </text:list-item>
        <text:list-item>
          <text:p text:style-name="P14">Bloody Assault: Trade melee attack bonus (-5 all) for bleed damage (1d4 all). [Advanced Player's guide]</text:p>
        </text:list-item>
        <text:list-item>
          <text:p text:style-name="P14">Catch Off-Guard: No penalties for improvised melee weapons. Unarmed opponents flat-footed against attacks from improvised melee weapons. [Core Rulebook]</text:p>
        </text:list-item>
        <text:list-item>
          <text:p text:style-name="P14">Cleave: Make an additional attack if the first one hits [Core Rulebook]</text:p>
        </text:list-item>
        <text:list-item>
          <text:p text:style-name="P14">Crusader's Fist: May use lay on hands or touch of corruption (swift action) upon successful unarmed strike vs opponent harmed by lay on hands. [Ultimate Combat]</text:p>
        </text:list-item>
        <text:list-item>
          <text:p text:style-name="P14">Dazing Assault (DC 21 Fort): Trade melee attack bonus (-5 all attacks) to daze opponents (1 round) [Advanced Player's guide]</text:p>
        </text:list-item>
        <text:list-item>
          <text:p text:style-name="P14">Dazing Fist (DC 18 Fort): 2x/day daze foe that fails save 1d4 rounds [Advanced Class Guide]</text:p>
        </text:list-item>
        <text:list-item>
          <text:p text:style-name="P14">Deadly Aim: Trade ranged attack bonus for damage [Core Rulebook]</text:p>
        </text:list-item>
        <text:list-item>
          <text:p text:style-name="P14">Death from Above: Gain +5 bonus on attack rolls when charging from higher ground or flying [Ultimate Combat]</text:p>
        </text:list-item>
        <text:list-item>
          <text:p text:style-name="P14">Dedictaed Adversary: (Gain favored enemy 1 creature +2 att dmg etc [Dirty Tactics Toolbox]</text:p>
        </text:list-item>
        <text:list-item>
          <text:p text:style-name="P14">Deflect Arrows: Avoid one ranged attack per round [Core Rulebook]</text:p>
        </text:list-item>
        <text:list-item>
          <text:p text:style-name="P14">Distance Thrower: Reduce ranged penalties for thrown weapons by 2 [Ultimate Combat]</text:p>
        </text:list-item>
        <text:list-item>
          <text:p text:style-name="P14">Dodge: +1 dodge bonus to AC [Core Rulebook]</text:p>
          <text:p text:style-name="P14"><text:s/>* <text:s/>Mobility: +4 AC against attacks of opportunity from movement [Core Rulebook]</text:p>
        </text:list-item>
        <text:list-item>
          <text:p text:style-name="P14">Dragon Style: +2 on some saves, ignore terrain allies when charging running or withdrawing, add exta 1/2 strength bonus with first unarmed strike each round [Ultimate Combat]</text:p>
        </text:list-item>
        <text:list-item>
          <text:p text:style-name="P14">Draining Strike (DC 18 Fort): 2x/day fatigue foe that fails save 1 minute [Advanced Class Guide]</text:p>
        </text:list-item>
        <text:list-item>
          <text:p text:style-name="P14">Elemental Fist (DC 18 Fort): 2x/day +1d6 energy damage [Advanced Class Guide]</text:p>
        </text:list-item>
        <text:list-item>
          <text:p text:style-name="P14">Exotic Weapon Proficiency [Core Rulebook]</text:p>
        </text:list-item>
        <text:list-item>
          <text:p text:style-name="P14">Flagbearer: You and others with same allegiance gain +1 morale bonus on attacks, weapon damage rolls, and saving throws vs. fear and charm effects while holding a flag [Inner Sea World guide]</text:p>
        </text:list-item>
        <text:list-item>
          <text:p text:style-name="P14">Footslasher: Standard action reduce enemy speed. [Campaign Setting: Rival Guide]</text:p>
        </text:list-item>
        <text:list-item>
          <text:p text:style-name="P14">Gang Up: Flank an opponent if at least two allies are adjacent to it [Advanced Players guide]</text:p>
        </text:list-item>
        <text:list-item>
          <text:p text:style-name="P15"><text:span text:style-name="T5">Hammer the Gap: </text:span><text:span text:style-name="T13">With a full-attack action, each hit against the same opponent deals extra damage</text:span><text:span text:style-name="T5"> <text:s/>[Ultimate Combat]</text:span></text:p>
        </text:list-item>
        <text:list-item>
          <text:p text:style-name="P14">Improved Bull Rush: +2 bonus on bull rush attempts, no attack of opportunity [Core Rulebook]</text:p>
          <text:p text:style-name="P14"><text:s/>* <text:s/>Greater Bull Rush: +2, Bull-rushed enemies provoke Attacks of Opportunity [Core Rulebook]</text:p>
          <text:p text:style-name="P14"><text:s/>* <text:s/>Quick Bull Rush: Bull rush in place of one melee attack [Ultimate Combat]</text:p>
          <text:p text:style-name="P14"><text:s/>* <text:s/>Street Style: In urban terrain, swift actrion bull rush and +1d6 extra damage after hitting with unarmed strike [Ultimate Intrigue]</text:p>
        </text:list-item>
        <text:list-item>
          <text:p text:style-name="P14">Improved Dirty trick: +2 bonus on dirty trick attempts, no attack of opportunity [Advanced Players guide]</text:p>
          <text:p text:style-name="P14"><text:s/>* <text:s/>Greater Dirty trick: +2, Dirty Trick lasts 1d4 rounds [Advanced Players Guide]</text:p>
          <text:p text:style-name="P14"><text:s/>* <text:s/>Quick Dirty Trick: May perform a dirty trick in place of one of your melee attacks [Ultimate Combat]</text:p>
        </text:list-item>
        <text:list-item>
          <text:p text:style-name="P14">Improved Disarm: +2 bonus on disarm attempts, no attack of opportunity [Core Rulebook]</text:p>
          <text:p text:style-name="P14"><text:s/>* <text:s/>Greater Disarm: +2, Disarmed items knocked away from enemy [Core Rulebook]</text:p>
        </text:list-item>
        <text:list-item>
          <text:p text:style-name="P14">Improved Drag: +2 bonus on drag attempts, no attack of opportunity [Advanced Players guide]</text:p>
          <text:p text:style-name="P14"><text:s/>* <text:s/>Greater Drag: +2, Dragged foes provoke AoOs [Core Rulebook]</text:p>
          <text:p text:style-name="P14"><text:s/>* <text:s/>Quick Drag: Drag in place of one melee attack [Ultimate Combat]</text:p>
        </text:list-item>
        <text:list-item>
          <text:p text:style-name="P14">Improved Grapple: +2 bonus on grapple attempts, no attack of opportunity [Core Rulebook]</text:p>
          <text:p text:style-name="P14"><text:s/>* <text:s/>Body Shield: Immediate Action CMB vs Grappled Foe to gain cover against attacks while grappling, if same attack would have hit grappled foe it hits [Ultimate Combat]</text:p>
          <text:p text:style-name="P14"><text:s/>* <text:s/>Choke Hold: May pin grappled opponent one size category larger than you [Ultimate <text:soft-page-break/>Combat]</text:p>
          <text:p text:style-name="P14"><text:s/>* <text:s/>Greater grapple: Maintain as move (allowing two checks in grapple) [Core Rulebook]</text:p>
        </text:list-item>
        <text:list-item>
          <text:p text:style-name="P14">Improved Initiative: +4 bonus on initiative checks [Core Rulebook]</text:p>
        </text:list-item>
        <text:list-item>
          <text:p text:style-name="P14">Improved Overrun: +2 bonus on overrun attempts, no attack of opportunity [Core Rulebook]</text:p>
          <text:p text:style-name="P14"><text:s/>* <text:s/>Charge Through: Make overrun as free action while charging [Advanced Player's Guide]</text:p>
          <text:p text:style-name="P14"><text:s/>* <text:s/>Elephant Stomp: Combine an attack with a successful overrun. [Sarvaga: The Lost Colony]</text:p>
          <text:p text:style-name="P14"><text:s/>* <text:s/>Greater Overrun: +2, Enemies you overrun provoke attacks of opportunity [Core Rulebook]</text:p>
        </text:list-item>
        <text:list-item>
          <text:p text:style-name="P14">Improved Reposition: +2 bonus on reposition attempts, no attack of opportunity [Advanced Players guide]</text:p>
          <text:p text:style-name="P14"><text:s/>* <text:s/>Greater Reposition: +2, Enemies you reposition provoke attacks of opportunity [Core Rulebook]</text:p>
          <text:p text:style-name="P14"><text:s/>* <text:s/>Quick Reposition: May perform a reposition in place of one of your melee attacks [Ultimate Combat]</text:p>
        </text:list-item>
        <text:list-item>
          <text:p text:style-name="P14">Improved Shield Bash: Keep your shield bonus when shield bashing. [Core Rulebook]</text:p>
        </text:list-item>
        <text:list-item>
          <text:p text:style-name="P14">Improved Sunder: +2 bonus on sunder attempts, no attack of opportunity [Advanced Players guide]</text:p>
          <text:p text:style-name="P14"><text:s/>* <text:s/>Greater Sunder: Excess damage from sunder attempts transfers to your enemy (none if you leave item with 1 hit point left)</text:p>
        </text:list-item>
        <text:list-item>
          <text:p text:style-name="P14">Improved Trip: +2 bonus on trip attempts, no attack of opportunity. [Core Rulebook]</text:p>
          <text:p text:style-name="P14"><text:s/>* <text:s/>Felling Smash: Swift action to trip, after standard action attack with Power Attack [Ultimate Combat]</text:p>
          <text:p text:style-name="P14"><text:s/>* <text:s/>Greater Trip: +2, Enemies you trip provoke attacks of opportunity [Core Rulebook]</text:p>
        </text:list-item>
        <text:list-item>
          <text:p text:style-name="P14">Lunge: Take a –2 penalty to your AC to attack with reach [Core Rulebook]</text:p>
        </text:list-item>
        <text:list-item>
          <text:p text:style-name="P14">Point Blank Shot: +1 attack and damage on targets within 30 feet [Core Rulebook]</text:p>
        </text:list-item>
        <text:list-item>
          <text:p text:style-name="P14"><text:s/>* Precise Shot: No penalty for shooting into melee [Core Rulebook]</text:p>
        </text:list-item>
        <text:list-item>
          <text:p text:style-name="P14">Pummeling Charge: Pummel after a charge. [Advanced Class Guide]</text:p>
        </text:list-item>
        <text:list-item>
          <text:p text:style-name="P14">Punishing kick (DC 18 Fort): 2x Knock down or push back foes with unarmed strikes [Advanced Player's guide]</text:p>
        </text:list-item>
        <text:list-item>
          <text:p text:style-name="P14">Saving Shield: Grant +2 shield bonus to an adjacent ally. [Advanced Players guide]</text:p>
        </text:list-item>
        <text:list-item>
          <text:p text:style-name="P14">Scorpion Style: Reduce target's speed to 5ft. [Core Rulebook]</text:p>
        </text:list-item>
        <text:list-item>
          <text:p text:style-name="P14">Stage Combatant: Take no penalty to deal nonlethal damage [Ultimate Combat]</text:p>
        </text:list-item>
        <text:list-item>
          <text:p text:style-name="P14">Stand Still: Stop enemies from moving past you [Core Rulebook]</text:p>
        </text:list-item>
        <text:list-item>
          <text:p text:style-name="P14">Step Up: Take a 5-foot step as an immediate action [Core Rulebook]</text:p>
          <text:p text:style-name="P14"><text:s/>* <text:s/>Following Step: Move up to 10 feet as an immediate action [Advanced Player's Guide]</text:p>
        </text:list-item>
        <text:list-item>
          <text:p text:style-name="P14">Stunning Fist (DC 18 Fort): Stun opponent with an unarmed strike 2x/day [Core Rulebook]</text:p>
        </text:list-item>
        <text:list-item>
          <text:p text:style-name="P14">Swift Aid: Swift Action Aid Another +1 AC or attack [Advanced Players Guide]</text:p>
        </text:list-item>
        <text:list-item>
          <text:p text:style-name="P14">Vicious Stomp: When opponent falls prone, it provokes an attack of opportunity from you [Ultimate Combat]</text:p>
        </text:list-item>
        <text:list-item>
          <text:p text:style-name="P15"><text:span text:style-name="T5">Vital Strike: </text:span><text:span text:style-name="T13">Deal twice the normal damage on a single attack</text:span><text:span text:style-name="T5"> <text:s/>[Core Rulebook]</text:span></text:p>
        </text:list-item>
        <text:list-item>
          <text:p text:style-name="P14">Weapon Specialization Unarmed Strikes: +2 bonus on damage rolls with unarmed strikes [Core Rulebook]</text:p>
        </text:list-item>
        <text:list-item>
          <text:p text:style-name="P14">Weapon Versatility: As a free action change unarmed strikes between blunt, piercing, and slashing [Undead Slayer's Handbook]</text:p>
        </text:list-item>
      </text:list>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NKCUW V+ Dax" svg:font-family="'NKCUW V+ Dax', Dax"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8M31S</meta:editing-duration>
    <meta:editing-cycles>271</meta:editing-cycles>
    <meta:generator>OpenOffice/4.1.2$Win32 OpenOffice.org_project/412m3$Build-9782</meta:generator>
    <dc:date>2019-07-13T20:38:19.72</dc:date>
    <dc:creator>Scott Gray</dc:creator>
    <meta:document-statistic meta:table-count="1" meta:image-count="0" meta:object-count="0" meta:page-count="6" meta:paragraph-count="193" meta:word-count="3610" meta:character-count="21350"/>
    <meta:user-defined meta:name="Info 1"/>
    <meta:user-defined meta:name="Info 2"/>
    <meta:user-defined meta:name="Info 3"/>
    <meta:user-defined meta:name="Info 4"/>
  </office:meta>
</office:document-meta>
</file>