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8021in" style:rel-column-width="7854*"/>
    </style:style>
    <style:style style:name="Table1.B" style:family="table-column">
      <style:table-column-properties style:column-width="0.6563in" style:rel-column-width="6426*"/>
    </style:style>
    <style:style style:name="Table1.C" style:family="table-column">
      <style:table-column-properties style:column-width="0.6875in" style:rel-column-width="6732*"/>
    </style:style>
    <style:style style:name="Table1.D" style:family="table-column">
      <style:table-column-properties style:column-width="0.6146in" style:rel-column-width="6018*"/>
    </style:style>
    <style:style style:name="Table1.E" style:family="table-column">
      <style:table-column-properties style:column-width="0.6354in" style:rel-column-width="6222*"/>
    </style:style>
    <style:style style:name="Table1.F" style:family="table-column">
      <style:table-column-properties style:column-width="0.6771in" style:rel-column-width="6630*"/>
    </style:style>
    <style:style style:name="Table1.H" style:family="table-column">
      <style:table-column-properties style:column-width="0.6042in" style:rel-column-width="5916*"/>
    </style:style>
    <style:style style:name="Table1.I" style:family="table-column">
      <style:table-column-properties style:column-width="0.6667in" style:rel-column-width="6528*"/>
    </style:style>
    <style:style style:name="Table1.J" style:family="table-column">
      <style:table-column-properties style:column-width="0.6924in" style:rel-column-width="67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J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J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9563in" style:rel-column-width="9362*"/>
    </style:style>
    <style:style style:name="Table2.G" style:family="table-column">
      <style:table-column-properties style:column-width="0.9563in" style:rel-column-width="93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 style:data-style-name="N0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9pt" fo:background-color="#ffff00" style:font-size-asian="9pt" style:font-size-complex="9pt"/>
    </style:style>
    <style:style style:name="P2" style:family="paragraph" style:parent-style-name="Standard">
      <style:text-properties fo:font-size="9pt" fo:background-color="#ffff00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background-color="#ffff00" style:font-size-asian="9pt" style:font-size-complex="9pt"/>
    </style:style>
    <style:style style:name="P5" style:family="paragraph" style:parent-style-name="Standard">
      <style:paragraph-properties fo:break-before="page"/>
      <style:text-properties fo:font-size="9pt" fo:background-color="#ffff00" style:font-size-asian="9pt" style:font-size-complex="9pt"/>
    </style:style>
    <style:style style:name="P6" style:family="paragraph" style:parent-style-name="Table_20_Contents">
      <style:text-properties fo:font-size="9pt" fo:background-color="#ffff00" style:font-size-asian="9pt" style:font-size-complex="9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style:text-line-through-style="soli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 Kerstan Schilder Player: Scott David Gray PFS #: 14034-50</text:p>
      <text:p text:style-name="P2">Favored Class Brawler, Favored Class all skill Points, Attributes Strength all the way<text:line-break/>Brawler Wild Child (9) 1,3,6-12. Paladin Holy Tactician (3) 2,4,5</text:p>
      <text:p text:style-name="P2">Human (Strength bonus), Lawful Good, Abadar Worshiper, Varisian<text:tab/>Bonus language Celestial Faction: The Exchange</text:p>
      <text:p text:style-name="P2">Abilities: S13(+2=15),D12,C14,I13,W12,Ch14<text:tab/>Male; Age 18; 69"; 175 pounds; Hair Brown; Eyes Blue; Skin Fair</text:p>
      <text:p text:style-name="P2">Skill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Perception</text:p>
          </table:table-cell>
          <table:table-cell table:style-name="Table1.A1" office:value-type="string">
            <text:p text:style-name="P1">Profession Merchant</text:p>
          </table:table-cell>
          <table:table-cell table:style-name="Table1.A1" office:value-type="string">
            <text:p text:style-name="P1">Ride</text:p>
          </table:table-cell>
          <table:table-cell table:style-name="Table1.A1" office:value-type="string">
            <text:p text:style-name="P1">Handle Animal</text:p>
          </table:table-cell>
          <table:table-cell table:style-name="Table1.A1" office:value-type="string">
            <text:p text:style-name="P1">Acrobatics</text:p>
          </table:table-cell>
          <table:table-cell table:style-name="Table1.A1" office:value-type="string">
            <text:p text:style-name="P1">Diplomacy</text:p>
          </table:table-cell>
          <table:table-cell table:style-name="Table1.A1" office:value-type="string">
            <text:p text:style-name="P1">Lingusitcs</text:p>
          </table:table-cell>
          <table:table-cell table:style-name="Table1.A1" office:value-type="string">
            <text:p text:style-name="P1">Knowledge Religion</text:p>
          </table:table-cell>
          <table:table-cell table:style-name="Table1.J1" office:value-type="string">
            <text:p text:style-name="P1">Knowledge local</text:p>
          </table:table-cell>
        </table:table-row>
        <table:table-row>
          <table:table-cell table:style-name="Table1.A2" office:value-type="string">
            <text:p text:style-name="P1">1 Brawler 1</text:p>
          </table:table-cell>
          <table:table-cell table:style-name="Table1.B2" office:value-type="float" office:value="1">
            <text:p text:style-name="P1">1</text:p>
          </table:table-cell>
          <table:table-cell table:style-name="Table1.B2" office:value-type="float" office:value="1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1">
            <text:p text:style-name="P1">1</text:p>
          </table:table-cell>
          <table:table-cell table:style-name="Table1.B2" office:value-type="float" office:value="1">
            <text:p text:style-name="P1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 Tien</text:p>
          </table:table-cell>
          <table:table-cell table:style-name="Table1.B2" office:value-type="float" office:value="1">
            <text:p text:style-name="P1">1</text:p>
          </table:table-cell>
          <table:table-cell table:style-name="Table1.J2" office:value-type="float" office:value="1">
            <text:p text:style-name="P1">1</text:p>
          </table:table-cell>
        </table:table-row>
        <table:table-row>
          <table:table-cell table:style-name="Table1.A2" office:value-type="string">
            <text:p text:style-name="P1">2 Paladin 1</text:p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2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2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2 Hwan</text:p>
          </table:table-cell>
          <table:table-cell table:style-name="Table1.A2" office:value-type="string">
            <text:p text:style-name="P1"/>
          </table:table-cell>
          <table:table-cell table:style-name="Table1.J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 Brawler 2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3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2">
            <text:p text:style-name="P1">2</text:p>
          </table:table-cell>
          <table:table-cell table:style-name="Table1.B2" office:value-type="float" office:value="3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3 Minkaian</text:p>
          </table:table-cell>
          <table:table-cell table:style-name="Table1.B2" office:value-type="float" office:value="2">
            <text:p text:style-name="P1">2</text:p>
          </table:table-cell>
          <table:table-cell table:style-name="Table1.J2" office:value-type="float" office:value="2">
            <text:p text:style-name="P1">2</text:p>
          </table:table-cell>
        </table:table-row>
        <table:table-row>
          <table:table-cell table:style-name="Table1.A2" office:value-type="string">
            <text:p text:style-name="P1">4 Paladin 2</text:p>
          </table:table-cell>
          <table:table-cell table:style-name="Table1.B2" office:value-type="float" office:value="4">
            <text:p text:style-name="P1">4</text:p>
          </table:table-cell>
          <table:table-cell table:style-name="Table1.B2" office:value-type="float" office:value="4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B2" office:value-type="float" office:value="1">
            <text:p text:style-name="P1">1</text:p>
          </table:table-cell>
          <table:table-cell table:style-name="Table1.A2" office:value-type="string">
            <text:p text:style-name="P1">4 Auran</text:p>
          </table:table-cell>
          <table:table-cell table:style-name="Table1.A2" office:value-type="string">
            <text:p text:style-name="P1"/>
          </table:table-cell>
          <table:table-cell table:style-name="Table1.J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5 Paladin 3</text:p>
          </table:table-cell>
          <table:table-cell table:style-name="Table1.B2" office:value-type="float" office:value="5">
            <text:p text:style-name="P1">5</text:p>
          </table:table-cell>
          <table:table-cell table:style-name="Table1.B2" office:value-type="float" office:value="5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>5(+)</text:p>
          </table:table-cell>
          <table:table-cell table:style-name="Table1.A2" office:value-type="string">
            <text:p text:style-name="P1"/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J2">
            <text:p text:style-name="P1"/>
          </table:table-cell>
        </table:table-row>
        <table:table-row>
          <table:table-cell table:style-name="Table1.A2" office:value-type="string">
            <text:p text:style-name="P1">6 Brawler 3</text:p>
          </table:table-cell>
          <table:table-cell table:style-name="Table1.B2" office:value-type="float" office:value="6">
            <text:p text:style-name="P1">6</text:p>
          </table:table-cell>
          <table:table-cell table:style-name="Table1.B2" office:value-type="float" office:value="6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6">
            <text:p text:style-name="P1">6</text:p>
          </table:table-cell>
          <table:table-cell table:style-name="Table1.A2" office:value-type="string">
            <text:p text:style-name="P1">3(+)</text:p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3">
            <text:p text:style-name="P1">3</text:p>
          </table:table-cell>
          <table:table-cell table:style-name="Table1.J2" office:value-type="float" office:value="3">
            <text:p text:style-name="P1">3</text:p>
          </table:table-cell>
        </table:table-row>
        <table:table-row>
          <table:table-cell table:style-name="Table1.A2" office:value-type="string">
            <text:p text:style-name="P1">7 Brawler 4</text:p>
          </table:table-cell>
          <table:table-cell table:style-name="Table1.B2" office:value-type="float" office:value="7">
            <text:p text:style-name="P1">7</text:p>
          </table:table-cell>
          <table:table-cell table:style-name="Table1.B2" office:value-type="float" office:value="7">
            <text:p text:style-name="P1">7</text:p>
          </table:table-cell>
          <table:table-cell table:style-name="Table1.A2" office:value-type="string">
            <text:p text:style-name="P1">3(++)</text:p>
          </table:table-cell>
          <table:table-cell table:style-name="Table1.B2">
            <text:p text:style-name="P1"/>
          </table:table-cell>
          <table:table-cell table:style-name="Table1.B2" office:value-type="float" office:value="7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5 Vudrani</text:p>
          </table:table-cell>
          <table:table-cell table:style-name="Table1.B2">
            <text:p text:style-name="P1"/>
          </table:table-cell>
          <table:table-cell table:style-name="Table1.J2">
            <text:p text:style-name="P1"/>
          </table:table-cell>
        </table:table-row>
        <table:table-row>
          <table:table-cell table:style-name="Table1.A2" office:value-type="string">
            <text:p text:style-name="P1">8 Brawler 5</text:p>
          </table:table-cell>
          <table:table-cell table:style-name="Table1.B2" office:value-type="float" office:value="8">
            <text:p text:style-name="P1">8</text:p>
          </table:table-cell>
          <table:table-cell table:style-name="Table1.B2" office:value-type="float" office:value="8">
            <text:p text:style-name="P1">8</text:p>
          </table:table-cell>
          <table:table-cell table:style-name="Table1.A2" office:value-type="string">
            <text:p text:style-name="P1">6(++)</text:p>
          </table:table-cell>
          <table:table-cell table:style-name="Table1.B2">
            <text:p text:style-name="P1"/>
          </table:table-cell>
          <table:table-cell table:style-name="Table1.B2" office:value-type="float" office:value="8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4">
            <text:p text:style-name="P1">4</text:p>
          </table:table-cell>
          <table:table-cell table:style-name="Table1.J2">
            <text:p text:style-name="P1"/>
          </table:table-cell>
        </table:table-row>
        <table:table-row>
          <table:table-cell table:style-name="Table1.A2" office:value-type="string">
            <text:p text:style-name="P1">9 Brawler 6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9">
            <text:p text:style-name="P1">9</text:p>
          </table:table-cell>
          <table:table-cell table:style-name="Table1.B2" office:value-type="float" office:value="7">
            <text:p text:style-name="P1">7</text:p>
          </table:table-cell>
          <table:table-cell table:style-name="Table1.A2" office:value-type="string">
            <text:p text:style-name="P1">4(+)</text:p>
          </table:table-cell>
          <table:table-cell table:style-name="Table1.B2">
            <text:p text:style-name="P1"/>
          </table:table-cell>
          <table:table-cell table:style-name="Table1.B2" office:value-type="float" office:value="4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B2" office:value-type="float" office:value="5">
            <text:p text:style-name="P1">5</text:p>
          </table:table-cell>
          <table:table-cell table:style-name="Table1.J2">
            <text:p text:style-name="P1"/>
          </table:table-cell>
        </table:table-row>
        <table:table-row>
          <table:table-cell table:style-name="Table1.A2" office:value-type="string">
            <text:p text:style-name="P1">10 Brawler 7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10">
            <text:p text:style-name="P1">10</text:p>
          </table:table-cell>
          <table:table-cell table:style-name="Table1.B2" office:value-type="float" office:value="8">
            <text:p text:style-name="P1">8</text:p>
          </table:table-cell>
          <table:table-cell table:style-name="Table1.A2" office:value-type="string">
            <text:p text:style-name="P1">6(+)</text:p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>6(+)</text:p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2">
            <text:p text:style-name="P1"/>
          </table:table-cell>
        </table:table-row>
        <table:table-row>
          <table:table-cell table:style-name="Table1.A2" office:value-type="string">
            <text:p text:style-name="P1">11 Brawler 8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1">
            <text:p text:style-name="P1">11</text:p>
          </table:table-cell>
          <table:table-cell table:style-name="Table1.A2" office:value-type="string">
            <text:p text:style-name="P1">11(++)</text:p>
          </table:table-cell>
          <table:table-cell table:style-name="Table1.A2" office:value-type="string">
            <text:p text:style-name="P1">8(+)</text:p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 Brawler 9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2">
            <text:p text:style-name="P1">12</text:p>
          </table:table-cell>
          <table:table-cell table:style-name="Table1.A2" office:value-type="string">
            <text:p text:style-name="P1">12(++)</text:p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B2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J3" office:value-type="string">
            <text:p text:style-name="P1"/>
          </table:table-cell>
        </table:table-row>
      </table:table>
      <text:p text:style-name="P2">Traits: Reactionary, Called</text:p>
      <text:p text:style-name="P2">Feats:</text:p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P1">1 (human)</text:p>
          </table:table-cell>
          <table:table-cell table:style-name="Table2.B1" office:value-type="float" office:value="1">
            <text:p text:style-name="P1">1</text:p>
          </table:table-cell>
          <table:table-cell table:style-name="Table2.B1" office:value-type="float" office:value="3">
            <text:p text:style-name="P1">3</text:p>
          </table:table-cell>
          <table:table-cell table:style-name="Table2.B1" office:value-type="float" office:value="5">
            <text:p text:style-name="P1">5</text:p>
          </table:table-cell>
          <table:table-cell table:style-name="Table2.B1" office:value-type="float" office:value="7">
            <text:p text:style-name="P1">7</text:p>
          </table:table-cell>
          <table:table-cell table:style-name="Table2.B1" office:value-type="float" office:value="9">
            <text:p text:style-name="P1">9</text:p>
          </table:table-cell>
          <table:table-cell table:style-name="Table2.G1" office:value-type="float" office:value="11">
            <text:p text:style-name="P1">11</text:p>
          </table:table-cell>
        </table:table-row>
        <table:table-row>
          <table:table-cell table:style-name="Table2.A2" office:value-type="string">
            <text:p text:style-name="P1">Toughness</text:p>
          </table:table-cell>
          <table:table-cell table:style-name="Table2.A2" office:value-type="string">
            <text:p text:style-name="P1">Dirty Fighting</text:p>
          </table:table-cell>
          <table:table-cell table:style-name="Table2.A2" office:value-type="string">
            <text:p text:style-name="P1">Boon Companion</text:p>
          </table:table-cell>
          <table:table-cell table:style-name="Table2.A2" office:value-type="string">
            <text:p text:style-name="P1">Power Attack</text:p>
          </table:table-cell>
          <table:table-cell table:style-name="Table2.A2" office:value-type="string">
            <text:p text:style-name="P1">Extra Martial Flexibility</text:p>
          </table:table-cell>
          <table:table-cell table:style-name="Table2.A2" office:value-type="string">
            <text:p text:style-name="P1">Weapon Focus unarmed strike</text:p>
          </table:table-cell>
          <table:table-cell table:style-name="Table2.G2" office:value-type="string">
            <text:p text:style-name="P1">Pummeling Style</text:p>
          </table:table-cell>
        </table:table-row>
      </table:table>
      <text:p text:style-name="P2">Special Brawler Maneuver Training: 3 (6): Grapple, 7 (10): Dirty Trick</text:p>
      <text:p text:style-name="P2">Special Brawler Hunter Tricks: 5 (8): Skill Sage</text:p>
      <text:p text:style-name="P2">Special Paladin Teamwork Feat: 3 (5): Escape Route<text:line-break/>Special Paladin Mercy: 3 (5): Fatigued</text:p>
      <text:p text:style-name="P2">Initial Gear: <text:span text:style-name="T3">Lamellar Leather Armor (60)</text:span>, Holy Text Abadar's Ledger (25), Silver Holy Symbol Abadar (5), Heavy Steel Shield (20), 3 Daggers (6), 2 Sunrods (4), Saddlebags (4), Backpack (2), 30 days Bird Feed (1.5), 2 Trail Rations (1), Belt Pouch (1), Hat (0.2), 20 Sling Bullets (0.2), Bedroll (0.1), Sling (0), Free Explorer's Outfit (0)</text:p>
      <text:p text:style-name="P2">Items:</text:p>
      <text:p text:style-name="P2">2: Muleback Cords for Vogel 1000, Nine-Ring Broadsword 15</text:p>
      <text:p text:style-name="P2">3: Wayfinder 250, Cloak of Resistance +1 1000, Mithral Heavy Steel Shield 1020</text:p>
      <text:p text:style-name="P2">4: </text:p>
      <text:p text:style-name="P2">5: Mithral Agile Breastplate 4400, Mithral Agile Breastplate +1 (5400) 1000, Mithral Heavy Steel Shield +1 (2020) 1000, Barding Chain Shirt 400</text:p>
      <text:p text:style-name="P2">6: Ring of Feather Falling 2200</text:p>
      <text:p text:style-name="P2">7: Large <text:s/>Masterwork Barding Chain Shirt 1000, +1 Large Barding Chain Shirt (1400) 400, Ring of Protection +1 2000</text:p>
      <text:p text:style-name="P2">8: Spider Silk Rope 100, Amulet of Natural Armor +1 2000, Cloak of Resistance <text:s/>+2 (4000) 3000, Mithral Agile Breastplate +2 (8400) 3000</text:p>
      <text:p text:style-name="P2">9: Belt of Strength +2 4000, Mithral Heavy Steel Shield +2 (5020) 3000, Masterwork Thieves Picks and Tools (100), +2 Barding Chain Shirt (4400) 3000, Headband of Charisma +2 4000</text:p>
      <text:p text:style-name="P2">10: Cloak of Resistance <text:s/>+3 (9000) 5000, Dusty Rose Prism Ioun Stone 5000 ; Wayfinder for Vogel (250) 250, Dusty Rose Prism ioun Stone for Vogel (5000) 5000</text:p>
      <text:p text:style-name="P2">11: Mithral Agile Breastplate +3 (13400) 5000, Mithral Heavy Steel Shield +3 (10020) 5000, Headband of Mental Prowess Charisma Wisdom +2 (10000) 6000, Amulet of Mighty Fists +2 31 PP</text:p>
      <text:p text:style-name="P2">12: Belt of Strength +4 (16000) 12000, Headband of Mental Superiority [Sense Motive, Draconic] +2 (16000) 6000, Boots of Speed (12000) 12000, wand Cure Light Wounds 750, Mithral Agile Breastplate +4 (20400) 7000</text:p>
      <text:p text:style-name="P2"/>
      <text:p text:style-name="P5">Vogel:</text:p>
      <text:p text:style-name="P2">Roc (Vogel), True Neutral, Atheist</text:p>
      <text:p text:style-name="P2">Sex: Male, Age: 6, Height 60", Weight 80 pounds<text:line-break/>Attributes<text:line-break/>Kerstan 4: Intelligence<text:line-break/>Kerstan 9: Constitution</text:p>
      <text:p text:style-name="P2">Skills</text:p>
      <text:p text:style-name="P2">Kerstan 1: Fly, Perception</text:p>
      <text:p text:style-name="P2">Kerstan 3: Stealth<text:line-break/>Kerstan 4: Linguistics (Tien)</text:p>
      <text:p text:style-name="P2">Kerstan 5: Linguistics (Common)</text:p>
      <text:p text:style-name="P2">Kerstan 6,9-10,12: Fly</text:p>
      <text:p text:style-name="P2">Kerstan 8: Escape Artist</text:p>
      <text:p text:style-name="P2">Tricks<text:line-break/>Kerstan 1: Attack, Bombard, Come, Deliver, Heel, Perform, Stay<text:line-break/>Kerstan 3: Fetch</text:p>
      <text:p text:style-name="P2">Kerstan 4: Defend, Down, Guard</text:p>
      <text:p text:style-name="P2">Kerstan 6: Flank; Grapple</text:p>
      <text:p text:style-name="P2">Kerstan 9: Get Help<text:line-break/>Kerstan 10: Dirty Trick</text:p>
      <text:p text:style-name="P2">Kerstan 12: Flee</text:p>
      <text:p text:style-name="P2">Feats</text:p>
      <text:p text:style-name="P2">Kerstan 1: Extra Item Slot: Shoulders</text:p>
      <text:p text:style-name="P2">Kerstan 3: Toughness</text:p>
      <text:p text:style-name="P2">Kerstan 5: Armor Proficiency Light</text:p>
      <text:p text:style-name="P2">Kerstan 8: Narrow Frame</text:p>
      <text:p text:style-name="P2">Kerstan 10: Eldritch Claws</text:p>
      <text:p text:style-name="P2">Hit Dice/Points</text:p>
      <text:p text:style-name="P2">Kerstan 1: Vogel 2HD 6HP (9 Con)<text:line-break/>Kerstan 3: Vogel 3HD 12HP (9 Con, Toughness)</text:p>
      <text:p text:style-name="P2">Kerstan 4: Vogel 4HD 17HP (9 Con, Toughness)</text:p>
      <text:p text:style-name="P2">Kerstan 5: Vogel 5HD 22HP (9 Con, Toughness)</text:p>
      <text:p text:style-name="P2">Kerstan 6: Vogel 6HD 26HP (9 Con, Toughness)</text:p>
      <text:p text:style-name="P2">Kerstand 7: Vogel 6HD 38HP (13 Con, Toughness)</text:p>
      <text:p text:style-name="P2">Kerstan 8: Vogel 7HD 44HP (13 Con, Toughness)<text:line-break/>Kerstan 9: Vogel 8HD 58HP (14 Con, Toughness)<text:line-break/>Kerstan 10: Vogel 9HD 67HP (14 Con, Toughness)<text:line-break/>Kerstan 12: Vogel 10HD 73HP (14 Con, Toughness)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1M19S</meta:editing-duration>
    <meta:editing-cycles>119</meta:editing-cycles>
    <meta:generator>OpenOffice/4.1.2$Win32 OpenOffice.org_project/412m3$Build-9782</meta:generator>
    <dc:date>2017-06-25T20:16:04.16</dc:date>
    <dc:creator>Scott Gray</dc:creator>
    <meta:document-statistic meta:table-count="2" meta:image-count="0" meta:object-count="0" meta:page-count="2" meta:paragraph-count="146" meta:word-count="690" meta:character-count="3928"/>
    <meta:user-defined meta:name="Info 1"/>
    <meta:user-defined meta:name="Info 2"/>
    <meta:user-defined meta:name="Info 3"/>
    <meta:user-defined meta:name="Info 4"/>
  </office:meta>
</office:document-meta>
</file>