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5417in" style:rel-column-width="14585*"/>
    </style:style>
    <style:style style:name="Table1.B" style:family="table-column">
      <style:table-column-properties style:column-width="0.4479in" style:rel-column-width="4237*"/>
    </style:style>
    <style:style style:name="Table1.C" style:family="table-column">
      <style:table-column-properties style:column-width="1.0104in" style:rel-column-width="9559*"/>
    </style:style>
    <style:style style:name="Table1.D" style:family="table-column">
      <style:table-column-properties style:column-width="1in" style:rel-column-width="9460*"/>
    </style:style>
    <style:style style:name="Table1.E" style:family="table-column">
      <style:table-column-properties style:column-width="2.9271in" style:rel-column-width="27694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5201in" style:rel-column-width="14381*"/>
    </style:style>
    <style:style style:name="Table2.B" style:family="table-column">
      <style:table-column-properties style:column-width="0.4688in" style:rel-column-width="4434*"/>
    </style:style>
    <style:style style:name="Table2.C" style:family="table-column">
      <style:table-column-properties style:column-width="1.0104in" style:rel-column-width="9559*"/>
    </style:style>
    <style:style style:name="Table2.D" style:family="table-column">
      <style:table-column-properties style:column-width="0.9896in" style:rel-column-width="9362*"/>
    </style:style>
    <style:style style:name="Table2.E" style:family="table-column">
      <style:table-column-properties style:column-width="2.9382in" style:rel-column-width="27799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1.5097in" style:rel-column-width="14283*"/>
    </style:style>
    <style:style style:name="Table3.B" style:family="table-column">
      <style:table-column-properties style:column-width="0.4799in" style:rel-column-width="4539*"/>
    </style:style>
    <style:style style:name="Table3.C" style:family="table-column">
      <style:table-column-properties style:column-width="1.0104in" style:rel-column-width="9559*"/>
    </style:style>
    <style:style style:name="Table3.D" style:family="table-column">
      <style:table-column-properties style:column-width="1in" style:rel-column-width="9460*"/>
    </style:style>
    <style:style style:name="Table3.E" style:family="table-column">
      <style:table-column-properties style:column-width="2.9271in" style:rel-column-width="27694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1.5097in" style:rel-column-width="14283*"/>
    </style:style>
    <style:style style:name="Table5.B" style:family="table-column">
      <style:table-column-properties style:column-width="0.4799in" style:rel-column-width="4539*"/>
    </style:style>
    <style:style style:name="Table5.C" style:family="table-column">
      <style:table-column-properties style:column-width="1.0104in" style:rel-column-width="9559*"/>
    </style:style>
    <style:style style:name="Table5.D" style:family="table-column">
      <style:table-column-properties style:column-width="1in" style:rel-column-width="9460*"/>
    </style:style>
    <style:style style:name="Table5.E" style:family="table-column">
      <style:table-column-properties style:column-width="2.9271in" style:rel-column-width="27694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1.5097in" style:rel-column-width="14283*"/>
    </style:style>
    <style:style style:name="Table4.B" style:family="table-column">
      <style:table-column-properties style:column-width="0.4799in" style:rel-column-width="4539*"/>
    </style:style>
    <style:style style:name="Table4.C" style:family="table-column">
      <style:table-column-properties style:column-width="1.0104in" style:rel-column-width="9559*"/>
    </style:style>
    <style:style style:name="Table4.D" style:family="table-column">
      <style:table-column-properties style:column-width="1in" style:rel-column-width="9460*"/>
    </style:style>
    <style:style style:name="Table4.F" style:family="table-column">
      <style:table-column-properties style:column-width="1.9271in" style:rel-column-width="18234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71in" fo:margin-left="0in" fo:margin-right="-0.0021in" table:align="margins"/>
    </style:style>
    <style:style style:name="Table6.A" style:family="table-column">
      <style:table-column-properties style:column-width="1.5097in" style:rel-column-width="14283*"/>
    </style:style>
    <style:style style:name="Table6.B" style:family="table-column">
      <style:table-column-properties style:column-width="0.4799in" style:rel-column-width="4539*"/>
    </style:style>
    <style:style style:name="Table6.C" style:family="table-column">
      <style:table-column-properties style:column-width="1.0104in" style:rel-column-width="9559*"/>
    </style:style>
    <style:style style:name="Table6.D" style:family="table-column">
      <style:table-column-properties style:column-width="1in" style:rel-column-width="9460*"/>
    </style:style>
    <style:style style:name="Table6.E" style:family="table-column">
      <style:table-column-properties style:column-width="2.9271in" style:rel-column-width="27694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padding="0.0382in" fo:border-left="0.0069in solid #000000" fo:border-right="none" fo:border-top="0.0069in solid #000000" fo:border-bottom="none"/>
    </style:style>
    <style:style style:name="Table6.E1" style:family="table-cell">
      <style:table-cell-properties fo:padding="0.0382in" fo:border-left="0.0069in solid #000000" fo:border-right="0.0069in solid #000000" fo:border-top="0.0069in solid #000000" fo:border-bottom="none"/>
    </style:style>
    <style:style style:name="Table6.A2" style:family="table-cell">
      <style:table-cell-properties fo:padding="0.0382in" fo:border-left="0.0069in solid #000000" fo:border-right="none" fo:border-top="none" fo:border-bottom="none"/>
    </style:style>
    <style:style style:name="Table6.E2" style:family="table-cell">
      <style:table-cell-properties fo:padding="0.0382in" fo:border-left="0.0069in solid #000000" fo:border-right="0.0069in solid #000000" fo:border-top="none" fo:border-bottom="none"/>
    </style:style>
    <style:style style:name="Table6.A11" style:family="table-cell">
      <style:table-cell-properties fo:padding="0.0382in" fo:border-left="0.0069in solid #000000" fo:border-right="none" fo:border-top="none" fo:border-bottom="0.0069in solid #000000"/>
    </style:style>
    <style:style style:name="Table6.E11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7" style:family="table">
      <style:table-properties style:width="6.9271in" fo:margin-left="0in" fo:margin-right="-0.0021in" table:align="margins"/>
    </style:style>
    <style:style style:name="Table7.A" style:family="table-column">
      <style:table-column-properties style:column-width="1.5097in" style:rel-column-width="14283*"/>
    </style:style>
    <style:style style:name="Table7.B" style:family="table-column">
      <style:table-column-properties style:column-width="0.4799in" style:rel-column-width="4539*"/>
    </style:style>
    <style:style style:name="Table7.C" style:family="table-column">
      <style:table-column-properties style:column-width="1.0104in" style:rel-column-width="9559*"/>
    </style:style>
    <style:style style:name="Table7.D" style:family="table-column">
      <style:table-column-properties style:column-width="1in" style:rel-column-width="9460*"/>
    </style:style>
    <style:style style:name="Table7.F" style:family="table-column">
      <style:table-column-properties style:column-width="1.9271in" style:rel-column-width="18234*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F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style:text-autospace="none"/>
      <style:text-properties style:font-name="Times New Roman" fo:font-size="10pt" fo:language="en" fo:country="CA" style:font-size-asian="10pt" style:font-size-complex="10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break-before="pag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break-before="page" style:text-autospace="non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1">Level 6 Small Animal</text:p>
      <text:p text:style-name="P1">[+1 Size modifier, +2 Size Bonus to Dexterity, +1 Natural Armor bonus, +1 Size modifier; +3 AC total, +1 to hit total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Dinosaur, Velociraptor</text:p>
          </table:table-cell>
          <table:table-cell table:style-name="Table1.A1" office:value-type="string">
            <text:p text:style-name="P4">60'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Low Light Vision</text:p>
            <text:p text:style-name="P4"/>
            <text:p text:style-name="P4">Scent</text:p>
          </table:table-cell>
          <table:table-cell table:style-name="Table1.E1" office:value-type="string">
            <text:p text:style-name="P4">Bite 1d4+S, 2x Talons 1d6+S (19-20/x2)</text:p>
          </table:table-cell>
        </table:table-row>
      </table:table>
      <text:p text:style-name="P3">Level 6 Medium Animal</text:p>
      <text:p text:style-name="P1">[+2 Size Bonus to Strength, +2 Natural Armor bonus; +2 AC total]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Dinosaur, Deinonychus</text:p>
          </table:table-cell>
          <table:table-cell table:style-name="Table2.A1" office:value-type="string">
            <text:p text:style-name="P4">60'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Low Light Vision</text:p>
            <text:p text:style-name="P4"/>
            <text:p text:style-name="P4">Scent</text:p>
          </table:table-cell>
          <table:table-cell table:style-name="Table2.E1" office:value-type="string">
            <text:p text:style-name="P4">2 x Talons 1d8+S, 2 x Bite 1d6+S, 2 x Foreclaws -5 1d4+S/2<text:line-break/><text:line-break/>Pounce</text:p>
          </table:table-cell>
        </table:table-row>
        <table:table-row table:style-name="Table2.1">
          <table:table-cell table:style-name="Table2.A2" office:value-type="string">
            <text:p text:style-name="P3">Dinosaur, Dimorphodon</text:p>
          </table:table-cell>
          <table:table-cell table:style-name="Table2.A2" office:value-type="string">
            <text:p text:style-name="P4">10'</text:p>
          </table:table-cell>
          <table:table-cell table:style-name="Table2.A2" office:value-type="string">
            <text:p text:style-name="P4">Fly 60' (average)</text:p>
          </table:table-cell>
          <table:table-cell table:style-name="Table2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2.E2" office:value-type="string">
            <text:p text:style-name="P4">Bite 1d3+Sx1.5</text:p>
            <text:p text:style-name="P4"/>
            <text:p text:style-name="P2">Level 8: Poison Fort 12, 1/rnd x 4, 1-2 Str, cure 1 save</text:p>
          </table:table-cell>
        </table:table-row>
      </table:table>
      <text:p text:style-name="P3"/>
      <text:p text:style-name="P6">Level 7 Tiny Animal</text:p>
      <text:p text:style-name="P1">[-2 Strength, +2 Size modifier, +4 Size Bonus to Dexterity, +1 Natural Armor bonus, +2 Size modifier; +5 AC total, +1 to hit total -1 Str bonus total]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">Dinosaur, Compsagnathus</text:p>
          </table:table-cell>
          <table:table-cell table:style-name="Table3.A1" office:value-type="string">
            <text:p text:style-name="P4">40'</text:p>
          </table:table-cell>
          <table:table-cell table:style-name="Table3.A1" office:value-type="string">
            <text:p text:style-name="P4">Swim 20'</text:p>
          </table:table-cell>
          <table:table-cell table:style-name="Table3.A1" office:value-type="string">
            <text:p text:style-name="P4">Low Light Vision</text:p>
            <text:p text:style-name="P4"><text:line-break/>Scent</text:p>
          </table:table-cell>
          <table:table-cell table:style-name="Table3.E1" office:value-type="string">
            <text:p text:style-name="P4">Bite 1d3+Sx1.5</text:p>
            <text:p text:style-name="P4"/>
            <text:p text:style-name="P2">Level 8: Poison Fort 12, 1/rnd x 4, 1-2 Str, cure 1 save</text:p>
          </table:table-cell>
        </table:table-row>
      </table:table>
      <text:p text:style-name="P3">Level 7 Large Animal</text:p>
      <text:p text:style-name="P1">[+4 Size Bonus to Strength, -1 Size modifier, -2 to Dexterity, +4 Natural Armor bonus, -1 Size modifier; +2 AC total, +1 to hit total +2 Str bonus total]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3">Dinosaur, Dimetrodon</text:p>
          </table:table-cell>
          <table:table-cell table:style-name="Table5.A1" office:value-type="string">
            <text:p text:style-name="P4">30'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>Low Light Vision</text:p>
            <text:p text:style-name="P4"/>
            <text:p text:style-name="P4">Scent</text:p>
          </table:table-cell>
          <table:table-cell table:style-name="Table5.E1" office:value-type="string">
            <text:p text:style-name="P4">Bite 1d8+Sx1.5</text:p>
          </table:table-cell>
        </table:table-row>
        <table:table-row table:style-name="Table5.1">
          <table:table-cell table:style-name="Table5.A2" office:value-type="string">
            <text:p text:style-name="P3">Dinosaur, Pachycephalosaurus</text:p>
          </table:table-cell>
          <table:table-cell table:style-name="Table5.A2" office:value-type="string">
            <text:p text:style-name="P4">40'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5.E2" office:value-type="string">
            <text:p text:style-name="P4">10' reach Slam 2d6+Sx1.5</text:p>
          </table:table-cell>
        </table:table-row>
        <table:table-row table:style-name="Table5.1">
          <table:table-cell table:style-name="Table5.A2" office:value-type="string">
            <text:p text:style-name="P3">Dinosaur, Plesiosaurus</text:p>
          </table:table-cell>
          <table:table-cell table:style-name="Table5.A2" office:value-type="string">
            <text:p text:style-name="P4">5'</text:p>
          </table:table-cell>
          <table:table-cell table:style-name="Table5.A2" office:value-type="string">
            <text:p text:style-name="P4">Swim 60'</text:p>
          </table:table-cell>
          <table:table-cell table:style-name="Table5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5.E2" office:value-type="string">
            <text:p text:style-name="P4">10' reach Bite 2d6+Sx1.5</text:p>
          </table:table-cell>
        </table:table-row>
        <table:table-row table:style-name="Table5.1">
          <table:table-cell table:style-name="Table5.A2" office:value-type="string">
            <text:p text:style-name="P3">Magafauna, Arsinoitherium</text:p>
          </table:table-cell>
          <table:table-cell table:style-name="Table5.A2" office:value-type="string">
            <text:p text:style-name="P4">30'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5.E2" office:value-type="string">
            <text:p text:style-name="P3">Gore 4d8+Sx1.5</text:p>
            <text:p text:style-name="P3"/>
            <text:p text:style-name="P3">Level 8: Trample full round action, automatic overrun against creatures at least one size smaller (provokes AoO) 2d8+Sx2 damage Reflex save for half DC 23</text:p>
          </table:table-cell>
        </table:table-row>
        <table:table-row table:style-name="Table5.1">
          <table:table-cell table:style-name="Table5.A2" office:value-type="string">
            <text:p text:style-name="P3">Megafauna, Glyptodon</text:p>
          </table:table-cell>
          <table:table-cell table:style-name="Table5.A2" office:value-type="string">
            <text:p text:style-name="P4">20'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5.E2" office:value-type="string">
            <text:p text:style-name="P4">2 x Claws 1d10+S</text:p>
          </table:table-cell>
        </table:table-row>
        <table:table-row table:style-name="Table5.1">
          <table:table-cell table:style-name="Table5.A2" office:value-type="string">
            <text:p text:style-name="P3">Megafauna, Megalaceros</text:p>
          </table:table-cell>
          <table:table-cell table:style-name="Table5.A2" office:value-type="string">
            <text:p text:style-name="P4">50'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5.E2" office:value-type="string">
            <text:p text:style-name="P4">Gore 2d6+S, 2 x Hooves -5 1d4+S/2</text:p>
          </table:table-cell>
        </table:table-row>
        <table:table-row table:style-name="Table5.1">
          <table:table-cell table:style-name="Table5.A2" office:value-type="string">
            <text:p text:style-name="P3">Pterosaur, Pteradon</text:p>
          </table:table-cell>
          <table:table-cell table:style-name="Table5.A2" office:value-type="string">
            <text:p text:style-name="P4">10'</text:p>
          </table:table-cell>
          <table:table-cell table:style-name="Table5.A2" office:value-type="string">
            <text:p text:style-name="P4">Fly 50' (clumsy)</text:p>
          </table:table-cell>
          <table:table-cell table:style-name="Table5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5.E2" office:value-type="string">
            <text:p text:style-name="P4">10' reach Bite 2d6+Sx1.5</text:p>
          </table:table-cell>
        </table:table-row>
      </table:table>
      <text:p text:style-name="P2"/>
      <text:p text:style-name="P5">Level 7 Large Giant<text:line-break/>Level 7: <text:span text:style-name="T1">[+4 Size Bonus to Strength, -1 Size modifier, -2 to Dexterity, +1 Natural Armor bonus, -1 Size modifier; -1 AC total, +1 to hit total, +2 Str bonus total]<text:line-break/>Level 12: [+6 Size Bonus to Strength, -1 Size modifier, -2 to Dexterity +4 to Constitution, +4 Natural Armor bonus, -1 Size modifier; +2 AC total, +2 to hit total, +3 Str bonus total]<text:line-break/>Level 14: [+8 Size Bonus to Strength, -1 Size modifier, -2 to Dexterity +6 to Constitution, +6 Natural Armor bonus, -1 Size modifier; +4 AC total, +3 to hit total, +4 Str bonus total]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3">Cyclops</text:p>
          </table:table-cell>
          <table:table-cell table:style-name="Table4.A1" office:value-type="string">
            <text:p text:style-name="P4">30'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Low Light Vision</text:p>
          </table:table-cell>
          <table:table-cell table:style-name="Table4.A1" office:value-type="string">
            <text:p text:style-name="P4"/>
          </table:table-cell>
          <table:table-cell table:style-name="Table4.F1" office:value-type="string">
            <text:p text:style-name="P4">10' Reach Weapon</text:p>
          </table:table-cell>
        </table:table-row>
        <table:table-row table:style-name="Table4.1">
          <table:table-cell table:style-name="Table4.A2" office:value-type="string">
            <text:p text:style-name="P3">Ettin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>10' Reach Weapon</text:p>
          </table:table-cell>
        </table:table-row>
        <table:table-row table:style-name="Table4.1">
          <table:table-cell table:style-name="Table4.A2" office:value-type="string">
            <text:p text:style-name="P3">Giant, Ash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>Rock Catching</text:p>
          </table:table-cell>
          <table:table-cell table:style-name="Table4.F2" office:value-type="string">
            <text:p text:style-name="P4">10' Reach Weapon<text:line-break/><text:line-break/>Weapon + Slam -5 1d8+S/2<text:line-break/>2 x Slam 1d8+S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3">Giant, Cave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  <text:p text:style-name="P4"><text:line-break/>Darkvision 60'</text:p>
          </table:table-cell>
          <table:table-cell table:style-name="Table4.A2" office:value-type="string">
            <text:p text:style-name="P4">Rock Catching</text:p>
          </table:table-cell>
          <table:table-cell table:style-name="Table4.F2" office:value-type="string">
            <text:p text:style-name="P4">10' Reach Weapon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3">Giant, Cliff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>Rock Catching<text:line-break/><text:line-break/>Resist Acid 10<text:line-break/>Resist Fire 10</text:p>
          </table:table-cell>
          <table:table-cell table:style-name="Table4.F2" office:value-type="string">
            <text:p text:style-name="P4">10' Reach Weapon<text:line-break/><text:line-break/>Weapon + Slam -5 1d8+S/2<text:line-break/>2 x Slam 1d8+S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3">Giant, Desert</text:p>
          </table:table-cell>
          <table:table-cell table:style-name="Table4.A2" office:value-type="string">
            <text:p text:style-name="P4">5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>Rock Catching<text:line-break/><text:line-break/>Immune Fire</text:p>
          </table:table-cell>
          <table:table-cell table:style-name="Table4.F2" office:value-type="string">
            <text:p text:style-name="P4">10' Reach + Weapon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3">Giant, Fire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>Rock Catching<text:line-break/><text:line-break/>Immune Fire<text:line-break/><text:line-break/>Vulnerable Cold</text:p>
          </table:table-cell>
          <table:table-cell table:style-name="Table4.F2" office:value-type="string">
            <text:p text:style-name="P4">10' Reach + Weapon<text:line-break/><text:line-break/>Weapon + Slam -5 1d8+S/2<text:line-break/>2 x Slam 1d8+S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3">Giant, Frost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>Rock Catching<text:line-break/><text:line-break/>Immune Cold<text:line-break/><text:line-break/>Vulnerable Fire</text:p>
          </table:table-cell>
          <table:table-cell table:style-name="Table4.F2" office:value-type="string">
            <text:p text:style-name="P4">10' Reach + Weapon<text:line-break/><text:line-break/>Weapon + Slam -5 1d8+S/2<text:line-break/>2 x Slam 1d8+S<text:line-break/><text:line-break/>Rock Throwing 60' 2d6</text:p>
            <text:p text:style-name="P4">Level 14: Rock Throwing 120' 2d10</text:p>
          </table:table-cell>
        </table:table-row>
        <text:soft-page-break/>
        <table:table-row table:style-name="Table4.1">
          <table:table-cell table:style-name="Table4.A2" office:value-type="string">
            <text:p text:style-name="P3">Giant, Hill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>Rock Catching</text:p>
          </table:table-cell>
          <table:table-cell table:style-name="Table4.F2" office:value-type="string">
            <text:p text:style-name="P4">10' Reach + Weapon<text:line-break/><text:line-break/>Weapon + Slam -5 1d8+S/2<text:line-break/>2 x Slam 1d8+S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3">Giant, Marsh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>Level 14: Swim 20'</text:p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>Rock Catching</text:p>
          </table:table-cell>
          <table:table-cell table:style-name="Table4.F2" office:value-type="string">
            <text:p text:style-name="P4">10' Reach + Weapon<text:line-break/><text:line-break/>Weapon + Slam -5 1d8+S/2<text:line-break/>2 x Slam 1d8+S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4">Giant, River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>Rock Catching</text:p>
          </table:table-cell>
          <table:table-cell table:style-name="Table4.F2" office:value-type="string">
            <text:p text:style-name="P4">10' Reach + Weapon<text:line-break/><text:line-break/>Weapon + Slam -5 1d8+S/2<text:line-break/>2 x Slam 1d8+S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4">Giant, Shadow</text:p>
          </table:table-cell>
          <table:table-cell table:style-name="Table4.A2" office:value-type="string">
            <text:p text:style-name="P4">3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  <text:p text:style-name="P4"><text:line-break/>Darkvision 60'</text:p>
          </table:table-cell>
          <table:table-cell table:style-name="Table4.A2" office:value-type="string">
            <text:p text:style-name="P4">Rock Catching</text:p>
          </table:table-cell>
          <table:table-cell table:style-name="Table4.F2" office:value-type="string">
            <text:p text:style-name="P4">10' Reach + Weapon<text:line-break/><text:line-break/>Weapon + Slam -5 1d8+S/2<text:line-break/>2 x Slam 1d8+S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4">Giant, Slag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>Rock Catching<text:line-break/><text:line-break/>Resist Fire 30</text:p>
          </table:table-cell>
          <table:table-cell table:style-name="Table4.F2" office:value-type="string">
            <text:p text:style-name="P4">10' Reach + Weapon<text:line-break/><text:line-break/>Weapon + Slam -5 1d8+S/2<text:line-break/>2 x Slam 1d8+S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4">Giant, Stone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text:line-break/><text:line-break/>Darkvision 60'</text:p>
          </table:table-cell>
          <table:table-cell table:style-name="Table4.A2" office:value-type="string">
            <text:p text:style-name="P4">Rock Catching</text:p>
          </table:table-cell>
          <table:table-cell table:style-name="Table4.F2" office:value-type="string">
            <text:p text:style-name="P4">10' Reach + Weapon<text:line-break/><text:line-break/>Weapon + Slam -5 1d8+S/2<text:line-break/>2 x Slam 1d8+S<text:line-break/><text:line-break/>Rock Throwing 60' 2d6</text:p>
            <text:p text:style-name="P4">Level 14: Rock Throwing 120' 2d10</text:p>
          </table:table-cell>
        </table:table-row>
        <table:table-row table:style-name="Table4.1">
          <table:table-cell table:style-name="Table4.A2" office:value-type="string">
            <text:p text:style-name="P4">Giant, Wood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>Rock Catching</text:p>
          </table:table-cell>
          <table:table-cell table:style-name="Table4.F2" office:value-type="string">
            <text:p text:style-name="P4">10' Reach + Weapon<text:line-break/><text:line-break/>Weapon + Slam -5 1d8+S/2<text:line-break/>2 x Slam 1d8+S</text:p>
          </table:table-cell>
        </table:table-row>
        <text:soft-page-break/>
        <table:table-row table:style-name="Table4.1">
          <table:table-cell table:style-name="Table4.A2" office:value-type="string">
            <text:p text:style-name="P3">Merrow, freshwater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>Level 14: Swim 40'</text:p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>10' Reach + Weapon<text:line-break/><text:line-break/>10' Reach 2 x Claws 1d6+S plus grab</text:p>
          </table:table-cell>
        </table:table-row>
        <table:table-row table:style-name="Table4.1">
          <table:table-cell table:style-name="Table4.A2" office:value-type="string">
            <text:p text:style-name="P3">Ogre</text:p>
          </table:table-cell>
          <table:table-cell table:style-name="Table4.A2" office:value-type="string">
            <text:p text:style-name="P4">4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text:line-break/><text:line-break/>Darkvision 60'</text:p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>10' Reach + Weapon</text:p>
          </table:table-cell>
        </table:table-row>
        <table:table-row table:style-name="Table4.1">
          <table:table-cell table:style-name="Table4.A2" office:value-type="string">
            <text:p text:style-name="P3">Troll</text:p>
          </table:table-cell>
          <table:table-cell table:style-name="Table4.A2" office:value-type="string">
            <text:p text:style-name="P4">3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text:line-break/><text:line-break/>Darkvision 60'</text:p>
          </table:table-cell>
          <table:table-cell table:style-name="Table4.A2" office:value-type="string">
            <text:p text:style-name="P4">Regeneration 5 Acid or Fire</text:p>
          </table:table-cell>
          <table:table-cell table:style-name="Table4.F2" office:value-type="string">
            <text:p text:style-name="P4">10' Reach + Weapon<text:line-break/><text:line-break/>10' Reach Bite 1d8+S 2 x Claws 1d6+S + Rend 2 Claws 1d6+Sx1.5</text:p>
          </table:table-cell>
        </table:table-row>
        <table:table-row table:style-name="Table4.1">
          <table:table-cell table:style-name="Table4.A2" office:value-type="string">
            <text:p text:style-name="P3">Troll, Ice</text:p>
          </table:table-cell>
          <table:table-cell table:style-name="Table4.A2" office:value-type="string">
            <text:p text:style-name="P4">3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text:line-break/><text:line-break/>Darkvision 60'</text:p>
          </table:table-cell>
          <table:table-cell table:style-name="Table4.A2" office:value-type="string">
            <text:p text:style-name="P4">Regeneration 5 Acid or Fire<text:line-break/><text:line-break/>Immune Cold<text:line-break/><text:line-break/>Vulnerable Fire</text:p>
          </table:table-cell>
          <table:table-cell table:style-name="Table4.F2" office:value-type="string">
            <text:p text:style-name="P4">10' Reach + Weapon<text:line-break/><text:line-break/>10' Reach Weapon + Bite -5 1d6+S/2 2 x -5 Claws 1d4+S/2 + Rend 2 Claws 1d6+Sx1.5<text:line-break/><text:line-break/>10' reach <text:s/>Bite 1d6+S 2 x Claws 1d4+S + Rend 2 Claws 1d6+Sx1.5</text:p>
          </table:table-cell>
        </table:table-row>
        <table:table-row table:style-name="Table4.1">
          <table:table-cell table:style-name="Table4.A2" office:value-type="string">
            <text:p text:style-name="P4">Troll, Moss</text:p>
          </table:table-cell>
          <table:table-cell table:style-name="Table4.A2" office:value-type="string">
            <text:p text:style-name="P4">3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text:line-break/><text:line-break/>Darkvision 60'</text:p>
          </table:table-cell>
          <table:table-cell table:style-name="Table4.A2" office:value-type="string">
            <text:p text:style-name="P4">Regeneration 5 Fire<text:line-break/><text:line-break/>Vulnerable Fire</text:p>
          </table:table-cell>
          <table:table-cell table:style-name="Table4.F2" office:value-type="string">
            <text:p text:style-name="P4">10' Reach + Weapon<text:line-break/><text:line-break/>10' Reach Bite 1d4+S 15' Reach 2 x Claws 1d4+S</text:p>
          </table:table-cell>
        </table:table-row>
        <table:table-row table:style-name="Table4.1">
          <table:table-cell table:style-name="Table4.A2" office:value-type="string">
            <text:p text:style-name="P4">Troll, Rock</text:p>
          </table:table-cell>
          <table:table-cell table:style-name="Table4.A2" office:value-type="string">
            <text:p text:style-name="P4">3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text:line-break/><text:line-break/>Darkvision 60'</text:p>
          </table:table-cell>
          <table:table-cell table:style-name="Table4.A2" office:value-type="string">
            <text:p text:style-name="P4">Regeneration 5 Acid or Sonic</text:p>
            <text:p text:style-name="P4"/>
            <text:p text:style-name="P4">Vulnerable Sunlight</text:p>
          </table:table-cell>
          <table:table-cell table:style-name="Table4.F2" office:value-type="string">
            <text:p text:style-name="P4">10' Reach + Weapon<text:line-break/><text:line-break/>10' Reach Bite 1d8+S 2 x Claws 1d6+S + Rend 2 Claws 1d6+Sx1.5</text:p>
          </table:table-cell>
        </table:table-row>
        <table:table-row table:style-name="Table4.1">
          <table:table-cell table:style-name="Table4.A2" office:value-type="string">
            <text:p text:style-name="P4">Troll Scrag</text:p>
          </table:table-cell>
          <table:table-cell table:style-name="Table4.A2" office:value-type="string">
            <text:p text:style-name="P4">20'</text:p>
          </table:table-cell>
          <table:table-cell table:style-name="Table4.A2" office:value-type="string">
            <text:p text:style-name="P4">Level 14: Swim 40'</text:p>
          </table:table-cell>
          <table:table-cell table:style-name="Table4.A2" office:value-type="string">
            <text:p text:style-name="P4">Low Light Vision<text:line-break/><text:line-break/>Darkvision 60'</text:p>
          </table:table-cell>
          <table:table-cell table:style-name="Table4.A2" office:value-type="string">
            <text:p text:style-name="P4">Regeneration 5 (in contact with water) Acid or Fire</text:p>
          </table:table-cell>
          <table:table-cell table:style-name="Table4.F2" office:value-type="string">
            <text:p text:style-name="P4">10' Reach + Weapon<text:line-break/><text:line-break/>10' Reach Bite 1d8+S 2 x Claws 1d6+S + Rend 2 Claws 1d6+Sx1.5</text:p>
          </table:table-cell>
        </table:table-row>
        <table:table-row table:style-name="Table4.1">
          <table:table-cell table:style-name="Table4.A2" office:value-type="string">
            <text:p text:style-name="P4">Ved</text:p>
          </table:table-cell>
          <table:table-cell table:style-name="Table4.A2" office:value-type="string">
            <text:p text:style-name="P4">30'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Low Light Vision</text:p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>10' Reach + Weapon</text:p>
          </table:table-cell>
        </table:table-row>
      </table:table>
      <text:p text:style-name="P3"/>
      <text:p text:style-name="P6">Level 8 Huge Animal</text:p>
      <text:p text:style-name="P1">[+6 Size Bonus to Strength, -2 Size modifier, -4 to Dexterity, +6 Natural Armor bonus, -2 Size modifier; +2 AC total, +1 to hit total, +3 Str bonus total]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Dinosaur, Allosaurus</text:p>
          </table:table-cell>
          <table:table-cell table:style-name="Table6.A1" office:value-type="string">
            <text:p text:style-name="P4">50'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1" office:value-type="string">
            <text:p text:style-name="P4">15' reach Bite 2d6+S (19-20/x2) plus grab, 2 x Claws 1d8+Sx1.5</text:p>
            <text:p text:style-name="P4"/>
            <text:p text:style-name="P4">Pounce, Rake 2 x Claws 1d8+S</text:p>
          </table:table-cell>
        </table:table-row>
        <table:table-row table:style-name="Table6.1">
          <table:table-cell table:style-name="Table6.A2" office:value-type="string">
            <text:p text:style-name="P3">Dinosaur, Ankylosaurus</text:p>
          </table:table-cell>
          <table:table-cell table:style-name="Table6.A2" office:value-type="string">
            <text:p text:style-name="P4">30'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2" office:value-type="string">
            <text:p text:style-name="P4">15' Reach Tail 3d6+Sx1.5</text:p>
          </table:table-cell>
        </table:table-row>
        <table:table-row table:style-name="Table6.1">
          <table:table-cell table:style-name="Table6.A2" office:value-type="string">
            <text:p text:style-name="P3">Dinosaur, Elasomsaurus</text:p>
          </table:table-cell>
          <table:table-cell table:style-name="Table6.A2" office:value-type="string">
            <text:p text:style-name="P4">20'</text:p>
          </table:table-cell>
          <table:table-cell table:style-name="Table6.A2" office:value-type="string">
            <text:p text:style-name="P4">Swim 50'</text:p>
          </table:table-cell>
          <table:table-cell table:style-name="Table6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2" office:value-type="string">
            <text:p text:style-name="P4">20' Reach Bite 2d8+Sx1.5</text:p>
          </table:table-cell>
        </table:table-row>
        <table:table-row table:style-name="Table6.1">
          <table:table-cell table:style-name="Table6.A2" office:value-type="string">
            <text:p text:style-name="P3">Dinosaur, Iguanodon</text:p>
          </table:table-cell>
          <table:table-cell table:style-name="Table6.A2" office:value-type="string">
            <text:p text:style-name="P4">30'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2" office:value-type="string">
            <text:p text:style-name="P4">15' Reach 2 x Claws 1d8+S (20/x3)</text:p>
          </table:table-cell>
        </table:table-row>
        <table:table-row table:style-name="Table6.1">
          <table:table-cell table:style-name="Table6.A2" office:value-type="string">
            <text:p text:style-name="P3">Dinosaur, Parasaurolophus</text:p>
          </table:table-cell>
          <table:table-cell table:style-name="Table6.A2" office:value-type="string">
            <text:p text:style-name="P4">30'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2" office:value-type="string">
            <text:p text:style-name="P4">15' Reach Tail 2d6+Sx1.5</text:p>
            <text:p text:style-name="P4"/>
            <text:p text:style-name="P3">Trample full round action, automatic overrun against creatures at least one size smaller (provokes AoO) 2d6+Sx2 damage Reflex save for half DC 19</text:p>
          </table:table-cell>
        </table:table-row>
        <table:table-row table:style-name="Table6.1">
          <table:table-cell table:style-name="Table6.A2" office:value-type="string">
            <text:p text:style-name="P3">Dinosaur, Stegasaurus</text:p>
          </table:table-cell>
          <table:table-cell table:style-name="Table6.A2" office:value-type="string">
            <text:p text:style-name="P4">30'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2" office:value-type="string">
            <text:p text:style-name="P4">15' Reach Tail 4d6+Sx1.5 plus Trip</text:p>
          </table:table-cell>
        </table:table-row>
        <table:table-row table:style-name="Table6.1">
          <table:table-cell table:style-name="Table6.A2" office:value-type="string">
            <text:p text:style-name="P3">Dinosaur, Triceratops</text:p>
          </table:table-cell>
          <table:table-cell table:style-name="Table6.A2" office:value-type="string">
            <text:p text:style-name="P4">30'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2" office:value-type="string">
            <text:p text:style-name="P4">15' Reach Gore 2d10+Sx1.5</text:p>
            <text:p text:style-name="P4"/>
            <text:p text:style-name="P3">Trample full round action, automatic overrun against creatures at least one size smaller (provokes AoO) 1d8+Sx2 damage Reflex save for half DC 25</text:p>
          </table:table-cell>
        </table:table-row>
        <table:table-row table:style-name="Table6.1">
          <table:table-cell table:style-name="Table6.A2" office:value-type="string">
            <text:p text:style-name="P3">Megafauna, Archelon</text:p>
          </table:table-cell>
          <table:table-cell table:style-name="Table6.A2" office:value-type="string">
            <text:p text:style-name="P4">15'</text:p>
          </table:table-cell>
          <table:table-cell table:style-name="Table6.A2" office:value-type="string">
            <text:p text:style-name="P4">Swim 50'</text:p>
          </table:table-cell>
          <table:table-cell table:style-name="Table6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2" office:value-type="string">
            <text:p text:style-name="P4">10' reach Bite: 1d10+Sx1.5</text:p>
          </table:table-cell>
        </table:table-row>
        <table:table-row table:style-name="Table6.1">
          <table:table-cell table:style-name="Table6.A2" office:value-type="string">
            <text:p text:style-name="P3">Megafauna, Baluchitherium</text:p>
          </table:table-cell>
          <table:table-cell table:style-name="Table6.A2" office:value-type="string">
            <text:p text:style-name="P4">40'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2" office:value-type="string">
            <text:p text:style-name="P4">10' reach 2 x Hooves 2d8+S</text:p>
            <text:p text:style-name="P4"/>
            <text:p text:style-name="P3">Trample full round action, automatic overrun against creatures at least one size smaller (provokes AoO) 1d8+Sx1.5 damage Reflex save for half DC 25</text:p>
          </table:table-cell>
        </table:table-row>
        <table:table-row table:style-name="Table6.1">
          <table:table-cell table:style-name="Table6.A2" office:value-type="string">
            <text:p text:style-name="P3">Megafauna, Megalania</text:p>
          </table:table-cell>
          <table:table-cell table:style-name="Table6.A2" office:value-type="string">
            <text:p text:style-name="P4">30'</text:p>
          </table:table-cell>
          <table:table-cell table:style-name="Table6.A2" office:value-type="string">
            <text:p text:style-name="P4">Swim 30'</text:p>
          </table:table-cell>
          <table:table-cell table:style-name="Table6.A2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2" office:value-type="string">
            <text:p text:style-name="P4">10' Reach Bite 2d8+Sx1.5, plus Grab and Poison</text:p>
            <text:p text:style-name="P4"/>
            <text:p text:style-name="P2">Poison Fort 19, 1/rnd x 6, 1-4 Dex, cure 2 consecutive save</text:p>
          </table:table-cell>
        </table:table-row>
        <table:table-row table:style-name="Table6.1">
          <table:table-cell table:style-name="Table6.A11" office:value-type="string">
            <text:p text:style-name="P3">Megafauna, Megatherioum</text:p>
          </table:table-cell>
          <table:table-cell table:style-name="Table6.A11" office:value-type="string">
            <text:p text:style-name="P4">30'</text:p>
          </table:table-cell>
          <table:table-cell table:style-name="Table6.A11" office:value-type="string">
            <text:p text:style-name="P4">Climb 10'</text:p>
          </table:table-cell>
          <table:table-cell table:style-name="Table6.A11" office:value-type="string">
            <text:p text:style-name="P4">Low Light Vision</text:p>
            <text:p text:style-name="P4"/>
            <text:p text:style-name="P4">Scent</text:p>
          </table:table-cell>
          <table:table-cell table:style-name="Table6.E11" office:value-type="string">
            <text:p text:style-name="P4">10' reach 2 x Claws 1d8+S plus Trip<text:line-break/><text:line-break/>Rend: 2 x Claws 1d8+Sx1.5</text:p>
          </table:table-cell>
        </table:table-row>
      </table:table>
      <text:p text:style-name="P3"><text:soft-page-break/>Level 14 Huge Giant</text:p>
      <text:p text:style-name="P1">Level 14: [+8 Size Bonus to Strength, -2 Size bonus, -2 to Dexterity +6 to Constitution, +6 Natural Armor bonus, -2 Size modifier; +3 AC total, +2 to hit total, +4 Str bonus total]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column table:style-name="Table7.F"/>
        <table:table-row table:style-name="Table7.1">
          <table:table-cell table:style-name="Table7.A1" office:value-type="string">
            <text:p text:style-name="P4">Athatch</text:p>
          </table:table-cell>
          <table:table-cell table:style-name="Table7.A1" office:value-type="string">
            <text:p text:style-name="P4">50'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>Low Light Vision<text:line-break/><text:line-break/>Darkvision 60'</text:p>
          </table:table-cell>
          <table:table-cell table:style-name="Table7.A1" office:value-type="string">
            <text:p text:style-name="P4">Resist Cold 10</text:p>
          </table:table-cell>
          <table:table-cell table:style-name="Table7.F1" office:value-type="string">
            <text:p text:style-name="P4">15' Reach + Weapon<text:line-break/><text:line-break/>15' Reach 2 x Slam 1d8+S Bite 2d6+S<text:line-break/><text:line-break/>15' Reach + Weapon, -5 Bite 2d6+S/2</text:p>
            <text:p text:style-name="P4"/>
            <text:p text:style-name="P4">Rock Throwing 120' 2d10</text:p>
          </table:table-cell>
        </table:table-row>
        <table:table-row table:style-name="Table7.1">
          <table:table-cell table:style-name="Table7.A2" office:value-type="string">
            <text:p text:style-name="P3">Giant, Cloud</text:p>
          </table:table-cell>
          <table:table-cell table:style-name="Table7.A2" office:value-type="string">
            <text:p text:style-name="P4">50'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Low Light Vision</text:p>
          </table:table-cell>
          <table:table-cell table:style-name="Table7.A2" office:value-type="string">
            <text:p text:style-name="P4">Rock Catching</text:p>
          </table:table-cell>
          <table:table-cell table:style-name="Table7.F2" office:value-type="string">
            <text:p text:style-name="P4">15' Reach + Weapon<text:line-break/><text:line-break/>15' Reach 2 x Slam 2d6+S</text:p>
            <text:p text:style-name="P4"/>
            <text:p text:style-name="P4">Rock Throwing 120' 2d10</text:p>
          </table:table-cell>
        </table:table-row>
        <table:table-row table:style-name="Table7.1">
          <table:table-cell table:style-name="Table7.A2" office:value-type="string">
            <text:p text:style-name="P3">Giant, Jungle</text:p>
          </table:table-cell>
          <table:table-cell table:style-name="Table7.A2" office:value-type="string">
            <text:p text:style-name="P4">40'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Low Light Vision</text:p>
          </table:table-cell>
          <table:table-cell table:style-name="Table7.A2" office:value-type="string">
            <text:p text:style-name="P4">Rock Catching</text:p>
          </table:table-cell>
          <table:table-cell table:style-name="Table7.F2" office:value-type="string">
            <text:p text:style-name="P4">15' Reach 2 x Slam 2d6+S/2</text:p>
          </table:table-cell>
        </table:table-row>
        <table:table-row table:style-name="Table7.1">
          <table:table-cell table:style-name="Table7.A2" office:value-type="string">
            <text:p text:style-name="P3">Giant, Ocean</text:p>
          </table:table-cell>
          <table:table-cell table:style-name="Table7.A2" office:value-type="string">
            <text:p text:style-name="P4">50'</text:p>
          </table:table-cell>
          <table:table-cell table:style-name="Table7.A2" office:value-type="string">
            <text:p text:style-name="P4">Swim 40'</text:p>
          </table:table-cell>
          <table:table-cell table:style-name="Table7.A2" office:value-type="string">
            <text:p text:style-name="P4">Low Light Vision</text:p>
          </table:table-cell>
          <table:table-cell table:style-name="Table7.A2" office:value-type="string">
            <text:p text:style-name="P4">Resist Cold 30 Resist Electricity 30</text:p>
          </table:table-cell>
          <table:table-cell table:style-name="Table7.F2" office:value-type="string">
            <text:p text:style-name="P4">15' Reach + Weapon<text:line-break/><text:line-break/>15' Reach 2 x Slam 2d6+S</text:p>
            <text:p text:style-name="P4"/>
            <text:p text:style-name="P4">Rock Throwing 120' 2d10</text:p>
          </table:table-cell>
        </table:table-row>
        <table:table-row table:style-name="Table7.1">
          <table:table-cell table:style-name="Table7.A2" office:value-type="string">
            <text:p text:style-name="P4">Giant, Storm</text:p>
          </table:table-cell>
          <table:table-cell table:style-name="Table7.A2" office:value-type="string">
            <text:p text:style-name="P4">50'</text:p>
          </table:table-cell>
          <table:table-cell table:style-name="Table7.A2" office:value-type="string">
            <text:p text:style-name="P4">Swim 40'</text:p>
          </table:table-cell>
          <table:table-cell table:style-name="Table7.A2" office:value-type="string">
            <text:p text:style-name="P4">Low Light Vision</text:p>
          </table:table-cell>
          <table:table-cell table:style-name="Table7.A2" office:value-type="string">
            <text:p text:style-name="P4">Rock Catching<text:line-break/><text:line-break/>Immune Electricity</text:p>
          </table:table-cell>
          <table:table-cell table:style-name="Table7.F2" office:value-type="string">
            <text:p text:style-name="P4">15' Reach + Weapon<text:line-break/><text:line-break/>15' Reach 2 x Slam 2d6+S</text:p>
          </table:table-cell>
        </table:table-row>
        <table:table-row table:style-name="Table7.1">
          <table:table-cell table:style-name="Table7.A2" office:value-type="string">
            <text:p text:style-name="P4">Giant, Taiga</text:p>
          </table:table-cell>
          <table:table-cell table:style-name="Table7.A2" office:value-type="string">
            <text:p text:style-name="P4">30'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Low Light Vision</text:p>
          </table:table-cell>
          <table:table-cell table:style-name="Table7.A2" office:value-type="string">
            <text:p text:style-name="P4">Rock Catching</text:p>
          </table:table-cell>
          <table:table-cell table:style-name="Table7.F2" office:value-type="string">
            <text:p text:style-name="P4">15' Reach + Weapon<text:line-break/><text:line-break/>15' Reach 2 x Slam 1d8+S</text:p>
            <text:p text:style-name="P4"/>
            <text:p text:style-name="P4">Rock Throwing 120' 2d10</text:p>
          </table:table-cell>
        </table:table-row>
        <table:table-row table:style-name="Table7.1">
          <table:table-cell table:style-name="Table7.A2" office:value-type="string">
            <text:p text:style-name="P4">Merrow, Saltwater</text:p>
          </table:table-cell>
          <table:table-cell table:style-name="Table7.A2" office:value-type="string">
            <text:p text:style-name="P4">40'</text:p>
          </table:table-cell>
          <table:table-cell table:style-name="Table7.A2" office:value-type="string">
            <text:p text:style-name="P4">Swim 40'</text:p>
          </table:table-cell>
          <table:table-cell table:style-name="Table7.A2" office:value-type="string">
            <text:p text:style-name="P4">Low Light Vision</text:p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>15' Reach 2 x Slam 1d8+S</text:p>
          </table:table-cell>
        </table:table-row>
        <table:table-row table:style-name="Table7.1">
          <table:table-cell table:style-name="Table7.A2" office:value-type="string">
            <text:p text:style-name="P4">Troll, Jotund</text:p>
          </table:table-cell>
          <table:table-cell table:style-name="Table7.A2" office:value-type="string">
            <text:p text:style-name="P4">30'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Low Light Vision</text:p>
          </table:table-cell>
          <table:table-cell table:style-name="Table7.A2" office:value-type="string">
            <text:p text:style-name="P4">Regeneration 5 Acid or Fire</text:p>
          </table:table-cell>
          <table:table-cell table:style-name="Table7.F2" office:value-type="string">
            <text:p text:style-name="P4">15' Reach + Weapon, -5 Bite 2d6+S/4 -5 Claw 1d8+S/4<text:line-break/><text:line-break/>15' Reach 2 x Slam 1d8+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t Gray</meta:initial-creator>
    <meta:creation-date>2017-07-20T14:58:50.79</meta:creation-date>
    <dc:date>2017-12-21T22:14:44.29</dc:date>
    <dc:creator>Scott Gray</dc:creator>
    <meta:editing-duration>PT4H34M15S</meta:editing-duration>
    <meta:editing-cycles>36</meta:editing-cycles>
    <meta:generator>OpenOffice/4.1.2$Win32 OpenOffice.org_project/412m3$Build-9782</meta:generator>
    <meta:document-statistic meta:table-count="7" meta:image-count="0" meta:object-count="0" meta:page-count="7" meta:paragraph-count="313" meta:word-count="1531" meta:character-count="8284"/>
  </office:meta>
</office:document-meta>
</file>