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NewRomanPSMT" svg:font-family="TimesNewRomanPSMT" style:font-family-generic="roman"/>
    <style:font-face style:name="Arial1" svg:font-family="Arial" style:font-family-generic="swiss"/>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1" style:family="table">
      <style:table-properties style:width="6.6924in" table:align="margins"/>
    </style:style>
    <style:style style:name="Table1.A" style:family="table-column">
      <style:table-column-properties style:column-width="1.6729in" style:rel-column-width="16382*"/>
    </style:style>
    <style:style style:name="Table1.D" style:family="table-column">
      <style:table-column-properties style:column-width="1.6736in" style:rel-column-width="16389*"/>
    </style:style>
    <style:style style:name="Table1.A1" style:family="table-cell">
      <style:table-cell-properties fo:padding="0.0382in" fo:border-left="0.0007in solid #000000" fo:border-right="none" fo:border-top="0.0007in solid #000000" fo:border-bottom="0.0007in solid #000000"/>
    </style:style>
    <style:style style:name="Table1.D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D2" style:family="table-cell">
      <style:table-cell-properties fo:padding="0.0382in" fo:border-left="0.0007in solid #000000" fo:border-right="0.0007in solid #000000" fo:border-top="none" fo:border-bottom="0.0007in solid #000000"/>
    </style:style>
    <style:style style:name="P1" style:family="paragraph" style:parent-style-name="Standard">
      <style:text-properties style:font-name="Times New Roman" fo:font-size="10pt" fo:font-weight="bold" fo:background-color="transparent" style:font-size-asian="10pt" style:font-weight-asian="bold" style:font-size-complex="10pt" style:font-weight-complex="bold"/>
    </style:style>
    <style:style style:name="P2" style:family="paragraph" style:parent-style-name="Standard">
      <style:paragraph-properties fo:text-align="start" style:justify-single-word="false" style:text-autospace="none"/>
      <style:text-properties style:font-name="Times New Roman" fo:font-size="10pt" fo:font-weight="bold" fo:background-color="transparent" style:font-size-asian="10pt" style:font-weight-asian="bold" style:font-size-complex="10pt" style:font-weight-complex="bold"/>
    </style:style>
    <style:style style:name="P3" style:family="paragraph" style:parent-style-name="Standard">
      <style:text-properties style:font-name="Times New Roman" fo:font-size="10pt" fo:font-weight="bold" fo:background-color="transparent" style:font-name-asian="TimesNewRomanPSMT" style:font-size-asian="10pt" style:font-weight-asian="bold" style:font-name-complex="TimesNewRomanPSMT" style:font-size-complex="10pt" style:font-weight-complex="bold"/>
    </style:style>
    <style:style style:name="P4" style:family="paragraph" style:parent-style-name="Standard">
      <style:paragraph-properties fo:text-align="start" style:justify-single-word="false" style:text-autospace="none"/>
      <style:text-properties style:font-name="Times New Roman" fo:font-size="10pt" fo:font-weight="bold" fo:background-color="transparent" style:font-name-asian="TimesNewRomanPSMT" style:font-size-asian="10pt" style:font-weight-asian="bold" style:font-name-complex="TimesNewRomanPSMT" style:font-size-complex="10pt" style:font-weight-complex="bold"/>
    </style:style>
    <style:style style:name="P5" style:family="paragraph" style:parent-style-name="Standard">
      <style:text-properties style:font-name="Times New Roman" fo:font-size="10pt" fo:font-weight="normal" fo:background-color="transparent" style:font-size-asian="10pt" style:font-weight-asian="normal" style:font-size-complex="10pt" style:font-weight-complex="normal"/>
    </style:style>
    <style:style style:name="P6" style:family="paragraph" style:parent-style-name="Standard">
      <style:paragraph-properties fo:text-align="start" style:justify-single-word="false" style:text-autospace="none"/>
      <style:text-properties style:font-name="Times New Roman" fo:font-size="10pt" fo:font-weight="normal" fo:background-color="transparent" style:font-name-asian="TimesNewRomanPSMT" style:font-size-asian="10pt" style:font-weight-asian="normal" style:font-name-complex="TimesNewRomanPSMT" style:font-size-complex="10pt" style:font-weight-complex="normal"/>
    </style:style>
    <style:style style:name="P7" style:family="paragraph" style:parent-style-name="Standard">
      <style:paragraph-properties fo:background-color="transparent">
        <style:background-image/>
      </style:paragraph-properties>
      <style:text-properties style:font-name="Times New Roman" fo:font-size="10pt" fo:font-weight="bold" fo:background-color="transparent" style:font-size-asian="10pt" style:font-weight-asian="bold" style:font-size-complex="10pt" style:font-weight-complex="bold"/>
    </style:style>
    <style:style style:name="P8" style:family="paragraph" style:parent-style-name="Standard">
      <style:paragraph-properties fo:margin-left="0in" fo:margin-right="0in" fo:text-indent="0in" style:auto-text-indent="false"/>
      <style:text-properties style:font-name="Times New Roman" fo:font-size="10pt" fo:font-weight="normal" fo:background-color="transparent" style:font-size-asian="10pt" style:font-weight-asian="normal" style:font-size-complex="10pt" style:font-weight-complex="normal"/>
    </style:style>
    <style:style style:name="P9" style:family="paragraph" style:parent-style-name="Standard">
      <style:paragraph-properties fo:margin-left="0in" fo:margin-right="0in" fo:text-align="start" style:justify-single-word="false" fo:text-indent="0in" style:auto-text-indent="false"/>
      <style:text-properties style:font-name="Times New Roman" fo:font-size="10pt" fo:font-weight="normal" fo:background-color="transparent" style:font-size-asian="10pt" style:font-weight-asian="normal" style:font-size-complex="10pt" style:font-weight-complex="normal"/>
    </style:style>
    <style:style style:name="P10" style:family="paragraph" style:parent-style-name="Standard">
      <style:paragraph-properties fo:margin-left="0in" fo:margin-right="0in" fo:text-indent="0in" style:auto-text-indent="false"/>
      <style:text-properties style:font-name="Times New Roman" fo:font-size="10pt" fo:font-weight="bold" fo:background-color="transparent" style:font-size-asian="10pt" style:font-weight-asian="bold" style:font-size-complex="10pt" style:font-weight-complex="bold"/>
    </style:style>
    <style:style style:name="P11" style:family="paragraph" style:parent-style-name="Standard">
      <style:paragraph-properties fo:margin-left="0in" fo:margin-right="0in" fo:text-align="start" style:justify-single-word="false" fo:text-indent="0in" style:auto-text-indent="false"/>
      <style:text-properties style:font-name="Times New Roman" fo:font-size="10pt" fo:font-weight="bold" fo:background-color="transparent" style:font-size-asian="10pt" style:font-weight-asian="bold" style:font-size-complex="10pt" style:font-weight-complex="bold"/>
    </style:style>
    <style:style style:name="P12" style:family="paragraph" style:parent-style-name="Standard">
      <style:paragraph-properties fo:break-before="page"/>
      <style:text-properties style:font-name="Times New Roman" fo:font-size="10pt" fo:font-weight="bold" fo:background-color="transparent" style:font-size-asian="10pt" style:font-weight-asian="bold" style:font-size-complex="10pt" style:font-weight-complex="bold"/>
    </style:style>
    <style:style style:name="P13" style:family="paragraph" style:parent-style-name="Standard">
      <style:paragraph-properties fo:text-align="start" style:justify-single-word="false" fo:break-before="page" style:text-autospace="none"/>
      <style:text-properties style:font-name="Times New Roman" fo:font-size="10pt" fo:font-weight="bold" fo:background-color="transparent" style:font-size-asian="10pt" style:font-weight-asian="bold" style:font-size-complex="10pt" style:font-weight-complex="bold"/>
    </style:style>
    <style:style style:name="P14" style:family="paragraph" style:parent-style-name="Standard">
      <style:paragraph-properties fo:margin-left="0.4902in" fo:margin-right="0in" fo:text-indent="0in" style:auto-text-indent="false"/>
      <style:text-properties style:font-name="Times New Roman" fo:font-size="10pt" fo:font-weight="bold" fo:background-color="transparent" style:font-size-asian="10pt" style:font-weight-asian="bold" style:font-size-complex="10pt" style:font-weight-complex="bold"/>
    </style:style>
    <style:style style:name="P15" style:family="paragraph" style:parent-style-name="Standard">
      <style:paragraph-properties fo:margin-left="0.4902in" fo:margin-right="0in" fo:text-align="start" style:justify-single-word="false" fo:text-indent="0in" style:auto-text-indent="false"/>
      <style:text-properties style:font-name="Times New Roman" fo:font-size="10pt" fo:font-weight="bold" fo:background-color="transparent" style:font-size-asian="10pt" style:font-weight-asian="bold" style:font-size-complex="10pt" style:font-weight-complex="bold"/>
    </style:style>
    <style:style style:name="P16" style:family="paragraph" style:parent-style-name="Standard">
      <style:paragraph-properties fo:margin-left="0.4902in" fo:margin-right="0in" fo:text-indent="0in" style:auto-text-indent="false"/>
      <style:text-properties style:font-name="Times New Roman" fo:font-size="10pt" fo:font-weight="normal" fo:background-color="transparent" style:font-size-asian="10pt" style:font-weight-asian="normal" style:font-size-complex="10pt" style:font-weight-complex="normal"/>
    </style:style>
    <style:style style:name="P17" style:family="paragraph" style:parent-style-name="Standard">
      <style:paragraph-properties fo:margin-left="0.4902in" fo:margin-right="0in" fo:text-align="start" style:justify-single-word="false" fo:text-indent="0in" style:auto-text-indent="false"/>
      <style:text-properties style:font-name="Times New Roman" fo:font-size="10pt" fo:font-weight="normal" fo:background-color="transparent" style:font-size-asian="10pt" style:font-weight-asian="normal" style:font-size-complex="10pt" style:font-weight-complex="normal"/>
    </style:style>
    <style:style style:name="P18" style:family="paragraph" style:parent-style-name="Table_20_Contents">
      <style:text-properties style:font-name="Times New Roman" fo:font-size="10pt" fo:background-color="transparent" style:font-size-asian="10pt" style:font-size-complex="10pt"/>
    </style:style>
    <style:style style:name="T1" style:family="text">
      <style:text-properties fo:font-weight="normal" style:font-weight-asian="normal" style:font-weight-complex="normal"/>
    </style:style>
    <style:style style:name="T2" style:family="text">
      <style:text-properties fo:font-weight="normal" style:font-name-asian="Arial1" style:font-weight-asian="normal" style:font-name-complex="Arial1" style:font-weight-complex="normal"/>
    </style:style>
    <style:style style:name="T3" style:family="text">
      <style:text-properties fo:font-weight="normal" style:font-name-asian="TimesNewRomanPSMT" style:font-weight-asian="normal" style:font-name-complex="TimesNewRomanPSMT" style:font-weight-complex="normal"/>
    </style:style>
    <style:style style:name="T4" style:family="text">
      <style:text-properties style:font-name-asian="Arial1" style:font-name-complex="Arial1"/>
    </style:style>
    <style:style style:name="T5" style:family="text">
      <style:text-properties fo:font-weight="bold" style:font-weight-asian="bold" style:font-weight-complex="bold"/>
    </style:style>
    <style:style style:name="T6" style:family="text">
      <style:text-properties style:font-name-asian="TimesNewRomanPSMT" style:font-name-complex="TimesNewRomanPSMT"/>
    </style:style>
    <style:style style:name="T7" style:family="text">
      <style:text-properties style:text-position="super 58%" fo:font-weight="normal" style:font-weight-asian="normal" style:font-weight-complex="normal"/>
    </style:style>
    <style:style style:name="T8" style:family="text">
      <style:text-properties fo:font-style="italic" fo:font-weight="normal" style:font-style-asian="italic" style:font-weight-asian="normal" style:font-style-complex="italic"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s text:c="2"/></text:span>Name:<text:span text:style-name="T1"> Venture Captain Sheriff Kaikura, Fangwood Keep Lodge</text:span><text:span text:style-name="T4">:</text:span><text:span text:style-name="T2"> 14034-58, Level 13</text:span></text:p>
      <text:p text:style-name="P1"><text:s text:c="2"/>Initiative:<text:span text:style-name="T1"> +10 <text:s/>-1 Giant Form</text:span></text:p>
      <text:p text:style-name="P7"><text:s text:c="2"/>AC:<text:span text:style-name="T1"> 24 (Touch 24, FF 19) Barkskin +4 (0, +4), +4 (0,+4) Mage Armor, <text:s/>+4 (0,+4) Shield, Shield of Faith or Protection from Evil +1 (+1,+1), Cat's Grace +1(+1, 0), Giant Form +2 (-2,+3), Rage -2 (-2,-2), Rage Spell -2 (-2,-2), Lunge -2 (-2,-2)</text:span></text:p>
      <text:p text:style-name="P7"><text:s text:c="2"/>CMB:<text:span text:style-name="T1"> +13 <text:s/>+2 Reposition (no AoO with Reposition) | +4 Giant Form</text:span></text:p>
      <text:p text:style-name="P7"><text:s text:c="2"/>CMD:<text:span text:style-name="T1"> 36 (FF 31) <text:s/>+3 (+4) Giant Form | +2 vs Reposition</text:span></text:p>
      <text:p text:style-name="P1"><text:s text:c="2"/>Fort:<text:span text:style-name="T1"> +15<text:tab/><text:tab/><text:tab/></text:span> <text:s/>Reflex:<text:span text:style-name="T1"> +13<text:tab/><text:tab/><text:tab/><text:tab/><text:tab/></text:span> <text:s/>Will:<text:span text:style-name="T1"> +23<text:line-break/> <text:s/></text:span>Face Nature's Night:<text:span text:style-name="T1"> +4 vs spells and spell-like abilities of giants</text:span></text:p>
      <text:p text:style-name="P1"><text:s text:c="2"/>BAB:<text:span text:style-name="T1"> +7/+2 </text:span>Speed:<text:span text:style-name="T1"> 20' | </text:span>Longstrider<text:span text:style-name="T1"> +10' | </text:span>Greater Longstraider<text:span text:style-name="T1"> +20'<text:line-break/> <text:s/></text:span>Languages:<text:span text:style-name="T1"> Druidic, Polyglot, Taldane</text:span></text:p>
      <text:p text:style-name="P1"><text:s text:c="2"/>Performance Combat:<text:span text:style-name="T1"> +2</text:span></text:p>
      <table:table table:name="Table1" table:style-name="Table1">
        <table:table-column table:style-name="Table1.A" table:number-columns-repeated="3"/>
        <table:table-column table:style-name="Table1.D"/>
        <table:table-row>
          <table:table-cell table:style-name="Table1.A1" office:value-type="string">
            <text:p text:style-name="P18"><text:span text:style-name="T5">Str:</text:span> +<text:span text:style-name="T1">5</text:span></text:p>
          </table:table-cell>
          <table:table-cell table:style-name="Table1.A1" office:value-type="string">
            <text:p text:style-name="P5"><text:span text:style-name="T5">Acrobatics:</text:span> +21</text:p>
          </table:table-cell>
          <table:table-cell table:style-name="Table1.A1" office:value-type="string">
            <text:p text:style-name="P5"><text:span text:style-name="T5">Fly:</text:span> <text:s/>+5</text:p>
            <text:p text:style-name="P5">[untrained]</text:p>
          </table:table-cell>
          <table:table-cell table:style-name="Table1.D1" office:value-type="string">
            <text:p text:style-name="P1">Profession Herdsman:<text:span text:style-name="T1"> +11</text:span></text:p>
          </table:table-cell>
        </table:table-row>
        <table:table-row>
          <table:table-cell table:style-name="Table1.A2" office:value-type="string">
            <text:p text:style-name="P18"><text:span text:style-name="T5">Dex:</text:span> <text:s/>+5</text:p>
          </table:table-cell>
          <table:table-cell table:style-name="Table1.A2" office:value-type="string">
            <text:p text:style-name="P5"><text:span text:style-name="T5">Appraise:</text:span> +0</text:p>
            <text:p text:style-name="P5">[untrained]</text:p>
            <text:p text:style-name="P5">[Slot Flawed Scarlet Blue Sphere Ioun Stone, +1]</text:p>
          </table:table-cell>
          <table:table-cell table:style-name="Table1.A2" office:value-type="string">
            <text:p text:style-name="P5"><text:span text:style-name="T5">Handle Animal:</text:span> <text:s/>+4</text:p>
          </table:table-cell>
          <table:table-cell table:style-name="Table1.D2" office:value-type="string">
            <text:p text:style-name="P1">Profession Kaer Maga Troll Augur:<text:span text:style-name="T1"> +11</text:span></text:p>
          </table:table-cell>
        </table:table-row>
        <table:table-row>
          <table:table-cell table:style-name="Table1.A2" office:value-type="string">
            <text:p text:style-name="P18"><text:span text:style-name="T5">Con:</text:span> +<text:span text:style-name="T1">3</text:span></text:p>
            <text:p text:style-name="P5">[Slot Flawed Scarlet Blue Sphere Ioun Stone, -1]</text:p>
          </table:table-cell>
          <table:table-cell table:style-name="Table1.A2" office:value-type="string">
            <text:p text:style-name="P5"><text:span text:style-name="T5">Bluff:</text:span> +0</text:p>
            <text:p text:style-name="P5">[untrained]</text:p>
          </table:table-cell>
          <table:table-cell table:style-name="Table1.A2" office:value-type="string">
            <text:p text:style-name="P5"><text:span text:style-name="T5">Heal:</text:span> <text:s/>+7</text:p>
            <text:p text:style-name="P5">[untrained]</text:p>
          </table:table-cell>
          <table:table-cell table:style-name="Table1.D2" office:value-type="string">
            <text:p text:style-name="P5"><text:span text:style-name="T5">Ride:</text:span> +5</text:p>
            <text:p text:style-name="P5">[untrained]</text:p>
          </table:table-cell>
        </table:table-row>
        <table:table-row>
          <table:table-cell table:style-name="Table1.A2" office:value-type="string">
            <text:p text:style-name="P18"><text:span text:style-name="T5">Int:</text:span> +0</text:p>
            <text:p text:style-name="P5">[Slot Flawed Scarlet Blue Sphere Ioun Stone, +1]</text:p>
          </table:table-cell>
          <table:table-cell table:style-name="Table1.A2" office:value-type="string">
            <text:p text:style-name="P5"><text:span text:style-name="T5">Climb:</text:span> +5</text:p>
            <text:p text:style-name="P5">[untrained]</text:p>
          </table:table-cell>
          <table:table-cell table:style-name="Table1.A2" office:value-type="string">
            <text:p text:style-name="P5"><text:span text:style-name="T5">Intimidate:</text:span> +4</text:p>
          </table:table-cell>
          <table:table-cell table:style-name="Table1.D2" office:value-type="string">
            <text:p text:style-name="P5"><text:span text:style-name="T5">Sense Motive:</text:span> +11</text:p>
          </table:table-cell>
        </table:table-row>
        <table:table-row>
          <table:table-cell table:style-name="Table1.A2" office:value-type="string">
            <text:p text:style-name="P18"><text:span text:style-name="T5">Wis:</text:span> +7</text:p>
          </table:table-cell>
          <table:table-cell table:style-name="Table1.A2" office:value-type="string">
            <text:p text:style-name="P5"><text:span text:style-name="T5">Diplomacy:</text:span> +4 [006 +2 in Qadira and vs Worshippers of Seranrae]</text:p>
          </table:table-cell>
          <table:table-cell table:style-name="Table1.A2" office:value-type="string">
            <text:p text:style-name="P1">Knowledge Dungeoneering:<text:span text:style-name="T1"> +1</text:span></text:p>
            <text:p text:style-name="P5">[Slot Flawed Scarlet Blue Sphere Ioun Stone, +1]</text:p>
          </table:table-cell>
          <table:table-cell table:style-name="Table1.D2" office:value-type="string">
            <text:p text:style-name="P5"><text:span text:style-name="T5">Spellcraft:</text:span> +4</text:p>
            <text:p text:style-name="P5">[Slot Flawed Scarlet Blue Sphere Ioun Stone, +1]</text:p>
          </table:table-cell>
        </table:table-row>
        <table:table-row>
          <table:table-cell table:style-name="Table1.A2" office:value-type="string">
            <text:p text:style-name="P18"><text:span text:style-name="T5">Cha:</text:span> +0</text:p>
          </table:table-cell>
          <table:table-cell table:style-name="Table1.A2" office:value-type="string">
            <text:p text:style-name="P5"><text:span text:style-name="T5">Disable Device:</text:span> -</text:p>
            <text:p text:style-name="P5">[untrained] [May disarm magical traps]</text:p>
            <text:p text:style-name="P5">[Slot Flawed Scarlet Blue Sphere Ioun Stone for +20 as trained, but -2 Con]</text:p>
          </table:table-cell>
          <table:table-cell table:style-name="Table1.A2" office:value-type="string">
            <text:p text:style-name="P1">Knowledge Nature:<text:span text:style-name="T1"> +13</text:span></text:p>
            <text:p text:style-name="P5">[Slot Flawed Scarlet Blue Sphere Ioun Stone, +1]</text:p>
          </table:table-cell>
          <table:table-cell table:style-name="Table1.D2" office:value-type="string">
            <text:p text:style-name="P5"><text:span text:style-name="T5">Stealth:</text:span> +21</text:p>
          </table:table-cell>
        </table:table-row>
        <table:table-row>
          <table:table-cell table:style-name="Table1.A2" office:value-type="string">
            <text:p text:style-name="P18"/>
          </table:table-cell>
          <table:table-cell table:style-name="Table1.A2" office:value-type="string">
            <text:p text:style-name="P5"><text:span text:style-name="T5">Disguise:</text:span> +0</text:p>
            <text:p text:style-name="P5">[untrained]</text:p>
          </table:table-cell>
          <table:table-cell table:style-name="Table1.A2" office:value-type="string">
            <text:p text:style-name="P1">Knowledge Religion:<text:span text:style-name="T1"> +4</text:span></text:p>
            <text:p text:style-name="P5">[Slot Flawed Scarlet Blue Sphere Ioun Stone, +1]</text:p>
          </table:table-cell>
          <table:table-cell table:style-name="Table1.D2" office:value-type="string">
            <text:p text:style-name="P5"><text:span text:style-name="T5">Survival:</text:span> +11</text:p>
            <text:p text:style-name="P5">[Wayfonder: +2 to avoid becoming lost]</text:p>
          </table:table-cell>
        </table:table-row>
        <table:table-row>
          <table:table-cell table:style-name="Table1.A2" office:value-type="string">
            <text:p text:style-name="P18"/>
          </table:table-cell>
          <table:table-cell table:style-name="Table1.A2" office:value-type="string">
            <text:p text:style-name="P5"><text:span text:style-name="T5">Escape Artist:</text:span> <text:s/>+5</text:p>
            <text:p text:style-name="P5">[untrained]</text:p>
          </table:table-cell>
          <table:table-cell table:style-name="Table1.A2" office:value-type="string">
            <text:p text:style-name="P5"><text:span text:style-name="T5">Perception:</text:span> +23 [+1 Locate Traps]</text:p>
          </table:table-cell>
          <table:table-cell table:style-name="Table1.D2" office:value-type="string">
            <text:p text:style-name="P5"><text:span text:style-name="T5">Swim:</text:span> +5</text:p>
            <text:p text:style-name="P5">[untrained]</text:p>
          </table:table-cell>
        </table:table-row>
      </table:table>
      <text:p text:style-name="P2"><text:span text:style-name="T6">HP:</text:span><text:span text:style-name="T3"> 120 | Energy Resistance Fire 10 <text:s/>| Giant Form +26 <text:s/>| Rage +26 <text:s/>| Rage Spell +13 <text:s/>| Slot Flawed Scarlet Blue Sphere Ioun Stone -12 | for 1 minute after changing shape with a polymorph effect DR 5/silver</text:span></text:p>
      <text:p text:style-name="P1">Limted Use Abilities per scenario:</text:p>
      <text:p text:style-name="P1"><text:s text:c="2"/>1<text:span text:style-name="T1"> </text:span>Reroll O</text:p>
      <text:p text:style-name="P1"><text:s text:c="2"/>1<text:span text:style-name="T1"> </text:span>Explorer O<text:span text:style-name="T1"> +4 Acrobatics, Climb, Survival, Swim and half armor check penalties.</text:span></text:p>
      <text:p text:style-name="P1"><text:span text:style-name="T1"><text:s text:c="2"/></text:span>1 Prepared Agent O<text:span text:style-name="T1"> +1 bonus on knowledge or diplomacy check to gather information.</text:span></text:p>
      <text:p text:style-name="P1">Limted Use Abilities per day:</text:p>
      <text:p text:style-name="P1"><text:s text:c="2"/>1<text:span text:style-name="T1"> </text:span>Redirection O</text:p>
      <text:p text:style-name="P1"><text:s text:c="2"/>1 Pearl of Power level 1 O</text:p>
      <text:p text:style-name="P1"><text:s text:c="2"/>6 Goz Mask OOOOO O<text:span text:style-name="T1"> | Water Breathing 1 min</text:span></text:p>
      <text:p text:style-name="P1"><text:s text:c="2"/>5 Wild Shape OOOOO<text:span text:style-name="T1"> | 13 hours, Beast Shape III (Dinosaurs and Megafauna Only), Giant Form I | </text:span><text:span text:style-name="T3">for 1 minute after changing shape with a polymorph effect DR 5/silver</text:span></text:p>
      <text:p text:style-name="P1"><text:s text:c="2"/>4 Martial Flexibility OOOO</text:p>
      <text:p text:style-name="P3"><text:s text:c="2"/>10 Destructive Smite OOOOO OOOOO<text:span text:style-name="T1"> | +5 damage</text:span></text:p>
      <text:p text:style-name="P4"><text:s text:c="2"/>1 Shifter's Belt O</text:p>
      <text:p text:style-name="P4"><text:s text:c="2"/>10 Rage OOOOO OOOOO<text:span text:style-name="T1"> | +4 Str, +4 Con, +2 Will, -2 AC, Immune to fatigue</text:span></text:p>
      <text:p text:style-name="P4"/>
      <text:p text:style-name="P13"><text:span text:style-name="T6">Limited Use Items:</text:span><text:span text:style-name="T3"> </text:span></text:p>
      <text:p text:style-name="P4"><text:s text:c="2"/>2 Sunrods OO<text:tab/><text:tab/><text:tab/><text:tab/><text:tab/><text:tab/> <text:s/>5 Alchemist's Fire OOOOO</text:p>
      <text:p text:style-name="P4"><text:s text:c="2"/>12 Trail rations OOOOO OOOOO OO<text:tab/> <text:s/>10 Sling Bullets OOOOO OOOOO</text:p>
      <text:p text:style-name="P4"><text:s text:c="2"/>18 Sharpstone Bullets OOOOO OOOOO OOOOO OOO</text:p>
      <text:p text:style-name="P4"><text:s text:c="2"/>6/7 Wand of Protection from Evil OOOOO O</text:p>
      <text:p text:style-name="P4"><text:s text:c="2"/>8/50 Wand of Heroism OOOOO OOO</text:p>
      <text:p text:style-name="P4"><text:s text:c="2"/>16/50 Wand of level 5 Magic missile OOOOO OOOOO OOOOO O</text:p>
      <text:p text:style-name="P4"><text:s text:c="2"/>18/50 Wand of Cure Light Wounds OOOOO OOOOO OOOOO OOO</text:p>
      <text:p text:style-name="P4"><text:s text:c="2"/>42/50 Wand of Shield OOOOO OOOOO OOOOO OOOOO OOOOO OOOOO OOOOO OOOOO OO</text:p>
      <text:p text:style-name="P4"><text:s text:c="2"/>38/50 Wand of Mage Armor OOOOO OOOOO OOOOO OOOOO OOOOO OOOOO OOOOO OOO</text:p>
      <text:p text:style-name="P4"><text:s text:c="2"/>38/50 Wand of <text:s/>False Life OOOOO OOOOO OOOOO OOOOO OOOOO OOOOO OOOOO OOO</text:p>
      <text:p text:style-name="P4"><text:s text:c="2"/>48/50 Wand of Mirror Image OOOOO OOOOO OOOOO OOOOO OOOOO OOOOO OOOOO OOOOO OOOOO OOO</text:p>
      <text:p text:style-name="P4"/>
      <text:p text:style-name="P4">Limited Use Boons:</text:p>
      <text:p text:style-name="P4"><text:s text:c="2"/>3 Expedition Coordinater (Season 8) OOO:<text:span text:style-name="T1"> Forgo downtime to complete un-completed goal for prestige point.</text:span></text:p>
      <text:p text:style-name="P4"><text:s text:c="2"/>1 Explore Report Cooperate Boon (003) O: <text:span text:style-name="T1">Free or Immediate action, determine whether an action would help or hinder PFS success conditions.</text:span></text:p>
      <text:p text:style-name="P4"><text:span text:style-name="T1"><text:s text:c="2"/></text:span>1 Prized Find (003) O:<text:span text:style-name="T1"> Earn a 2</text:span><text:span text:style-name="T7">nd</text:span><text:span text:style-name="T1"> prestige point after all.</text:span></text:p>
      <text:p text:style-name="P4"><text:span text:style-name="T1"><text:s text:c="2"/></text:span>1 Pharasma's Blessing (004) O:<text:span text:style-name="T1"> Reroll a single attack roll or save vs Undead.</text:span></text:p>
      <text:p text:style-name="P8"><text:s text:c="2"/><text:span text:style-name="T5">1 (005) O:</text:span> In Erogan capital of Cheliax, may get a free Divination spell from a Cleric of Asmodeus.</text:p>
      <text:p text:style-name="P4"><text:span text:style-name="T1"><text:s text:c="2"/></text:span>1 Roidiran Phantom (006) O:<text:span text:style-name="T1"> +1d6-2 on one skill check</text:span></text:p>
      <text:p text:style-name="P6"><text:span text:style-name="T1"><text:s text:c="2"/></text:span><text:span text:style-name="T5">1 Righteous Redemption (007) O:</text:span><text:span text:style-name="T1"> Redeem for valuable prizes in Lastwall or between adventures.</text:span></text:p>
      <text:p text:style-name="P4"><text:span text:style-name="T1"><text:s text:c="2"/></text:span>3 Worthy Foe (007) OOO:<text:span text:style-name="T1"> Swift Action +2 Attack, Damage, Dodge Bonus to AC vs Dragons and Humanoids of the Reptilian Subtype, or +2 Bonus on Saving Throws Caster Level Checks and +1 on DC of own spells vs Dragons and Humanoids of the Reptilian Subtype.</text:span></text:p>
      <text:p text:style-name="P4"><text:span text:style-name="T1"><text:s text:c="2"/></text:span>1 Eliza's Insight (008) O:<text:span text:style-name="T1"> Roll twice take higher on a skill check to notice or decipher a clue.</text:span></text:p>
      <text:p text:style-name="P4"><text:span text:style-name="T1"><text:s text:c="2"/></text:span>1 The Real Lofton's Aid (008) O:<text:span text:style-name="T1"> Negate normal cost to secure release from imprisonment</text:span></text:p>
      <text:p text:style-name="P4"><text:span text:style-name="T1"><text:s text:c="2"/></text:span>1 Belkzen Veteran (009) O:<text:span text:style-name="T1"> Gain Orc Ferocity for one round</text:span></text:p>
      <text:p text:style-name="P4"><text:span text:style-name="T1"><text:s text:c="2"/></text:span>1 Martyr's Shard (009) O:<text:span text:style-name="T1"> enhancement bonus +1 to a weapon (does not stack) and overcome damage reduction and regeneration</text:span></text:p>
      <text:p text:style-name="P2"><text:span text:style-name="T3"><text:s text:c="2"/></text:span><text:span text:style-name="T6">1 Scarred Champion (009) O:</text:span><text:span text:style-name="T3"> When would fail a save vs an undead creature, roll 1d6 and increase save by that amount</text:span></text:p>
      <text:p text:style-name="P6"><text:span text:style-name="T3"><text:s text:c="2"/></text:span><text:span text:style-name="T5">1 Peacemaker of Brevoy (010) O:</text:span><text:span text:style-name="T3"> Purchase Country Estate vanity in Brevoy, and all characters now have access to Kingmaker Noble Born trait!</text:span></text:p>
      <text:p text:style-name="P4"><text:span text:style-name="T1"><text:s text:c="2"/></text:span>1 Hurricane Tempered (011) O:<text:span text:style-name="T1"> Cross boon off to treat all wind effects as lower by 1 category per Air Affinity boon [+1]</text:span></text:p>
      <text:p text:style-name="P4"><text:span text:style-name="T1"><text:s text:c="2"/></text:span>2 Wary of Space (013) OO:<text:span text:style-name="T1"> +2 Bonus on any saving throw vs an aberation or a creature from the dark Tapestry.</text:span></text:p>
      <text:p text:style-name="P4"><text:span text:style-name="T1"><text:s text:c="2"/></text:span>1 Duskwarden's Favor (015) O:<text:span text:style-name="T1"> Ranger Favored Terrain Underground ability for rest of session.</text:span></text:p>
      <text:p text:style-name="P2"><text:span text:style-name="T3"><text:s text:c="2"/></text:span><text:span text:style-name="T6">1 Automoton-Aided Convalescence (020) O:</text:span><text:span text:style-name="T3"> While in the River Kingdoms (or at the end of an adventure before receiving a Chronicle sheet or reporting the character as dead) to reduce the Prestige Point cost of any one spellcasting service of the conjuration (healing) subschool by 5 (minimum 0).</text:span></text:p>
      <text:p text:style-name="P2"><text:span text:style-name="T3"><text:s text:c="2"/></text:span><text:span text:style-name="T6">1 Healing Waters (021) O:</text:span><text:span text:style-name="T3"> Like a potion of Heal</text:span></text:p>
      <text:p text:style-name="P12">Sotcerer [Eldritch Scrapper]:<text:span text:style-name="T1"> 10 </text:span>DC:<text:span text:style-name="T1"> 10+spell level </text:span>Concentration:<text:span text:style-name="T1"> +1</text:span></text:p>
      <text:p text:style-name="P1">4 Sorcerer level 0 spells (DC 10):</text:p>
      <text:p text:style-name="P5"><text:s/>Dancing Lights, Message, Open/Close, Prestidigitation</text:p>
      <text:p text:style-name="P1">3 Sorcerer level 1 spells (DC 11):</text:p>
      <text:p text:style-name="P5"><text:s/>Mage Armor, Shield</text:p>
      <text:p text:style-name="P5"/>
      <text:p text:style-name="P1">Oracle [Seeker]:<text:span text:style-name="T1"> 10 </text:span>DC:<text:span text:style-name="T1"> 10+spell level </text:span>Concentration:<text:span text:style-name="T1"> +1</text:span></text:p>
      <text:p text:style-name="P1">4 Oracle level 0 spells (DC 10):</text:p>
      <text:p text:style-name="P5"><text:s/>Bleed, Guidance, Mending, Scrivener's Chant</text:p>
      <text:p text:style-name="P1">3 Oracle level 1 spells (DC 11):</text:p>
      <text:p text:style-name="P5"><text:s/>Cure Light Wounds, Divine Favor, Shield of Faith</text:p>
      <text:p text:style-name="P1"/>
      <text:p text:style-name="P1">Druid CL:<text:span text:style-name="T1"> 12 (13 vis-a-vis </text:span><text:span text:style-name="T8">Polymorph</text:span><text:span text:style-name="T1"> subschool) </text:span>DC:<text:span text:style-name="T1"> 17+spell level </text:span>Concentration:<text:span text:style-name="T1"> +19 (+20 vis-a-vis </text:span><text:span text:style-name="T8">Polymorph</text:span><text:span text:style-name="T1"> subschool)</text:span></text:p>
      <text:p text:style-name="P1">4 Druid level 0 spells (DC 17):<text:span text:style-name="T1"> </text:span></text:p>
      <text:p text:style-name="P5"/>
      <text:p text:style-name="P5"><text:s text:c="2"/>_______________________________.<text:tab/>_______________________________.</text:p>
      <text:p text:style-name="P1"/>
      <text:p text:style-name="P5"><text:s text:c="2"/>_______________________________.<text:tab/>_______________________________.</text:p>
      <text:p text:style-name="P1">6+1 Druid level 1 spells (DC 18):<text:span text:style-name="T1"> </text:span></text:p>
      <text:p text:style-name="P5"/>
      <text:p text:style-name="P5"><text:s text:c="2"/>____________________________ O .<text:tab/>____________________________ O .</text:p>
      <text:p text:style-name="P1"/>
      <text:p text:style-name="P5"><text:s text:c="2"/>____________________________ O .<text:tab/>____________________________ O .</text:p>
      <text:p text:style-name="P1"/>
      <text:p text:style-name="P5"><text:s text:c="2"/>____________________________ O .<text:tab/>____________________________ O .</text:p>
      <text:p text:style-name="P5"/>
      <text:p text:style-name="P1"><text:span text:style-name="T1"><text:s text:c="2"/>_</text:span>Domain Spell:<text:span text:style-name="T1"> True Strike _____ O .</text:span></text:p>
      <text:p text:style-name="P1">6+1 Druid level 2 spells (DC 19):<text:span text:style-name="T1"> </text:span></text:p>
      <text:p text:style-name="P5"/>
      <text:p text:style-name="P5"><text:s text:c="2"/>____________________________ O .<text:tab/>____________________________ O .</text:p>
      <text:p text:style-name="P1"/>
      <text:p text:style-name="P5"><text:s text:c="2"/>____________________________ O .<text:tab/>____________________________ O .</text:p>
      <text:p text:style-name="P5"/>
      <text:p text:style-name="P5"><text:s text:c="2"/>____________________________ O .<text:tab/>____________________________ O .</text:p>
      <text:p text:style-name="P5"/>
      <text:p text:style-name="P1"><text:span text:style-name="T1"><text:s text:c="2"/>_</text:span>Domain Spell:<text:span text:style-name="T1"> Bull's Strength___ O .</text:span></text:p>
      <text:p text:style-name="P1">5+1 Druid level 3 spells (DC 20):<text:span text:style-name="T1"> </text:span></text:p>
      <text:p text:style-name="P1"/>
      <text:p text:style-name="P5"><text:s text:c="2"/>____________________________ O .<text:tab/>____________________________ O .</text:p>
      <text:p text:style-name="P5"/>
      <text:p text:style-name="P5"><text:s text:c="2"/>____________________________ O .<text:tab/>____________________________ O .</text:p>
      <text:p text:style-name="P5"/>
      <text:p text:style-name="P1"><text:span text:style-name="T1"><text:s text:c="2"/>____________________________ O .<text:tab/>_</text:span>Domain Spell:<text:span text:style-name="T1"> Rage___________ O .</text:span></text:p>
      <text:p text:style-name="P1">4+1 Druid level 4 spells (DC 21):<text:span text:style-name="T1"> </text:span></text:p>
      <text:p text:style-name="P5"/>
      <text:p text:style-name="P5"><text:s text:c="2"/>____________________________ O .<text:tab/>____________________________ O .</text:p>
      <text:p text:style-name="P5"/>
      <text:p text:style-name="P5"><text:s text:c="2"/>____________________________ O .<text:tab/>____________________________ O .</text:p>
      <text:p text:style-name="P5"/>
      <text:p text:style-name="P5"><text:span text:style-name="T5"><text:s text:c="2"/>_Domain Spell: </text:span>Inflict Crit Wounds O .</text:p>
      <text:p text:style-name="P1">3+1 Druid level 5 spells (DC 22):<text:span text:style-name="T1"> </text:span></text:p>
      <text:p text:style-name="P1"/>
      <text:p text:style-name="P5"><text:s text:c="2"/>____________________________ O .<text:tab/>____________________________ O .</text:p>
      <text:p text:style-name="P5"/>
      <text:p text:style-name="P1"><text:span text:style-name="T1"><text:s text:c="2"/>____________________________ O .<text:tab/>_</text:span>Domain Spell:<text:span text:style-name="T1"> Shout__________ O .</text:span></text:p>
      <text:p text:style-name="P1"><text:span text:style-name="T1"><text:s text:c="2"/></text:span>Spomntaneous Casting:<text:span text:style-name="T1"> Can convert any level 1 spell into </text:span>Summon Nature's Ally I<text:span text:style-name="T1"> adding the </text:span>Compsagnathus<text:span text:style-name="T1"> to the list, or into </text:span>Enlarge Person<text:span text:style-name="T1">. Can convert any level 2 spell into </text:span>Summon Nature's Ally II<text:span text:style-name="T1"> adding the Dimorphodon to the list. Can convert any level 3 spell into </text:span>Summon Nature's Ally III<text:span text:style-name="T1"> adding the Velociraptor to the list. Can convert any level 4 spell into </text:span>Summon Nature's Ally IV<text:span text:style-name="T1"> adding the Ogre and Parasaurolophus to the list. Can convert any level 5 spell into </text:span>Summon Nature's Ally V<text:span text:style-name="T1"> adding the Glyptodon and Iguanodon to the list.</text:span></text:p>
      <text:p text:style-name="P1"/>
      <text:p text:style-name="P12">Always on:<text:span text:style-name="T1"> </text:span></text:p>
      <text:p text:style-name="P1"><text:span text:style-name="T1"><text:tab/> <text:s/></text:span>Ring of Minimal Energy Resistance Fire:<text:span text:style-name="T1"> </text:span><text:span text:style-name="T3">Energy Resistance Fire 10</text:span></text:p>
      <text:p text:style-name="P14"><text:span text:style-name="T1"><text:s text:c="2"/></text:span>Bloodline Arcana [Div]:<text:span text:style-name="T1"> Whenevr dealing damage to more than one creature with a spell that affects an area, the save DCs of all own spells increaces by 1 for 1d4 rounds.</text:span></text:p>
      <text:p text:style-name="P14"><text:span text:style-name="T1"><text:s text:c="2"/></text:span>Combat Reflexes:<text:span text:style-name="T1"> Can make AoOs while flat footed, 4/round -1 Enlarge Person</text:span></text:p>
      <text:p text:style-name="P14"><text:span text:style-name="T1"><text:s text:c="2"/></text:span>Deliquiescent gloves:<text:span text:style-name="T1"> Can use natural attacks or unarmed strikes, without suffering damage from oozes.</text:span></text:p>
      <text:p text:style-name="P14"><text:span text:style-name="T1"><text:s text:c="2"/></text:span>Goz Mask:<text:span text:style-name="T1"> See through fog, smoke, obscuring vapor, etc.</text:span></text:p>
      <text:p text:style-name="P14"><text:span text:style-name="T1"><text:s text:c="2"/></text:span>Guiding Compass<text:span text:style-name="T1"> If fail save vs an effect that allows additional saves to mitigate, gain +2 bonus on subsequent saves</text:span>.</text:p>
      <text:p text:style-name="P14"><text:s text:c="2"/>Lame<text:span text:style-name="T1">: Base land speed reduced 10' (5' if starting less than 30) Immune to Fatigue</text:span></text:p>
      <text:p text:style-name="P14"><text:span text:style-name="T1"><text:s text:c="2"/></text:span>Life link:<text:span text:style-name="T1"> At start of turn, a bonded person with active link missing 5 hp or more heals 5 hp.</text:span></text:p>
      <text:p text:style-name="P16"><text:s text:c="2"/><text:span text:style-name="T5">Trackless Step:</text:span> Leaves no trail in surroundings and cannot be tracked.</text:p>
      <text:p text:style-name="P16"><text:s text:c="2"/><text:span text:style-name="T5">Spectacles of Understanding:</text:span> Read all languages, as though under a comprehend languages spell.</text:p>
      <text:p text:style-name="P14"><text:span text:style-name="T1"><text:s text:c="2"/>W</text:span>oodland Stride:<text:span text:style-name="T1"> Move through any undergrowth at normal speed, without taking damage or suffering impairment.</text:span></text:p>
      <text:p text:style-name="P14"><text:span text:style-name="T1"><text:s text:c="2"/></text:span>Fangwood Keep Lodge:<text:span text:style-name="T1"> While in Nirmathas, may requisition 10 pp worth of follower vanities (ie Chronicler [10], Foreign Contact [2], Guide [2], Herald [1], Hunter [3], Lookout [4], Porter [5], Scholar [4], Seneschal [2], Squire [4]).</text:span></text:p>
      <text:p text:style-name="P1">Immediate Actions:</text:p>
      <text:p text:style-name="P1"><text:span text:style-name="T1"><text:s text:c="2"/></text:span>Divine Interference:</text:p>
      <text:p text:style-name="P17">When an enemy hits an ally within 30', sacrifice one spell level 1 or higher to force the enemy ro reroll, with a penalty equal to the level of the spell sacrificed. This may not be used against the same creature again for one day.</text:p>
      <text:p text:style-name="P9"><text:s text:c="3"/><text:span text:style-name="T5">Life link:</text:span> End as many life links as wanted.</text:p>
      <text:p text:style-name="P1"><text:span text:style-name="T1"><text:s text:c="2"/></text:span>Redirection:</text:p>
      <text:p text:style-name="P15"><text:span text:style-name="T1">Use one use of </text:span>Redirection<text:span text:style-name="T1">. As an immediate action, attempt a reposition or trip combat maneuver against a threatened creature which attacks him. If the combat maneuver is successful, the attacker is sickened for 1 round (Reflex DC = 17). +2 bonus on the reposition or trip combat maneuver check and the save DC for redirection increases by 2 if the attacker is using Power Attack or is charging when attacking him; the benefit increases to a +4 bonus and an increase of the saving throw by 4 if both apply.</text:span></text:p>
      <text:p text:style-name="P11">Free actions:</text:p>
      <text:p text:style-name="P11"><text:tab/><text:span text:style-name="T1">Declare the next attack a </text:span>Destructive Smite<text:span text:style-name="T1">, spending one use.</text:span></text:p>
      <text:p text:style-name="P9"><text:tab/><text:span text:style-name="T5">Air Affinity (011)</text:span></text:p>
      <text:p text:style-name="P1">Swift actions:<text:span text:style-name="T1"> </text:span></text:p>
      <text:p text:style-name="P1"/>
      <text:p text:style-name="P12">Move actions: </text:p>
      <text:p text:style-name="P1"><text:tab/> <text:s/><text:span text:style-name="T1">Use </text:span>Martial Flexibility:<text:span text:style-name="T1"> A brawler can take a move action and use Martial Flexibility to gain the benefit of a combat feat she doesn't possess. This effect lasts for 1 minute. The brawler must meet all the feat's prerequisites.</text:span></text:p>
      <text:p text:style-name="P16">Arcane Strike - +1 damage with swift action, and weapons are considered magic [Core]</text:p>
      <text:p text:style-name="P16">Belier's Bite - Your unarmed strikes cause your opponent to bleed [Cheliax]</text:p>
      <text:p text:style-name="P16">Blind Fight - Reroll miss chances for concealment [Core]</text:p>
      <text:p text:style-name="P16">Combat Casting - You are adept at spellcasting when threatened or distracted [Core]</text:p>
      <text:p text:style-name="P16">Dedictaed Adversary - Choose one creature type, gained favored enemy +2 att dmg etc [Dirty Tactics Toolbox]</text:p>
      <text:p text:style-name="P16">Defensive Combat Training (+6) - Use your total Hit Dice as your BAB for CMD [Core]</text:p>
      <text:p text:style-name="P16">Dazing Fist [DC20 up to 2 times, once per round] – Daze em, 1 round [Advanced Class Guide]<text:line-break/>Dirty Fighting - If flanking, use a combat maneuver without provoking [Dirty Tactics Toolbox]</text:p>
      <text:p text:style-name="P16">Dodge - +1 dodge bonus to AC [Core]</text:p>
      <text:p text:style-name="P16">Dragon Style - You call upon the spirit of dragonkind, gaining greater resilience, mobility, and fierceness from the blessing of these great beings [Ultimate Combat]<text:line-break/>Eldritch Claws – Natural Weapons magic and silver [Advanced Player's Guide]</text:p>
      <text:p text:style-name="P16">Exotic Weapon Proficiency - No penalty on attacks made with one exotic weapon [Core]</text:p>
      <text:p text:style-name="P16">Horn of the Criosphynx – double strength bonus w 2h weapons [People of the Sands]</text:p>
      <text:p text:style-name="P16">Improved Bull Rush [Core]</text:p>
      <text:p text:style-name="P16">Improved Grapple – You are Skilled at Grappling Opponents [Core]</text:p>
      <text:p text:style-name="P16">Improved Sunder [Core]</text:p>
      <text:p text:style-name="P16">Intimidating Prowess - Your physical might is intimidating to others [Core]</text:p>
      <text:p text:style-name="P16">Jabbing Style - A cluster of quick strikes deals more damage than a single roundhouse swing [Advanced Class guide]</text:p>
      <text:p text:style-name="P16">Panther Style - You can strike back at enemies who attack you when you move [Ultimate Combat]</text:p>
      <text:p text:style-name="P16">Pummeling Style - Your unarmed strikes weave together in an effortless combo, focusing on the spots you’ve weakened with the last hit [Advanced Class Guide]</text:p>
      <text:p text:style-name="P16">Rat Catcher – Damage half damage to swarms with blunt melee attacks, take half damage from swarms! [Heroes of the Streets]</text:p>
      <text:p text:style-name="P16">Rending Fury: Rend succeeds when hitting with half the usual number of claws [Ultimate Combat]</text:p>
      <text:p text:style-name="P16">Scorpion Style - You can perform an unarmed strike that greatly hampers your target's movement [Core]</text:p>
      <text:p text:style-name="P16">Step Up - Take a 5-foot step as an immediate action [Core]</text:p>
      <text:p text:style-name="P16">Throw Anything - No penalties for improvised ranged weapons [Core]</text:p>
      <text:p text:style-name="P16">Vital Strike – Single Deadly Attack [Core]</text:p>
      <text:p text:style-name="P16">Weapon Focus - +1 bonus on attack rolls with one weapon [Core]</text:p>
      <text:p text:style-name="P1"/>
      <text:p text:style-name="P12">Standard:</text:p>
      <text:p text:style-name="P1"><text:tab/> <text:s/>Life Link:<text:span text:style-name="T1"> Create a life link bond with up to one target at a time. Bond goes away if distance between two becomes more than 110 feet.</text:span></text:p>
      <text:p text:style-name="P5"><text:s text:c="2"/><text:tab/> <text:s/><text:span text:style-name="T5">Light:</text:span> Use Wayfinder to cast light</text:p>
      <text:p text:style-name="P5"><text:tab/> <text:s/><text:span text:style-name="T5">Shifter's Belt:</text:span> Use Shifter's Belt to change shape while under polymorph effect</text:p>
      <text:p text:style-name="P5"><text:tab/> <text:s/><text:span text:style-name="T5">Pearl of Power:</text:span> Use Pearl of Power to restore level 1 spell</text:p>
      <text:p text:style-name="P5"><text:tab/> <text:s/><text:span text:style-name="T5">Wild Shape:</text:span> Use one use of <text:span text:style-name="T5">Wild Shape</text:span></text:p>
      <text:p text:style-name="P5"><text:tab/> <text:s/><text:span text:style-name="T5">Melee Touch:</text:span> +12</text:p>
      <text:p text:style-name="P5"><text:tab/> <text:s/><text:span text:style-name="T5">Ranged Touch:</text:span> +12</text:p>
      <text:p text:style-name="P1"><text:tab/> <text:s/>1h +1 Temple Sword: +13/+8 to hit 1d8+6 (19-20/x2) S [Deliquiescent Gloves 1d6 acid]</text:p>
      <text:p text:style-name="P1"><text:tab/> <text:s/>2h +1 Temple Sword: +13/+8 to hit 1d8+8 (19-20/x2) S [Deliquiescent Gloves 1d6 acid]</text:p>
      <text:p text:style-name="P1"><text:tab/> <text:s/>2h Longspear: +12/+7 to hit 1d8+7 (20/x3) P Reach [Deliquiescent Gloves 1d6 acid]</text:p>
      <text:p text:style-name="P14"><text:s text:c="2"/>Unarmed Strike: +14/+9 to hit 1d6+7 Magic (20/x2) B [Deliquiescent Gloves 1d6 acid] [Deliquiescent Gloves 1d6 acid]</text:p>
      <text:p text:style-name="P14"><text:s text:c="2"/>1h Club: +12/+7 to hit 1d6+5 (20/x2) B [Deliquiescent Gloves 1d6 acid]</text:p>
      <text:p text:style-name="P14"><text:s text:c="2"/>Ranged Club: <text:s/>+12 to hit 1d6+5 (20/x2) B 10' range<text:line-break/> <text:s/>Ranged Sling: <text:s text:c="2"/>+12 to hit 1d4+5 (20/x2) B 50' range</text:p>
      <text:p text:style-name="P14"><text:s text:c="2"/>Ranged Sling, Sharpstone: <text:s text:c="2"/>+12 to hit 1d6+5 (20/x2) B/P or B/S 50' range</text:p>
      <text:p text:style-name="P14"><text:s text:c="2"/>CMB: +13<text:span text:style-name="T1"> | <text:s/>+2 Reposition (no AoO with Reposition) | +4 Giant Form</text:span></text:p>
      <text:p text:style-name="P1">Full round:</text:p>
      <text:p text:style-name="P1"><text:tab/> <text:s/>Flurry 1h +1 Temple Sword: +12/+12/+7 to hit 1d8+6 (19-20/x2) S [Deliquiescent Gloves 1d6 acid]</text:p>
      <text:p text:style-name="P1"><text:tab/> <text:s/>Flurry 2h +1 Temple Sword: +12/+12/+7 to hit 1d8+8 (19-20/x2) S [Deliquiescent Gloves 1d6 acid]</text:p>
      <text:p text:style-name="P14"><text:s text:c="2"/>Flurry Unarmed Strike: +12/+12/+7 to hit 1d6+7 Magic (20/x2) B [Deliquiescent Gloves 1d6 acid]</text:p>
      <text:p text:style-name="P1"><text:tab/> <text:s/>Troll form:<text:tab/>Bite +16 to hit 1d8+10 Magic (20/x2) B/P/S</text:p>
      <text:p text:style-name="P1"><text:tab/><text:tab/><text:tab/>Claws +16/+16 to hit 1d6+10 Magic (20/x2) B/P/S [Deliquiescent Gloves 1d6 acid]</text:p>
      <text:p text:style-name="P1"><text:tab/><text:tab/><text:tab/>Rend [if 2 claws hit]: 2d6+14 Magic B [Deliquiescent Gloves 1d6 acid]</text:p>
      <text:p text:style-name="P1">General Combat Bonuses:</text:p>
      <text:p text:style-name="P1"><text:span text:style-name="T1"><text:s text:c="2"/></text:span>Giant Form:<text:span text:style-name="T1"> +3 to hit +3 to damage (+4.5 for 2h weapons), damage die increaces by 1 (1d8 becomes 2d6), +5' to reach</text:span></text:p>
      <text:p text:style-name="P1"><text:span text:style-name="T1"><text:s text:c="2"/></text:span>Lunge:<text:span text:style-name="T1"> Reach +5', -2 AC</text:span></text:p>
      <text:p text:style-name="P10"><text:span text:style-name="T1"><text:s text:c="2"/></text:span>Power Attack:<text:span text:style-name="T1"> -2 to hit, +4(6) to damage</text:span></text:p>
      <text:p text:style-name="P1"><text:span text:style-name="T1"><text:s text:c="2"/></text:span>Rage:<text:span text:style-name="T1"> +2 to hit, +2(3) to damage</text:span></text:p>
      <text:p text:style-name="P1"><text:span text:style-name="T1"><text:s text:c="2"/></text:span>Deliquiescent Gloves:<text:span text:style-name="T1"> +1d6 Acid damage</text:span></text:p>
      <text:p text:style-name="P1"><text:span text:style-name="T1"><text:s text:c="2"/></text:span>Destructive Smite:<text:span text:style-name="T1"> +5 to damage, 1 melee attack</text:span></text:p>
      <text:p text:style-name="P10"><text:span text:style-name="T1"><text:s text:c="2"/></text:span>Divine Favor Spell:<text:span text:style-name="T1"> +1 to hit +1 to damage</text:span></text:p>
      <text:p text:style-name="P10"><text:span text:style-name="T1"><text:s text:c="2"/></text:span>Rage Spell:<text:span text:style-name="T1"> +1 to hit, +1(1.5) to damage</text:span></text:p>
      <text:p text:style-name="P1">One Round:<text:span text:style-name="T1"> </text:span></text:p>
      <text:p text:style-name="P1">Long Checks:</text:p>
      <text:p text:style-name="P16"><text:s text:c="2"/><text:span text:style-name="T5">Primal Empathy:</text:span> +9 Improve the attitude of an animal that is size Large or larger. -4 vs a Large or larger magical beast.</text:p>
      <text:p text:style-name="P16"><text:s text:c="2"/><text:span text:style-name="T5">Don Sleeves of Many Garments:</text:span> The wearer of these sleeves can, when she slips them on, choose to transform the appearance of her current garments into any other non-magical set of clothing. These new clothes fit her perfectly and are always clean and mended unless she specifically designates otherwise. When she removes the sleeves, her clothes revert to their original form.</text:p>
      <text:p text:style-name="P16"><text:s text:c="2"/><text:span text:style-name="T5">Borderland Keep Property Vanity (001):</text:span> Forgo Dayjob check to recover 1 prestige poi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NewRomanPSMT" svg:font-family="TimesNewRomanPSMT" style:font-family-generic="roman"/>
    <style:font-face style:name="Arial1" svg:font-family="Arial" style:font-family-generic="swiss"/>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a7" style:family="paragraph" style:parent-style-name="Standard" style:next-style-name="Standard">
      <style:paragraph-properties style:line-height-at-least="0.1665in" fo:text-align="start" style:justify-single-word="false"/>
      <style:text-properties style:use-window-font-color="true" style:font-name="Times New Roman" fo:font-size="12pt" style:font-name-asian="Andale Sans UI" style:font-size-asian="12pt" style:font-name-complex="Tahoma"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MS PGothic" style:font-size-asian="10pt" style:font-name-complex="Courier New" style:font-size-complex="10pt"/>
    </style:style>
    <style:style style:name="A5" style:family="text">
      <style:text-properties fo:font-size="10pt" style:font-size-asian="10pt" style:font-size-complex="10pt"/>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2H1M17S</meta:editing-duration>
    <meta:editing-cycles>435</meta:editing-cycles>
    <meta:generator>OpenOffice/4.1.2$Win32 OpenOffice.org_project/412m3$Build-9782</meta:generator>
    <dc:date>2018-10-03T21:09:58.25</dc:date>
    <dc:creator>Scott Gray</dc:creator>
    <meta:document-statistic meta:table-count="1" meta:image-count="0" meta:object-count="0" meta:page-count="6" meta:paragraph-count="226" meta:word-count="2508" meta:character-count="15304"/>
    <meta:user-defined meta:name="Info 1"/>
    <meta:user-defined meta:name="Info 2"/>
    <meta:user-defined meta:name="Info 3"/>
    <meta:user-defined meta:name="Info 4"/>
  </office:meta>
</office:document-meta>
</file>