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mmy chronicle sheet for Raiders of the Fever Sea</text:p>
      <text:p text:style-name="P1"/>
      <text:p text:style-name="P2">Chronicle # 006</text:p>
      <text:p text:style-name="P2"/>
      <text:p text:style-name="P2"/>
      <text:p text:style-name="P2"/>
      <text:p text:style-name="P2"/>
      <text:p text:style-name="P2">XP 15 + 3 = 18</text:p>
      <text:p text:style-name="P2"/>
      <text:p text:style-name="P2"/>
      <text:p text:style-name="P2"/>
      <text:p text:style-name="P2"/>
      <text:p text:style-name="P2"/>
      <text:p text:style-name="P2">Prestige/Fame 22/22 + 4/4 = 26/26</text:p>
      <text:p text:style-name="P2"/>
      <text:p text:style-name="P2"/>
      <text:p text:style-name="P2"/>
      <text:p text:style-name="P2"/>
      <text:p text:style-name="P2"/>
      <text:p text:style-name="P2">Gold 7464 + 8712 = 16176</text:p>
      <text:p text:style-name="P2"/>
      <text:p text:style-name="P3">Purchase:</text:p>
      <text:p text:style-name="P3">2 tiny jutte<text:tab/><text:tab/><text:tab/><text:tab/><text:tab/><text:tab/><text:tab/><text:tab/><text:tab/><text:tab/><text:tab/>00008<text:line-break/>From Chronicle Sheet 001: Cure Moderate (8) Wand<text:tab/><text:tab/><text:tab/><text:tab/>00720</text:p>
      <text:p text:style-name="P3">From Chronicle Sheet 002: Cat's Grace (8) Wand<text:tab/><text:tab/><text:tab/><text:tab/><text:tab/>00720</text:p>
      <text:p text:style-name="P3">From Chronicle Sheet 004: Lesser Restoration (8) Wand<text:tab/><text:tab/><text:tab/><text:tab/>00720</text:p>
      <text:p text:style-name="P3">From Chronicle Sheet 003: Cure Moderate (10) Wand<text:tab/><text:tab/><text:tab/><text:tab/>00900</text:p>
      <text:p text:style-name="P3">Upgrade Cloak of Resistance +1 to +2<text:tab/><text:tab/><text:tab/><text:tab/><text:tab/><text:tab/>03000</text:p>
      <text:p text:style-name="P3">2 tiny +1 kukri<text:tab/><text:tab/><text:tab/><text:tab/><text:tab/><text:tab/><text:tab/><text:tab/><text:tab/> <text:s text:c="7"/><text:tab/>04608</text:p>
      <text:p text:style-name="P3"><text:tab/><text:tab/><text:tab/><text:tab/><text:tab/><text:tab/><text:tab/><text:tab/><text:tab/><text:tab/><text:tab/><text:tab/>-10676</text:p>
      <text:p text:style-name="P2"/>
      <text:p text:style-name="P2">5500</text:p>
      <text:p text:style-name="P2"/>
      <text:p text:style-name="P2"/>
      <text:p text:style-name="P2"/>
      <text:p text:style-name="P2"/>
      <text:p text:style-name="P3">Boston Skull and Shackles<text:tab/>156346<text:tab/>1/1/2018<text:tab/>John Scala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31S</meta:editing-duration>
    <meta:editing-cycles>8</meta:editing-cycles>
    <meta:generator>OpenOffice/4.1.2$Win32 OpenOffice.org_project/412m3$Build-9782</meta:generator>
    <dc:date>2018-03-08T00:18:16.40</dc:date>
    <dc:creator>Scott Gray</dc:creator>
    <meta:document-statistic meta:table-count="0" meta:image-count="0" meta:object-count="0" meta:page-count="1" meta:paragraph-count="15" meta:word-count="94" meta:character-count="569"/>
    <meta:user-defined meta:name="Info 1"/>
    <meta:user-defined meta:name="Info 2"/>
    <meta:user-defined meta:name="Info 3"/>
    <meta:user-defined meta:name="Info 4"/>
  </office:meta>
</office:document-meta>
</file>