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background-color="#ffff00"/>
    </style:style>
    <style:style style:name="P2" style:family="paragraph" style:parent-style-name="Standard">
      <style:text-properties fo:background-color="#ffff00"/>
    </style:style>
    <style:style style:name="T1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uman, favored Class Wizard (hit points)</text:p>
      <text:p text:style-name="P1">Str 16, Dex 14, Con 14, Int 15, Wis 7, Cha 12</text:p>
      <text:p text:style-name="P1">.1 Bbn 1 <text:s/>(Urban Barbarian) Rage/Controlled Rage (6/day), Extra Rage (12), Power Attack; Magical Knack (Wizard), Wayang Spell Hunter (Snowball)</text:p>
      <text:p text:style-name="P1">2 Wiz 1 <text:s/>(Sword Binder) Level 1 Wizard spells</text:p>
      <text:p text:style-name="P1">3 Wiz 2 - Arcane Armor Training</text:p>
      <text:p text:style-name="P1">4 Ora 1 <text:s/>(Seeker, Warsighted) Level 1 Oracle spells, Trapfinding, Lame, Mystery Intrigue, Martial Flexibility 4x / day</text:p>
      <text:p text:style-name="P1">5 Wiz 3 <text:s/>Level 2 Wizard spells - Empower Spell</text:p>
      <text:p text:style-name="P1">6 Wiz 4</text:p>
      <text:p text:style-name="Standard">7 Wiz 5 <text:s/>Level 3 Wizard spells - Intensified Spell, Toughness</text:p>
      <text:p text:style-name="Standard">8 ElK 1 Furious Focus</text:p>
      <text:p text:style-name="Standard">9 Elk 2 Rage Cycle - Weapon Focus (Falchion)</text:p>
      <text:p text:style-name="Standard">10 Elk 3 Level 4 Wizard spells</text:p>
      <text:p text:style-name="Standard">11 Elk 4 Vital Strike</text:p>
      <text:p text:style-name="Standard">12 Elk 5 Level 5 Wizard spells - Pushing Assault Feat</text:p>
      <text:p text:style-name="Standard"/>
      <text:p text:style-name="Standard">Ring of Protection +1 (2000)</text:p>
      <text:p text:style-name="Standard">Amulet of Natural Armor +1 (2000)</text:p>
      <text:p text:style-name="P1">Deathwatch Eyes (2000)</text:p>
      <text:p text:style-name="Standard">Upgrade cloak to +2 (3000)</text:p>
      <text:p text:style-name="Standard">Upgrade armor to +2 (3000)</text:p>
      <text:p text:style-name="Standard">Str Belt +2 (4000)</text:p>
      <text:p text:style-name="Standard">Spellguard Bracers (5000)</text:p>
      <text:p text:style-name="Standard">Tunic of Careful Casting (5000)</text:p>
      <text:p text:style-name="Standard">Ring of Maniacle Devices (5000)</text:p>
      <text:p text:style-name="Standard">Upgrade cloak to +3 (5000)</text:p>
      <text:p text:style-name="Standard">Upgrade armor to +3 (5000)</text:p>
      <text:p text:style-name="Standard">Upgrade falchion to keen (6000)</text:p>
      <text:p text:style-name="Standard">Upgrade Ring of Protection to +2 (6000)</text:p>
      <text:p text:style-name="Standard">Upgrade Amulet of Natural Armor to +2 (6000)</text:p>
      <text:p text:style-name="Standard">Upgrade cloak to +4 (7000)</text:p>
      <text:p text:style-name="Standard">Upgrade armor to +4 (7000)</text:p>
      <text:p text:style-name="Standard">Gloves of Elvenkind (7500)</text:p>
      <text:p text:style-name="Standard">Boots of Speed (12000)</text:p>
      <text:p text:style-name="Standard"/>
      <text:p text:style-name="P1">Int headband +2 (4000)</text:p>
      <text:p text:style-name="Standard">Upgrade cloak to +5 (9000)</text:p>
      <text:p text:style-name="Standard">Upgrade armor to +5 (9000)</text:p>
      <text:p text:style-name="Standard">Upgrade Ring of Protection to +3 (10000)</text:p>
      <text:p text:style-name="Standard">Upgrade Amulet of Natural Armor to +3 (10000)</text:p>
      <text:p text:style-name="Standard">Upgrade Str belt to +4 (12000)</text:p>
      <text:p text:style-name="Standard">Upgrade Int headband to +4 (12000)</text:p>
      <text:p text:style-name="Standard">Upgrade Str belt to +6 (20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47S</meta:editing-duration>
    <meta:editing-cycles>5</meta:editing-cycles>
    <meta:generator>OpenOffice/4.1.2$Win32 OpenOffice.org_project/412m3$Build-9782</meta:generator>
    <dc:date>2017-02-26T18:50:40.89</dc:date>
    <dc:creator>Scott Gray</dc:creator>
    <meta:document-statistic meta:table-count="0" meta:image-count="0" meta:object-count="0" meta:page-count="1" meta:paragraph-count="40" meta:word-count="269" meta:character-count="1464"/>
    <meta:user-defined meta:name="Info 1"/>
    <meta:user-defined meta:name="Info 2"/>
    <meta:user-defined meta:name="Info 3"/>
    <meta:user-defined meta:name="Info 4"/>
  </office:meta>
</office:document-meta>
</file>