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Times New Roman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4" style:family="paragraph" style:parent-style-name="Standard"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7" style:family="paragraph" style:parent-style-name="Standard"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1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12" style:family="paragraph" style:parent-style-name="Standard">
      <style:text-properties style:font-name="Times New Roman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TimesNewRomanPS-BoldMT" style:font-size-asian="10.5pt" style:font-name-complex="TimesNewRomanPS-BoldMT" style:font-size-complex="10.5pt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 fo:break-before="page" style:text-autospace="none"/>
      <style:text-properties style:font-name="Times New Roman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19" style:family="paragraph" style:parent-style-name="Standard">
      <style:paragraph-properties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.4902in" fo:margin-right="0in" fo:text-indent="0in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fo:background-color="#ff8080" style:font-weight-asian="normal" style:font-weight-complex="normal"/>
    </style:style>
    <style:style style:name="T5" style:family="text">
      <style:text-properties fo:font-weight="normal" fo:background-color="#ffff00" style:font-weight-asian="normal" style:font-weight-complex="normal"/>
    </style:style>
    <style:style style:name="T6" style:family="text">
      <style:text-properties fo:font-weight="normal" fo:background-color="#aecf00" style:font-weight-asian="normal" style:font-weight-complex="normal"/>
    </style:style>
    <style:style style:name="T7" style:family="text">
      <style:text-properties fo:font-weight="normal" fo:background-color="#9999ff" style:font-weight-asian="normal" style:font-weight-complex="normal"/>
    </style:style>
    <style:style style:name="T8" style:family="text">
      <style:text-properties fo:font-weight="normal" fo:background-color="#00ff00" style:font-weight-asian="normal" style:font-weight-complex="normal"/>
    </style:style>
    <style:style style:name="T9" style:family="text">
      <style:text-properties fo:font-weight="normal" fo:background-color="#99ccff" style:font-weight-asian="normal" style:font-weight-complex="normal"/>
    </style:style>
    <style:style style:name="T10" style:family="text">
      <style:text-properties fo:font-weight="normal" fo:background-color="#ffcc00" style:font-weight-asian="normal" style:font-weight-complex="normal"/>
    </style:style>
    <style:style style:name="T11" style:family="text">
      <style:text-properties fo:font-weight="normal" fo:background-color="#ccff99" style:font-weight-asian="normal" style:font-weight-complex="normal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font-weight="normal" fo:background-color="#cfe7f5" style:font-weight-asian="normal" style:font-weight-complex="normal"/>
    </style:style>
    <style:style style:name="T15" style:family="text">
      <style:text-properties fo:font-weight="normal" fo:background-color="#99ffff" style:font-weight-asian="normal" style:font-weight-complex="normal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fo:font-weight="bold" style:font-name-asian="TimesNewRomanPSMT" style:font-weight-asian="bold" style:font-name-complex="TimesNewRomanPSMT" style:font-weight-complex="bold"/>
    </style:style>
    <style:style style:name="T20" style:family="text">
      <style:text-properties fo:font-weight="bold" style:font-name-asian="Times New Roman1" style:font-weight-asian="bold" style:font-name-complex="Times New Roman1" style:font-weight-complex="bold"/>
    </style:style>
    <style:style style:name="T21" style:family="text">
      <style:text-properties fo:background-color="#ffff00"/>
    </style:style>
    <style:style style:name="T22" style:family="text">
      <style:text-properties fo:background-color="transparent"/>
    </style:style>
    <style:style style:name="T23" style:family="text">
      <style:text-properties fo:background-color="#ff8080"/>
    </style:style>
    <style:style style:name="T24" style:family="text">
      <style:text-properties fo:background-color="#9999ff"/>
    </style:style>
    <style:style style:name="T25" style:family="text">
      <style:text-properties fo:background-color="#aecf00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fo:background-color="#ff8080"/>
    </style:style>
    <style:style style:name="T29" style:family="text">
      <style:text-properties style:use-window-font-color="true" fo:background-color="#ffff00"/>
    </style:style>
    <style:style style:name="T30" style:family="text">
      <style:text-properties style:use-window-font-color="true" fo:background-color="#aecf00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fo:color="#000000" fo:background-color="#ccff99"/>
    </style:style>
    <style:style style:name="T33" style:family="text">
      <style:text-properties fo:background-color="#ccff99"/>
    </style:style>
    <style:style style:name="T34" style:family="text">
      <style:text-properties fo:background-color="#cfe7f5"/>
    </style:style>
    <style:style style:name="T35" style:family="text">
      <style:text-properties fo:background-color="#99ffff"/>
    </style:style>
    <style:style style:name="T3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9" style:family="text">
      <style:text-properties style:font-name="Times New Roman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size="12pt" style:font-name-asian="Times New Roman1" style:font-size-asian="12pt" style:font-name-complex="Times New Roman1" style:font-size-complex="12pt"/>
    </style:style>
    <style:style style:name="T43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02in" fo:text-indent="-0.25in" fo:margin-left="0.990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02in" fo:text-indent="-0.25in" fo:margin-left="1.24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02in" fo:text-indent="-0.25in" fo:margin-left="1.74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02in" fo:text-indent="-0.25in" fo:margin-left="2.24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02in" fo:text-indent="-0.25in" fo:margin-left="2.74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02in" fo:text-indent="-0.25in" fo:margin-left="3.2402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<text:span text:style-name="T1"> Intan Sukamo</text:span><text:span text:style-name="T2"> </text:span><text:span text:style-name="T16">PFS #:</text:span><text:span text:style-name="T2"> 14034-51</text:span></text:p>
      <text:p text:style-name="P2">Initiative:<text:span text:style-name="T1"> +2 </text:span><text:span text:style-name="T7">+1|+2 if in Controlled Rage for Dexterity</text:span></text:p>
      <text:p text:style-name="P16">AC:<text:span text:style-name="T1"> 17 (Touch 12, FF 15) <text:s/></text:span><text:span text:style-name="T6">-2 (-2, -2) if in Rage</text:span><text:span text:style-name="T1"> <text:s text:c="3"/></text:span><text:span text:style-name="T7">+1|+2 (+1/+2, +0) <text:s/>if in Controlled Rage for Dexterity</text:span></text:p>
      <text:p text:style-name="P7"><text:s text:c="2"/><text:span text:style-name="T33">+1 if adjacent to two or more enemies</text:span></text:p>
      <text:p text:style-name="P8"><text:span text:style-name="T22"><text:s text:c="2"/></text:span><text:span text:style-name="T34">-2 (-2, -1) under Enlarge Person</text:span></text:p>
      <text:p text:style-name="P2"><text:span text:style-name="T22">CMB:</text:span><text:span text:style-name="T3"> +5 </text:span><text:span text:style-name="T4">-1 if Fatigued</text:span><text:span text:style-name="T3">; </text:span><text:span text:style-name="T5">+1|+2if in Controlled Rage for Strength</text:span><text:span text:style-name="T3">; </text:span><text:span text:style-name="T6">+2 to damage if in Rage</text:span></text:p>
      <text:p text:style-name="P8"><text:span text:style-name="T22"><text:s text:c="2"/></text:span><text:span text:style-name="T34">+2 under Enlarge Person</text:span></text:p>
      <text:p text:style-name="P2">CMD:<text:span text:style-name="T1"> 17 (FF 15) </text:span><text:span text:style-name="T4">-1 if Fatigued</text:span><text:span text:style-name="T1">; </text:span><text:span text:style-name="T8">+1|+2 if in Controlled Rage for Strength and/or Dexterity</text:span><text:span text:style-name="T1">; </text:span><text:span text:style-name="T6">+2 if in Rage</text:span><text:span text:style-name="T3"><text:line-break/> <text:s/></text:span><text:span text:style-name="T11">+1 if adjacent to two or more enemies</text:span></text:p>
      <text:p text:style-name="P8"><text:span text:style-name="T22"><text:s text:c="2"/></text:span><text:span text:style-name="T34">+1 (+2) under Enlarge Person</text:span></text:p>
      <text:p text:style-name="P2">Fort:<text:span text:style-name="T1"> +6 <text:s/></text:span><text:span text:style-name="T4">-1 if Fatigued</text:span><text:span text:style-name="T1">; </text:span><text:span text:style-name="T9">+1|+2 if in Controlled Rage for Con</text:span><text:span text:style-name="T1">; </text:span><text:span text:style-name="T6">+2 if in Rage </text:span><text:span text:style-name="T3">Retroactive </text:span><text:span text:style-name="T22">Echos of the Dead</text:span></text:p>
      <text:p text:style-name="P2">Reflex:<text:span text:style-name="T1"> +4 <text:s/></text:span><text:span text:style-name="T7">+1|+2 if in Controlled Rage for Dexterity</text:span><text:span text:style-name="T3"> <text:s/></text:span><text:span text:style-name="T14">-1 under Enlarge Person</text:span></text:p>
      <text:p text:style-name="P17">Will:<text:span text:style-name="T1"> +5 <text:s/></text:span><text:span text:style-name="T6">+2 if in Rage</text:span><text:span text:style-name="T3"> <text:s/>+2 Retroactive </text:span><text:span text:style-name="T22">Echos of the Dead</text:span><text:span text:style-name="T3"> vs Haunt <text:s/></text:span><text:span text:style-name="T15">+1 vs Fear under Bless</text:span></text:p>
      <text:p text:style-name="P2">HP:<text:span text:style-name="T1"> 49 <text:s/></text:span><text:span text:style-name="T6">+12 if in Rage</text:span><text:span text:style-name="T1">; </text:span><text:span text:style-name="T9">+6|+12 if in Controlled Rage for Constitution</text:span><text:span text:style-name="T1">; </text:span><text:span text:style-name="T4">-6 if Fatigued</text:span></text:p>
      <text:p text:style-name="P2">BAB:<text:span text:style-name="T1"> +3 </text:span>Speed:<text:span text:style-name="T1"> 20' </text:span>Languages:<text:span text:style-name="T1"> Aquan, Draconic, Minatan, Protean, Taldane, Tien, Wayang</text:span></text:p>
      <text:p text:style-name="P2">Per-scenario Abilities:<text:line-break/> <text:s/><text:span text:style-name="T1">1 </text:span>Reroll<text:span text:style-name="T1"> O</text:span></text:p>
      <text:p text:style-name="P2"><text:span text:style-name="T3"><text:s text:c="2"/>1</text:span><text:span text:style-name="T22"> Echoes of the Dead</text:span><text:span text:style-name="T3"> [003] +2 (retroactively) vs Haunt O</text:span></text:p>
      <text:p text:style-name="P13"><text:span text:style-name="T17">Per-day Abilities:<text:line-break/> <text:s/>12 Rage</text:span><text:span text:style-name="T1"> OOOOO OOOOO OO</text:span></text:p>
      <text:p text:style-name="P13"><text:span text:style-name="T1"><text:s text:c="2"/></text:span><text:span text:style-name="T17">7 Hand of the Apprentice</text:span><text:span text:style-name="T1"> OOOOO OO</text:span></text:p>
      <text:p text:style-name="P13"><text:span text:style-name="T1"><text:s text:c="2"/></text:span><text:span text:style-name="T17">4 Martial Flexibility</text:span><text:span text:style-name="T1"> OOOO</text:span></text:p>
      <text:p text:style-name="P13"><text:span text:style-name="T1"><text:s text:c="2"/></text:span><text:span text:style-name="T17">1 Arcane Bond</text:span><text:span text:style-name="T1"> O</text:span></text:p>
      <text:p text:style-name="P8"><text:span text:style-name="T17">Oracle CL:</text:span><text:span text:style-name="T1"> 1 </text:span><text:span text:style-name="T17">DC:</text:span><text:span text:style-name="T1"> 11 + Spell Level +1 for Transmutation </text:span><text:span text:style-name="T17">Concentration:</text:span><text:span text:style-name="T1"> +2</text:span></text:p>
      <text:p text:style-name="P3">X Oracle level 0 spells (DC 11 <text:span text:style-name="T1">+1 for Transmutation</text:span>):</text:p>
      <text:p text:style-name="P14">Create Water, Enhanced Diplomacy, Guidance, Stabilize</text:p>
      <text:p text:style-name="P5">4 Oracle level 1 spells (DC 12 <text:span text:style-name="T1">+1 for Transmutation</text:span>):</text:p>
      <text:p text:style-name="P13"><text:span text:style-name="T18">4 </text:span><text:span text:style-name="T12">Bless, Cure Light Wounds, Endure Elements</text:span><text:span text:style-name="T13"> OOOO</text:span></text:p>
      <text:p text:style-name="P8"><text:span text:style-name="T17">Wizard CL:</text:span> 6 <text:span text:style-name="T17">DC:</text:span> 14 + Spell Level +1 for Transmutation <text:span text:style-name="T17">Concentration:</text:span> +10</text:p>
      <text:p text:style-name="P3">X Wizard level 0 spells (DC 14 <text:span text:style-name="T1">+1 for Transmutation</text:span>):</text:p>
      <text:p text:style-name="P15"><text:span text:style-name="T17">Pick four: </text:span><text:span text:style-name="T20">□</text:span><text:span text:style-name="T31"> Acid Splash, </text:span><text:span text:style-name="T43">□</text:span><text:span text:style-name="T31"> Arcane Mark, </text:span><text:span text:style-name="T43">□</text:span><text:span text:style-name="T31"> Bleed, </text:span><text:span text:style-name="T43">□</text:span><text:span text:style-name="T31"> Dancing lights, </text:span><text:span text:style-name="T43">□</text:span><text:span text:style-name="T31"> Daze, </text:span><text:span text:style-name="T43">□</text:span><text:span text:style-name="T31"> Detect Magic, </text:span><text:span text:style-name="T43">□</text:span><text:span text:style-name="T31"> Detect Poison, </text:span><text:span text:style-name="T43">□</text:span><text:span text:style-name="T31"> Disrupt Undead, </text:span><text:span text:style-name="T43">□</text:span><text:span text:style-name="T31"> Flare, </text:span><text:span text:style-name="T43">□</text:span><text:span text:style-name="T31"> Ghost Sound, </text:span><text:span text:style-name="T43">□</text:span><text:span text:style-name="T31"> Light, </text:span><text:span text:style-name="T43">□</text:span><text:span text:style-name="T31"> Mage Hand, </text:span><text:span text:style-name="T43">□</text:span><text:span text:style-name="T31"> Mending, </text:span><text:span text:style-name="T43">□</text:span><text:span text:style-name="T31"> Message, </text:span><text:span text:style-name="T43">□</text:span><text:span text:style-name="T31"> Open/Close, </text:span><text:span text:style-name="T43">□</text:span><text:span text:style-name="T31"> Prestidigitation, </text:span><text:span text:style-name="T43">□</text:span><text:span text:style-name="T31"> Ray of Frost, </text:span><text:span text:style-name="T43">□</text:span><text:span text:style-name="T31"> Read Magic, </text:span><text:span text:style-name="T43">□</text:span><text:span text:style-name="T31"> Resistance, </text:span><text:span text:style-name="T43">□</text:span><text:span text:style-name="T31"> Touch of Fatigue</text:span></text:p>
      <text:p text:style-name="P5">4 Wizard level 1 spells (DC 15 <text:span text:style-name="T1">+1 for Transmutation</text:span>):</text:p>
      <text:p text:style-name="P13"><text:span text:style-name="T18">Pick four: </text:span><text:span text:style-name="T20">□□□□</text:span><text:span text:style-name="T13"> Air Bubble OOOO, □</text:span><text:span text:style-name="T20">□</text:span><text:span text:style-name="T13">□□ Ant Haul OOOO, □□</text:span><text:span text:style-name="T20">□</text:span><text:span text:style-name="T13">□ Comprehend Languages OOOO, □□</text:span><text:span text:style-name="T20">□</text:span><text:span text:style-name="T13">□ Crafter's Blessing OOOO, □□</text:span><text:span text:style-name="T20">□</text:span><text:span text:style-name="T13">□ Enlarge Person OOOO, □</text:span><text:span text:style-name="T20">□</text:span><text:span text:style-name="T13">□□ Expeditious Retreat OOOO, □□</text:span><text:span text:style-name="T20">□</text:span><text:span text:style-name="T13">□ Long Arm OOOO, □□</text:span><text:span text:style-name="T20">□</text:span><text:span text:style-name="T13">□ Magic Missile OOOO, □□</text:span><text:span text:style-name="T20">□</text:span><text:span text:style-name="T13">□ MonkeyFish OOOO, □□</text:span><text:span text:style-name="T20">□</text:span><text:span text:style-name="T13">□ Shield OOOO, □□</text:span><text:span text:style-name="T20">□</text:span><text:span text:style-name="T13">□ Shocking Grasp OOOO, □</text:span><text:span text:style-name="T20">□</text:span><text:span text:style-name="T13">□□ Snowball OOOO, □</text:span><text:span text:style-name="T20">□</text:span><text:span text:style-name="T13">□□ Vanish <text:s/>OOOO</text:span></text:p>
      <text:p text:style-name="P5">3 Wizard level 2 spells (DC 16 <text:span text:style-name="T1">+1 for Transmutation</text:span>):</text:p>
      <text:p text:style-name="P13"><text:span text:style-name="T18">Pick two: </text:span><text:span text:style-name="T13">□</text:span><text:span text:style-name="T20">□</text:span><text:span text:style-name="T13">□ Flaming Sphere OOO,□</text:span><text:span text:style-name="T20">□</text:span><text:span text:style-name="T13">□ Glitterdust OOO, □</text:span><text:span text:style-name="T20">□</text:span><text:span text:style-name="T13">□ Levitate OOO, □</text:span><text:span text:style-name="T20">□</text:span><text:span text:style-name="T13">□ Mirror Image OOO, □</text:span><text:span text:style-name="T20">□</text:span><text:span text:style-name="T13">□ Empowered Snowball OOO</text:span></text:p>
      <text:p text:style-name="P8"><text:span text:style-name="T17">Melee Touch:</text:span> +6<text:span text:style-name="T22"> </text:span><text:span text:style-name="T23">-1 if Fatigued</text:span><text:span text:style-name="T22">; </text:span><text:span text:style-name="T21">+1|+2 if in Controlled Rage for Strength</text:span></text:p>
      <text:p text:style-name="P13"><text:span text:style-name="T17">Range Touch:</text:span><text:span text:style-name="T1"> +5 </text:span><text:span text:style-name="T4">-1 if Fatigued</text:span><text:span text:style-name="T1">; </text:span><text:span text:style-name="T7">+1|+2 if in Controlled Rage for Dexterity</text:span></text:p>
      <text:p text:style-name="P6">Limited Use Items:</text:p>
      <text:p text:style-name="P8"><text:s text:c="2"/><text:span text:style-name="T17">46/50 Wand of Burning Hands</text:span> OOOOO OOOOO OOOOO OOOOO OOOOO OOOOO OOOOO OOOOO OOOOO O</text:p>
      <text:p text:style-name="P11"><text:s/><text:span text:style-name="T17"><text:s/>45/50 Wand of Cure Light Wounds</text:span> OOOOO OOOOO OOOOO OOOOO OOOOO OOOOO OOOOO OOOOO OOOOO</text:p>
      <text:p text:style-name="P8"><text:span text:style-name="T31"><text:s text:c="2"/></text:span><text:span text:style-name="T19">11 Wand of Grease</text:span><text:span text:style-name="T31"> OOOOO OOOOO O</text:span></text:p>
      <text:p text:style-name="P9"><text:span text:style-name="T31"><text:s text:c="2"/></text:span><text:span text:style-name="T19">10 Wand of Cure Moderate Wounds</text:span><text:span text:style-name="T31"> OOOOO OOOOO</text:span></text:p>
      <text:p text:style-name="P8"><text:span text:style-name="T31"><text:s text:c="2"/></text:span><text:span text:style-name="T19">4 Wand of Glitterdust</text:span><text:span text:style-name="T31"> OOOO</text:span></text:p>
      <text:p text:style-name="P8"><text:span text:style-name="T31"><text:s text:c="2"/></text:span><text:span text:style-name="T19">4 Wand of Glide</text:span><text:span text:style-name="T31"> OOOO</text:span></text:p>
      <text:p text:style-name="P8"><text:span text:style-name="T31"><text:s text:c="2"/></text:span><text:span text:style-name="T19">2 Wand of Cure Moderate Wounds</text:span><text:span text:style-name="T31"> OO</text:span></text:p>
      <text:p text:style-name="P18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"><text:span text:style-name="T17">Str:</text:span> +3 *</text:p>
          </table:table-cell>
          <table:table-cell table:style-name="Table2.A1" office:value-type="string">
            <text:p text:style-name="P7"><text:span text:style-name="T17">Acrobatics:</text:span> +9 **</text:p>
          </table:table-cell>
          <table:table-cell table:style-name="Table2.A1" office:value-type="string">
            <text:p text:style-name="P7"><text:span text:style-name="T17">Escape Artist:</text:span> <text:s/>[untrained] +2 ***</text:p>
          </table:table-cell>
          <table:table-cell table:style-name="Table2.D1" office:value-type="string">
            <text:p text:style-name="P7"><text:span text:style-name="T17">Perception:</text:span> +7 **** [Trapfinding +1 and can find magic traps]</text:p>
          </table:table-cell>
        </table:table-row>
        <table:table-row>
          <table:table-cell table:style-name="Table2.A2" office:value-type="string">
            <text:p text:style-name="P1"><text:span text:style-name="T17">Dex:</text:span> + 2 **</text:p>
          </table:table-cell>
          <table:table-cell table:style-name="Table2.A2" office:value-type="string">
            <text:p text:style-name="P7"><text:span text:style-name="T17">Appraise:</text:span> +8 ****</text:p>
          </table:table-cell>
          <table:table-cell table:style-name="Table2.A2" office:value-type="string">
            <text:p text:style-name="P7"><text:span text:style-name="T17">Fly:</text:span> <text:s/>[untrained] +2 **</text:p>
          </table:table-cell>
          <table:table-cell table:style-name="Table2.D2" office:value-type="string">
            <text:p text:style-name="P7"><text:span text:style-name="T17">Ride:</text:span> [untrained] +2 **</text:p>
          </table:table-cell>
        </table:table-row>
        <table:table-row>
          <table:table-cell table:style-name="Table2.A2" office:value-type="string">
            <text:p text:style-name="P1"><text:span text:style-name="T17">Con:</text:span> +2</text:p>
          </table:table-cell>
          <table:table-cell table:style-name="Table2.A2" office:value-type="string">
            <text:p text:style-name="P7"><text:span text:style-name="T17">Bluff:</text:span> [untrained] +1 ****</text:p>
            <text:p text:style-name="P7">[Practiced Diplomat: Result is always at least 16]</text:p>
          </table:table-cell>
          <table:table-cell table:style-name="Table2.A2" office:value-type="string">
            <text:p text:style-name="P7"><text:span text:style-name="T17">Heal:</text:span> [untrained] -2 ****</text:p>
          </table:table-cell>
          <table:table-cell table:style-name="Table2.D2" office:value-type="string">
            <text:p text:style-name="P7"><text:span text:style-name="T17">Sense Motive:</text:span> [untrained] -2</text:p>
          </table:table-cell>
        </table:table-row>
        <table:table-row>
          <table:table-cell table:style-name="Table2.A2" office:value-type="string">
            <text:p text:style-name="P1"><text:span text:style-name="T17">Int:</text:span> +4</text:p>
          </table:table-cell>
          <table:table-cell table:style-name="Table2.A2" office:value-type="string">
            <text:p text:style-name="P7"><text:span text:style-name="T17">Climb:</text:span> +7 *</text:p>
          </table:table-cell>
          <table:table-cell table:style-name="Table2.A2" office:value-type="string">
            <text:p text:style-name="P7"><text:span text:style-name="T17">Intimidate:</text:span> +5 [002: +1 vis Commoners in Taldor; 004: +2 vs Goblin subtype]</text:p>
          </table:table-cell>
          <table:table-cell table:style-name="Table2.D2" office:value-type="string">
            <text:p text:style-name="P7"><text:span text:style-name="T17">Sleight of Hand:</text:span> +6 ***</text:p>
          </table:table-cell>
        </table:table-row>
        <table:table-row>
          <table:table-cell table:style-name="Table2.A2" office:value-type="string">
            <text:p text:style-name="P1"><text:span text:style-name="T17">Wis:</text:span> -2</text:p>
          </table:table-cell>
          <table:table-cell table:style-name="Table2.A2" office:value-type="string">
            <text:p text:style-name="P4">Craft Trouble:<text:span text:style-name="T1"> +15 ****</text:span></text:p>
          </table:table-cell>
          <table:table-cell table:style-name="Table2.A2" office:value-type="string">
            <text:p text:style-name="P7"><text:span text:style-name="T17">Knowledge Arcana:</text:span> +8 ****</text:p>
          </table:table-cell>
          <table:table-cell table:style-name="Table2.D2" office:value-type="string">
            <text:p text:style-name="P7"><text:span text:style-name="T17">Spellcraft:</text:span> +10 ****</text:p>
          </table:table-cell>
        </table:table-row>
        <table:table-row>
          <table:table-cell table:style-name="Table2.A2" office:value-type="string">
            <text:p text:style-name="P1"><text:span text:style-name="T17">Cha:</text:span> +1</text:p>
          </table:table-cell>
          <table:table-cell table:style-name="Table2.A2" office:value-type="string">
            <text:p text:style-name="P7"><text:span text:style-name="T17">Diplomacy:</text:span> +10 **** [002: +1 vis Nobles in Taldor]</text:p>
          </table:table-cell>
          <table:table-cell table:style-name="Table2.A2" office:value-type="string">
            <text:p text:style-name="P7"><text:span text:style-name="T17">Knowledge Local:</text:span>+8 **** [001: +2 vis Aspis]</text:p>
          </table:table-cell>
          <table:table-cell table:style-name="Table2.D2" office:value-type="string">
            <text:p text:style-name="P7"><text:span text:style-name="T17">Stealth:</text:span> +6 **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><text:span text:style-name="T17">Disable Device:</text:span> +19 ***</text:p>
          </table:table-cell>
          <table:table-cell table:style-name="Table2.A2" office:value-type="string">
            <text:p text:style-name="P7"><text:span text:style-name="T17">Knowledge Nobility:</text:span> +13 **** [001: +2 vis Nobility while on Kortos]</text:p>
          </table:table-cell>
          <table:table-cell table:style-name="Table2.D2" office:value-type="string">
            <text:p text:style-name="P7"><text:span text:style-name="T17">Survival:</text:span> [untrained] -2 [Wayfinder: +2 to avoid becoming lost] ****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><text:span text:style-name="T17">Disguise:</text:span> [untrained] +1 ****</text:p>
          </table:table-cell>
          <table:table-cell table:style-name="Table2.A2" office:value-type="string">
            <text:p text:style-name="P7"><text:span text:style-name="T17">KnowledgePlanes:</text:span>+8 ****</text:p>
          </table:table-cell>
          <table:table-cell table:style-name="Table2.D2" office:value-type="string">
            <text:p text:style-name="P7"><text:span text:style-name="T17">Swim:</text:span> +7 *</text:p>
          </table:table-cell>
        </table:table-row>
      </table:table>
      <text:p text:style-name="P4"><text:span text:style-name="T1"><text:s/>* </text:span><text:span text:style-name="T4">-1 if Fatigued</text:span><text:span text:style-name="T1">; </text:span><text:span text:style-name="T5">+1|+2 if in Controlled Rage for Strength</text:span><text:span text:style-name="T1">; </text:span><text:span text:style-name="T6">+2 if in Rage</text:span></text:p>
      <text:p text:style-name="P4"><text:span text:style-name="T1"><text:s/>** </text:span><text:span text:style-name="T4">-1 if Fatigued</text:span><text:span text:style-name="T1">; </text:span><text:span text:style-name="T7">+1|+2 if in Controlled Rage for Dexterity</text:span></text:p>
      <text:p text:style-name="P4"><text:span text:style-name="T1"><text:s/>*** </text:span><text:span text:style-name="T4">-1 if Fatigued</text:span><text:span text:style-name="T7">; +1|+2 if in Controlled Rage for Dexterity; </text:span><text:span text:style-name="T6">Cannot if in Rage</text:span></text:p>
      <text:p text:style-name="P4"><text:span text:style-name="T1"><text:s/>**** </text:span><text:span text:style-name="T6">Cannot if in Rage</text:span></text:p>
      <text:p text:style-name="P2"/>
      <text:p text:style-name="P19">Always on:<text:span text:style-name="T1"> </text:span></text:p>
      <text:p text:style-name="P8"><text:s text:c="3"/>Movement not impeded by crowds</text:p>
      <text:p text:style-name="P12"><text:s text:c="3"/>Continual Flame on pin</text:p>
      <text:p text:style-name="P12"><text:s text:c="3"/>Constant effects of a "Deathwatch" spell<text:line-break/> <text:s text:c="2"/>Advocate: Prestige points spent for spells, vanities, or awards that cost 4 or more poins, cost 1 PP less</text:p>
      <text:p text:style-name="P8"><text:span text:style-name="T16"><text:s text:c="3"/>Has a "porter," a pembantu (maidservant) named Peni<text:line-break/></text:span><text:span text:style-name="T17">Immediate Action:</text:span></text:p>
      <text:p text:style-name="P8"><text:span text:style-name="T17"><text:s/>1 Secrets of the Eternal Obelisk</text:span> (010 00-21): <text:span text:style-name="T17">O</text:span> When you fall below 0 hit points, recieve a level 5 Cure Moderate Wounds spell as a free action. This happens automatically if the damage would have otherwise killed you. Cross off this boon when used.<text:line-break/><text:span text:style-name="T17">Free actions:</text:span></text:p>
      <text:p text:style-name="P2"><text:span text:style-name="T1"><text:s text:c="2"/>If not fatigued, enter </text:span>Rage<text:span text:style-name="T1"> by spending one use of </text:span>Rage<text:span text:style-name="T1">. +4 to Strength and Constitution, +2 Morale bonus to Will saves, -2 AC, may not do actions requiring concentation; after Rage fatigued -2 Str and Con for twice as many rounds as the rage lasted.</text:span></text:p>
      <text:p text:style-name="P2"><text:span text:style-name="T1"><text:s text:c="2"/>If not fatigued, enter </text:span>Controlled Rage<text:span text:style-name="T1"> by spending one use of </text:span>Rage<text:span text:style-name="T1">. +4 added to Strength, Dexterity and/or Constitution in units of +2; after Rage fatigued -2 Str and Con for twice as many rounds as the rage lasted. <text:s text:c="2"/>End Rage or Controlled Rage. </text:span></text:p>
      <text:p text:style-name="P2">Swift actions:<text:span text:style-name="T1"> </text:span></text:p>
      <text:p text:style-name="P8"><text:span text:style-name="T17"><text:s/>1 Touch of Planar Waters</text:span><text:span text:style-name="T1"> (011 ES: Drowned Level): </text:span><text:span text:style-name="T17">O</text:span><text:span text:style-name="T1"> Cast </text:span><text:span text:style-name="T40">Touch of the Sea</text:span><text:span text:style-name="T1"> (CL 6). Cross off this boon when used.</text:span></text:p>
      <text:p text:style-name="P2">Move actions: </text:p>
      <text:p text:style-name="P2"><text:s text:c="2"/>Martial Flexibility</text:p>
      <text:p text:style-name="P20">A brawler can take a move action and one use <text:span text:style-name="T17">Martial Flexibility</text:span> to gain the benefit of a combat feat she</text:p>
      <text:p text:style-name="P20">doesn't possess. This effect lasts for 1 minute. The brawler must meet all the feat's prerequisites.</text:p>
      <text:list xml:id="list2896111663913614086" text:style-name="L1">
        <text:list-item>
          <text:p text:style-name="P10"><text:span text:style-name="T17">Aquatic Combatant</text:span> - You gain a +2 bonus on Swim checks and don't take penalties on melee attack rolls made underwater; your slashing melee attacks and unarmed bludgeoning attacks deal full damage underwater [Melee Tactics Toolbox]</text:p>
        </text:list-item>
        <text:list-item>
          <text:p text:style-name="P10"><text:span text:style-name="T17">Arcane Strike</text:span> - +1 damage and weapons are considered magic [Core Rulebook]</text:p>
        </text:list-item>
        <text:list-item>
          <text:p text:style-name="P10"><text:span text:style-name="T17">Blind Fight</text:span> - Reroll miss chances for concealment [Core Rulebook]</text:p>
        </text:list-item>
        <text:list-item>
          <text:p text:style-name="P10"><text:span text:style-name="T17">Cleave</text:span> - Make an additional attack if the first one hits [Core Rulebook]</text:p>
        </text:list-item>
        <text:list-item>
          <text:p text:style-name="P10"><text:span text:style-name="T17">Combat Reflexes</text:span> - Make additional attacks of opportunity [Core Rulebook]</text:p>
        </text:list-item>
        <text:list-item>
          <text:p text:style-name="P10"><text:span text:style-name="T17">Dedicated Adversary</text:span> - Gain favored enemy 1 creature +2 att dmg etc [Dirty Tactics Toolbox]</text:p>
        </text:list-item>
        <text:list-item>
          <text:p text:style-name="P10"><text:span text:style-name="T17">Dirty Fighting</text:span> - If flanking, use a combat maneuver without provoking [Dirty Tactics Toolbox]</text:p>
        </text:list-item>
        <text:list-item>
          <text:p text:style-name="P10"><text:span text:style-name="T17">Distance Thrower</text:span> - Reduce ranged penalties for thrown weapons by 2 [Ultimate Combat]</text:p>
        </text:list-item>
        <text:list-item>
          <text:p text:style-name="P10"><text:span text:style-name="T17">Dodge</text:span> - +1 dodge bonus to AC [Core Rulebook]</text:p>
        </text:list-item>
        <text:list-item>
          <text:p text:style-name="P10"><text:span text:style-name="T17">Exotic Weapon Proficiency</text:span> - No penalty on attacks made with one exotic weapon [Core Rulebook]</text:p>
        </text:list-item>
        <text:list-item>
          <text:p text:style-name="P10"><text:span text:style-name="T17">Flanking Foil</text:span> - Foes you strike lose their flanking bonus against you [Ultimate Combat]</text:p>
        </text:list-item>
        <text:list-item>
          <text:p text:style-name="P10"><text:span text:style-name="T17">Furious Focus</text:span> - Do not take the Power Attack penalty on the first attack each round [Advanced Players Guide]</text:p>
        </text:list-item>
        <text:list-item>
          <text:p text:style-name="P10"><text:span text:style-name="T17">Improved Bull Rush</text:span> - +2 bonus on bull rush attempts, no AOO [Core Rulebook]</text:p>
        </text:list-item>
        <text:list-item>
          <text:p text:style-name="P10"><text:span text:style-name="T17">Improved Initiative</text:span> - +4 bonus on initiative checks [Core Rulebook]</text:p>
        </text:list-item>
        <text:list-item>
          <text:p text:style-name="P10"><text:span text:style-name="T17">Improved Overrun</text:span> - +2 bonus on overrun attempts, no AOO [Core Rulebook]</text:p>
        </text:list-item>
        <text:list-item>
          <text:p text:style-name="P10"><text:span text:style-name="T17">Improved Sunder</text:span> - +2 bonus on sunder attempts, no AOO [Core Rulebook]</text:p>
        </text:list-item>
        <text:list-item>
          <text:p text:style-name="P10"><text:span text:style-name="T17">Improved Unarmed Strike</text:span> - Always considered armed [Core Rulebook]</text:p>
        </text:list-item>
        <text:list-item>
          <text:p text:style-name="P10"><text:span text:style-name="T17">Pushing Assault</text:span> - Push a foe back with a two-handed weapon [Advanced Players guide]</text:p>
        </text:list-item>
        <text:list-item>
          <text:p text:style-name="P10"><text:span text:style-name="T17">River Raider</text:span> - You gain a +2 bonus on Swim and Stealth checks while swimming in calm or rough water. In addition, if you’re able to act in a surprise round and start it in water, you can take both a move and a standard action; you still can’t take a full-round action during the surprise round [People of the River]</text:p>
        </text:list-item>
        <text:list-item>
          <text:p text:style-name="P10"><text:span text:style-name="T17">Step Up</text:span> - Take a 5-foot step as an immediate action [Core Rulebook]</text:p>
        </text:list-item>
        <text:list-item>
          <text:p text:style-name="P10"><text:span text:style-name="T17">Throw Anything</text:span> - No penalties for improvised ranged weapons [Core Rulebook]</text:p>
        </text:list-item>
        <text:list-item>
          <text:p text:style-name="P10"><text:span text:style-name="T17">Weapon Focus</text:span> - +1 bonus on attack rolls with one weapon [Core Rulebook]</text:p>
        </text:list-item>
      </text:list>
      <text:p text:style-name="P2"/>
      <text:p text:style-name="P19">Standard:</text:p>
      <text:p text:style-name="P2"><text:span text:style-name="T3"><text:s text:c="2"/>3</text:span><text:span text:style-name="T22"> Foe of All Awinds OOO</text:span><text:span text:style-name="T3"> [009] </text:span><text:span text:style-name="T1">Once per adventure, you can check a box that precedes this boon to cast gust of wind as a spell-like ability (CL 6th), wind wall (CL Sth), or wind walk(Cl 10th).</text:span></text:p>
      <text:p text:style-name="P2"><text:s/>+1 Silversheen Falchion Attack: +7 to hit (18-20/x2) | 2d4+5 S Silver Magic</text:p>
      <text:p text:style-name="P2"><text:span text:style-name="T1"><text:s text:c="2"/></text:span><text:span text:style-name="T10">-1 to hit with Power Attack | +3 damage</text:span></text:p>
      <text:p text:style-name="P8"><text:span text:style-name="T27"><text:s text:c="2"/></text:span><text:span text:style-name="T28">-1 to hit if Fatigued | -1 damage</text:span><text:span text:style-name="T27">; </text:span><text:span text:style-name="T29">+1|+2 to hit if in Controlled Rage for Strength | +2/3 damage</text:span></text:p>
      <text:p text:style-name="P8"><text:span text:style-name="T27"><text:s text:c="2"/></text:span><text:span text:style-name="T30">+2 to hit if in Rage | +3 damage</text:span></text:p>
      <text:p text:style-name="P8"><text:span text:style-name="T27"><text:s text:c="2"/></text:span><text:span text:style-name="T32">+1 to hit if adjacent to two or more enemies</text:span><text:span text:style-name="T22"><text:line-break/> <text:s/></text:span><text:span text:style-name="T35">+1 to hit under Bless</text:span></text:p>
      <text:p text:style-name="P8"><text:span text:style-name="T22"><text:s text:c="2"/></text:span><text:span text:style-name="T34">+5' reach, damage becomes 2d6, +2 damage under Enlarge Person</text:span></text:p>
      <text:p text:style-name="P4">Ranged Sling attack: +5 (20/x2) 1d4+7 B</text:p>
      <text:p text:style-name="P7"><text:s text:c="2"/><text:span text:style-name="T23">-1 if Fatigued</text:span>; <text:span text:style-name="T24">+1|+2 to hit if in Controlled Rage for Dexterity</text:span></text:p>
      <text:p text:style-name="P7"><text:s text:c="2"/><text:span text:style-name="T23">-1 to damage if Fatigued</text:span>; <text:span text:style-name="T21">+2|+3 to damage if in Controlled Rage for Strength</text:span>; <text:span text:style-name="T25">+3 to damage if in Rage</text:span><text:line-break/><text:span text:style-name="T26"> <text:s/></text:span><text:span text:style-name="T32">+1 to hit if adjacent to two or more enemies</text:span></text:p>
      <text:p text:style-name="P7"><text:s text:c="2"/><text:span text:style-name="T35">+1 to hit under Bless</text:span></text:p>
      <text:p text:style-name="P4"><text:span text:style-name="T1"><text:s text:c="2"/></text:span><text:span text:style-name="T14">-1 to hit under Enlarge Person</text:span></text:p>
      <text:p text:style-name="P4">Ranged Hand of the Mage: Silversheen Falchion Attack: +5 to hit (18-20/x2) | 2d4+6 S Silver Magic</text:p>
      <text:p text:style-name="P7"><text:s text:c="2"/><text:span text:style-name="T23">-1 if Fatigued | -1 damage</text:span>; <text:span text:style-name="T24">+1|+2 to hit if in Controlled Rage for Dexterity</text:span></text:p>
      <text:p text:style-name="P7"><text:s text:c="2"/><text:span text:style-name="T21">+1|+2 to damage if in Controlled Rage for Strength</text:span></text:p>
      <text:p text:style-name="P7"><text:span text:style-name="T26"><text:s text:c="2"/></text:span><text:span text:style-name="T32">+1 to hit if adjacent to two or more enemies</text:span><text:line-break/> <text:s/><text:span text:style-name="T35">+1 to hit under Bless</text:span></text:p>
      <text:p text:style-name="P7"><text:s text:c="2"/><text:span text:style-name="T34">-1 to hit under Enlarge Person</text:span></text:p>
      <text:p text:style-name="P7">You cause your melee weapon to fly from your grasp and strike a foe before instantly returning to you. As a standard action, you can make a single attack using a melee weapon at a range of 30 feet. This attack is treated as a ranged attack with a thrown weapon, except that you add your Intelligence modifier on the attack roll instead of your Dexterity modifier (damage still relies on Strength). This ability cannot be used to perform a combat maneu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8M42S</meta:editing-duration>
    <meta:editing-cycles>199</meta:editing-cycles>
    <meta:generator>OpenOffice/4.1.2$Win32 OpenOffice.org_project/412m3$Build-9782</meta:generator>
    <dc:date>2017-02-26T18:48:47.78</dc:date>
    <dc:creator>Scott Gray</dc:creator>
    <meta:document-statistic meta:table-count="1" meta:image-count="0" meta:object-count="0" meta:page-count="4" meta:paragraph-count="133" meta:word-count="1663" meta:character-count="9256"/>
    <meta:user-defined meta:name="Info 1"/>
    <meta:user-defined meta:name="Info 2"/>
    <meta:user-defined meta:name="Info 3"/>
    <meta:user-defined meta:name="Info 4"/>
  </office:meta>
</office:document-meta>
</file>