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Riddywhipple</text:span></text:p>
      <text:p text:style-name="P1">Initiative:<text:span text:style-name="T1"> +3 </text:span>AC:<text:span text:style-name="T1"> 19 (Touch 16, FF 15) </text:span>CMB:<text:span text:style-name="T1"> +5 </text:span>CMD:<text:span text:style-name="T1"> 15(12) </text:span>Fort:<text:span text:style-name="T1"> +4 </text:span>Reflex:<text:span text:style-name="T1"> +6 </text:span>Will:<text:span text:style-name="T1"> +10 </text:span>HP:<text:span text:style-name="T1"> 34</text:span></text:p>
      <text:p text:style-name="P1">Perception:<text:span text:style-name="T1"> +14</text:span></text:p>
      <text:p text:style-name="P1">BAB:<text:span text:style-name="T1"> +4 </text:span>Speed:<text:span text:style-name="T1"> 10' Fly 60' Perfect, Swim 30'</text:span></text:p>
      <text:p text:style-name="P1">Touch:<text:span text:style-name="T1"> +4 </text:span>Ranged Touch:<text:span text:style-name="T1"> +7</text:span></text:p>
      <text:p text:style-name="P2">Languages: Aklo, Common, Draconic, Elven, Gnome, Sylvan</text:p>
      <text:p text:style-name="P1">Sorcerer CL:<text:span text:style-name="T1"> 3 </text:span>DC:<text:span text:style-name="T1"> 13+spell level </text:span>Concentration:<text:span text:style-name="T1"> +6</text:span></text:p>
      <text:p text:style-name="P1">Per-day Abilities:</text:p>
      <text:p text:style-name="P3"><text:s/>X Sorcerer level 0 spells (DC 13):</text:p>
      <text:p text:style-name="P3"><text:s text:c="3"/>Detect Magic, Ghost Sound, Mage Hand, Open/Close, Prestidigitation</text:p>
      <text:p text:style-name="P3"><text:s/>6 Sorcerer level 1 spells (DC 14): OOOOO O</text:p>
      <text:p text:style-name="P3"><text:s text:c="3"/>Crafter's Fortune, Silent Image, Vanish</text:p>
      <text:p text:style-name="P3"><text:s/>3 Greater Invisibility (self only) OOO</text:p>
      <text:p text:style-name="P1">Wands and Scrolls:</text:p>
      <text:p text:style-name="P3"><text:s text:c="2"/>Cure Light Wounds Wand: OOOOO OOOOO OOOOO OOOOO OOOOO OOOOO OOOOO OOOOO OO</text:p>
      <text:p text:style-name="P3"><text:s text:c="2"/>Mirror Image Wand: OOOOO OOO</text:p>
      <text:p text:style-name="P1">Always on:</text:p>
      <text:p text:style-name="P2"><text:s text:c="2"/>Low Light Vision</text:p>
      <text:p text:style-name="P2"><text:s text:c="2"/>Darkvision 60'</text:p>
      <text:p text:style-name="P2"><text:s text:c="2"/>Immune to paralysis, sleep</text:p>
      <text:p text:style-name="P2"><text:s text:c="2"/>Spell Resistance 13</text:p>
      <text:p text:style-name="P2"><text:s text:c="2"/>Improved Evasion</text:p>
      <text:p text:style-name="P2"><text:s text:c="2"/>Empathic link with Gretlin</text:p>
      <text:p text:style-name="P2"><text:s text:c="2"/>Telepathy 100'</text:p>
      <text:p text:style-name="P1">Immediate Action:</text:p>
      <text:p text:style-name="P1">Free actions:</text:p>
      <text:p text:style-name="P1">Swift actions:</text:p>
      <text:p text:style-name="P1">Move actions: </text:p>
      <text:p text:style-name="P1">Standard actions: </text:p>
      <text:p text:style-name="P1"><text:s text:c="2"/>Breath Weapon:<text:span text:style-name="T1"> 5-foot cone, euphoria for 1d6 rounds, DC 12 Fortitude negates. Creatures affected by euphoria are staggered, sickened, and immune to fear effects for the duration. A faerie dragon can use this breath weapon once every 1d4 rounds. The save DC is Constitution-based.</text:span></text:p>
      <text:p text:style-name="P1">Full Round action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7M36S</meta:editing-duration>
    <meta:editing-cycles>57</meta:editing-cycles>
    <meta:generator>OpenOffice/4.1.2$Win32 OpenOffice.org_project/412m3$Build-9782</meta:generator>
    <dc:date>2016-01-25T20:58:17.15</dc:date>
    <dc:creator>Scott Gray</dc:creator>
    <meta:document-statistic meta:table-count="0" meta:image-count="0" meta:object-count="0" meta:page-count="1" meta:paragraph-count="31" meta:word-count="190" meta:character-count="1207"/>
    <meta:user-defined meta:name="Info 1"/>
    <meta:user-defined meta:name="Info 2"/>
    <meta:user-defined meta:name="Info 3"/>
    <meta:user-defined meta:name="Info 4"/>
  </office:meta>
</office:document-meta>
</file>