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ems:</text:p>
      <text:p text:style-name="Standard">+2 Belt of Mighty Constitution 4000 (4000) 18 Fame</text:p>
      <text:p text:style-name="Standard">Amulet of Elemental Strife 4000 (4000) 18 Fame</text:p>
      <text:p text:style-name="Standard"><text:s text:c="2"/>+2 Belt of Physical might Dex Con 6000 (4000 – 10000) 27 Fame</text:p>
      <text:p text:style-name="Standard">Ring of Force Shield 8500 (8500) 27 Fame</text:p>
      <text:p text:style-name="Standard"><text:s text:c="2"/>+4 Cloak of Resistance 7000 (9000 – 16000) 31 Fame</text:p>
      <text:p text:style-name="Standard"><text:s text:c="2"/>+4 Headband of Alluring Charisma 12000 (4000 - 16000) 31 Fame</text:p>
      <text:p text:style-name="Standard"><text:s text:c="2"/>+6 Headband of Alluring Charisma 20000 (16000 - 36000) 49 Fame</text:p>
      <text:p text:style-name="Standard"/>
      <text:p text:style-name="Standard"><text:s text:c="2"/>10: Combined Spells 4, Sorceror 0 Detect Poison, Sorceror 4 Confusion, Oracle 2 Share Language, Oracle 3 Summon Monster III, Oracle 4 Freedom of Movement, Disable Device 10, Perception 10, Sense Motive 10, Stealth 8</text:p>
      <text:p text:style-name="Standard"><text:s text:c="2"/>11: Expanded Arcana (Sorcerer 3 Dispel Magic, Fireball), Sorceror 2 Create Pit, Sorceror 3 Major Image, Sorceror 4 Dimension Door, Oracle 0 Resistance, Oracle 5 Breath of Life, Disable Device 11, Perception 11, Sense Motive 11, Stealth 10</text:p>
      <text:p text:style-name="Standard"><text:s text:c="2"/>12: +1 Charisma, Combined Spells 5, Sorcerer 0 Spark, Sorceror 5 Overland Flight, Oracle 2 Resist Energy, Oracle 3 Prayer, Oracle 4 Death Ward, Oracle 5 Summon Monster V, Disable Device 12, Perception 12, Sense Motive 12, Stealth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M12S</meta:editing-duration>
    <meta:editing-cycles>48</meta:editing-cycles>
    <meta:generator>OpenOffice/4.1.2$Win32 OpenOffice.org_project/412m3$Build-9782</meta:generator>
    <dc:date>2016-01-25T21:08:40.59</dc:date>
    <dc:creator>Scott Gray</dc:creator>
    <meta:document-statistic meta:table-count="0" meta:image-count="0" meta:object-count="0" meta:page-count="1" meta:paragraph-count="11" meta:word-count="183" meta:character-count="1075"/>
    <meta:user-defined meta:name="Info 1"/>
    <meta:user-defined meta:name="Info 2"/>
    <meta:user-defined meta:name="Info 3"/>
    <meta:user-defined meta:name="Info 4"/>
  </office:meta>
</office:document-meta>
</file>