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1"> Gretlin Scherer</text:span></text:p>
      <text:p text:style-name="P1">Initiative:<text:span text:style-name="T1"> +0 </text:span>AC:<text:span text:style-name="T1"> 12 (Touch 12, FF 10) </text:span>CMB:<text:span text:style-name="T1"> +3 </text:span>CMD:<text:span text:style-name="T1"> 15(13) </text:span>Fort:<text:span text:style-name="T1"> +7 </text:span>Reflex:<text:span text:style-name="T1"> +7 </text:span>Will:<text:span text:style-name="T1"> +9 </text:span>HP:<text:span text:style-name="T1"> 68</text:span></text:p>
      <text:p text:style-name="P1">Perception:<text:span text:style-name="T1"> non-hearing related +20 (+21 Traps)</text:span></text:p>
      <text:p text:style-name="P1">BAB:<text:span text:style-name="T1"> +4 </text:span>Speed:<text:span text:style-name="T1"> 30'</text:span></text:p>
      <text:p text:style-name="P1">Touch:<text:span text:style-name="T1"> +3 </text:span>Ranged Touch:<text:span text:style-name="T1"> +6</text:span></text:p>
      <text:p text:style-name="P1">Oracle CL:<text:span text:style-name="T1"> 8 </text:span>DC:<text:span text:style-name="T1"> 14+spell level </text:span>Concentration:<text:span text:style-name="T1"> +16 (+20 in combat)</text:span></text:p>
      <text:p text:style-name="P1">Sorcerer CL:<text:span text:style-name="T1"> 7 </text:span>DC:<text:span text:style-name="T1"> 15+spell level </text:span>Concentration:<text:span text:style-name="T1"> +16 (+20 in combat)</text:span></text:p>
      <text:p text:style-name="P1">Languages:<text:span text:style-name="T1"> Abyssal, Common, Draconic, Infernal, Varisian; lip reading</text:span></text:p>
      <text:p text:style-name="P1">Per-day Abilities:</text:p>
      <text:p text:style-name="P2"><text:s/>Broom of Flying 9 hours per day</text:p>
      <text:p text:style-name="P2"><text:s/>6 Robe of Needles: OOOOO O</text:p>
      <text:p text:style-name="P2"><text:s/>3 Rod of Empower Metemagic, lesser OOO</text:p>
      <text:p text:style-name="P3"><text:s/><text:span text:style-name="T2">Darkness</text:span> spell-like abaility: O</text:p>
      <text:p text:style-name="P3"><text:s/><text:span text:style-name="T2">Warp Wood</text:span> or <text:span text:style-name="T2">Wood Shape</text:span> spell-like abaility: O</text:p>
      <text:p text:style-name="P3"><text:s/>X Oracle level 0 spells (DC 14):</text:p>
      <text:p text:style-name="P3"><text:s text:c="3"/>Bleed, Create Water, Detect Magic, Enhanced Diplomacy, Guidance, Mending, Purify Food and Drink, Stabilize</text:p>
      <text:p text:style-name="P3"><text:s/>X Sorcerer level 0 spells (DC 15):</text:p>
      <text:p text:style-name="P3"><text:s text:c="3"/>Dancing Lights, Disrupst Undead, Ghost Sound, Mage Hand, Prestidigitation, Read Magic, Scrivener's Chant</text:p>
      <text:p text:style-name="P3"><text:s/>7 Oracle level 1 spells (DC 15): OOOOO OO</text:p>
      <text:p text:style-name="P3"><text:s text:c="3"/>Air Bubble, Ant Haul, Bless, Cure Light Wounds, Murderous Command, Shield of Faith, Shillelegh | Any level 0 Sorcerer spell</text:p>
      <text:p text:style-name="P3"><text:s/>7 Sorcerer level 1 spells (DC 16): OOOOO OO</text:p>
      <text:p text:style-name="P3"><text:s text:c="3"/>Liberating Command, Mage Armor, Magic Missile, Monkey Fish, Vanish | Any level 0 Oracle spell</text:p>
      <text:p text:style-name="P3"><text:s/>7 Oracle Level 2 spells (DC 16): OOOOO OO</text:p>
      <text:p text:style-name="P3"><text:s text:c="3"/>Cure Moderate Wounds, Grace, Restoration Lesser, Silence | Any level 1 Sorcerer spell</text:p>
      <text:p text:style-name="P3"><text:s/>6 Sorcerer Level 2 spells (DC 17): OOOOO O</text:p>
      <text:p text:style-name="P3"><text:s text:c="3"/>Darkness, Glitterdust, Levitate | Any level 1 Oracle spell</text:p>
      <text:p text:style-name="P3"><text:s/>6 Oracle Level 3 spells (DC 17): OOOOO O</text:p>
      <text:p text:style-name="P3"><text:s text:c="3"/>Cure Serious Wounds, Magic Circle Against Evil, Searing Light | Any level 2 Sorcerer spell</text:p>
      <text:p text:style-name="P3"><text:s/>4 Sorcerer Level 3 spells (DC 18): OOOO</text:p>
      <text:p text:style-name="P3"><text:s text:c="3"/>Communal Darkvision, Haste | Any level 2 Oracle spell</text:p>
      <text:p text:style-name="P3"><text:s/>4 Oracle Level 4 spells (DC 18): OOOO</text:p>
      <text:p text:style-name="P3"><text:s text:c="3"/>Cure Critical Wounds, Freedom of Movement | Any level 3 Sorcerer spell</text:p>
      <text:p text:style-name="P1">Wands and Scrolls:</text:p>
      <text:p text:style-name="P3"><text:s/>Cure Light Wounds Wand: OOOOO OOOOO OOOOO OOOOO OOOOO</text:p>
      <text:p text:style-name="P3"><text:s text:c="2"/>Invisibility Wand: OOOOO OOOOO OOOO</text:p>
      <text:p text:style-name="P3"><text:s text:c="2"/>Sound Burst Wand: OOOOO OOOOO OOOO</text:p>
      <text:p text:style-name="P3"><text:s text:c="2"/>Scrolls Comprehend Languages: OO</text:p>
      <text:p text:style-name="P3"><text:s text:c="2"/>Scroll's Scrivener's Chant: OO</text:p>
      <text:p text:style-name="P3"><text:s text:c="2"/>Scroll of Breath of Life O</text:p>
      <text:p text:style-name="P3"><text:s text:c="2"/>Brown E-Pick: OOOOO OOOOO</text:p>
      <text:p text:style-name="P3"><text:s text:c="2"/>Brown E-Pick: OOOOO OOOOO</text:p>
      <text:p text:style-name="P1">Always on:</text:p>
      <text:p text:style-name="P2"><text:s text:c="2"/>Darkvision, 60'</text:p>
      <text:p text:style-name="P2"><text:s text:c="2"/>Deaf</text:p>
      <text:p text:style-name="P2"><text:s text:c="2"/>Empathic link with Riddywhipple</text:p>
      <text:p text:style-name="P2"><text:s text:c="2"/>Alertness (when Riddywhipple close)</text:p>
      <text:p text:style-name="P2"><text:s text:c="2"/>All spells under the effect of Eschew Materials and Still Spell</text:p>
      <text:p text:style-name="P2"><text:s text:c="2"/>On applying a metamagic feat that increaces the spell by at least 1 level, in crease DC by +1</text:p>
      <text:p text:style-name="P2"><text:s text:c="2"/>Combined Spells, 1<text:span text:style-name="T3">st</text:span>: May cast any level 0, 1, or 2 Oracle spell known by using a sorcerer slot one level higher, or any <text:s/>level 0, 1, 2 or 3 Sorcerer spell known by using an Oracle slot one level higher.</text:p>
      <text:p text:style-name="P1">Immediate Action:</text:p>
      <text:p text:style-name="P1">Free actions:</text:p>
      <text:p text:style-name="P1">Swift actions:</text:p>
      <text:p text:style-name="P1">Move actions: </text:p>
      <text:p text:style-name="P1">Standard actions: </text:p>
      <text:p text:style-name="P1">Full Round actions: <text:span text:style-name="T1">Apply either the "Extend Spell" or "Still Spell" metamagic feats to a spell being cast and if raising the level of the spell add +1 to the DC of the final spel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6M55S</meta:editing-duration>
    <meta:editing-cycles>56</meta:editing-cycles>
    <meta:generator>OpenOffice/4.1.2$Win32 OpenOffice.org_project/412m3$Build-9782</meta:generator>
    <dc:date>2016-01-25T21:10:48.10</dc:date>
    <dc:creator>Scott Gray</dc:creator>
    <meta:document-statistic meta:table-count="0" meta:image-count="0" meta:object-count="0" meta:page-count="1" meta:paragraph-count="55" meta:word-count="471" meta:character-count="2790"/>
    <meta:user-defined meta:name="Info 1"/>
    <meta:user-defined meta:name="Info 2"/>
    <meta:user-defined meta:name="Info 3"/>
    <meta:user-defined meta:name="Info 4"/>
  </office:meta>
</office:document-meta>
</file>