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3.3458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ext-properties style:font-name="Times New Roman" fo:font-size="12pt" style:font-name-asian="Arial1" style:font-size-asian="12pt" style:font-name-complex="Arial1" style:font-size-complex="12pt"/>
    </style:style>
    <style:style style:name="P2" style:family="paragraph" style:parent-style-name="Standard">
      <style:paragraph-properties fo:margin-left="0in" fo:margin-right="0in" fo:text-indent="0in" style:auto-text-indent="false"/>
      <style:text-properties style:font-name="Times New Roman"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0.4902in" fo:margin-right="0in" fo:text-indent="0in" style:auto-text-indent="false"/>
      <style:text-properties style:font-name="Times New Roman" fo:font-size="12pt" style:font-size-asian="12pt" style:font-size-complex="12pt"/>
    </style:style>
    <style:style style:name="P5" style:family="paragraph" style:parent-style-name="Standard">
      <style:paragraph-properties fo:margin-left="0.4902in" fo:margin-right="0in" fo:text-indent="0in" style:auto-text-indent="false"/>
      <style:text-properties style:font-name="Times New Roman" fo:font-size="12pt" style:font-name-asian="Arial1" style:font-size-asian="12pt" style:font-name-complex="Arial1" style:font-size-complex="12pt"/>
    </style:style>
    <style:style style:name="P6" style:family="paragraph" style:parent-style-name="Standard">
      <style:paragraph-properties fo:margin-left="0.4902in" fo:margin-right="0in" fo:text-indent="0in" style:auto-text-indent="false"/>
      <style:text-properties style:font-name="Times New Roman"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margin-left="0.4902in" fo:margin-right="0in" fo:text-indent="0in" style:auto-text-indent="false"/>
      <style:text-properties style:font-name="Times New Roman" fo:font-size="12pt" style:font-name-asian="Arial1" style:font-size-asian="12pt" style:font-name-complex="Arial1" style:font-size-complex="12pt"/>
    </style:style>
    <style:style style:name="P8" style:family="paragraph" style:parent-style-name="Standard">
      <style:paragraph-properties fo:margin-left="0in" fo:margin-right="0in" fo:text-indent="0in" style:auto-text-indent="false"/>
      <style:text-properties style:font-name="Times New Roman" fo:font-size="12pt" style:font-name-asian="Arial1" style:font-size-asian="12pt" style:font-name-complex="Arial1" style:font-size-complex="12pt"/>
    </style:style>
    <style:style style:name="T1" style:family="text">
      <style:text-properties fo:font-weight="bold" style:font-weight-asian="bold" style:font-weight-complex="bold"/>
    </style:style>
    <style:style style:name="T2" style:family="text">
      <style:text-properties fo:font-weight="bold" style:font-name-asian="Arial1" style:font-weight-asian="bold" style:font-name-complex="Arial1" style:font-weight-complex="bold"/>
    </style:style>
    <style:style style:name="T3" style:family="text">
      <style:text-properties style:font-name-asian="Arial1" style:font-name-complex="Arial1"/>
    </style:style>
    <style:style style:name="T4" style:family="text">
      <style:text-properties style:text-position="super 58%"/>
    </style:style>
    <style:style style:name="T5" style:family="text">
      <style:text-properties fo:font-style="italic" style:font-style-asian="italic" style:font-style-complex="italic"/>
    </style:style>
    <style:style style:name="T6"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1 – Comic Store Invasion</text:p>
      <text:p text:style-name="P3"/>
      <text:p text:style-name="P4"><text:span text:style-name="T1">O Forbidden Knowledge:</text:span> When nobody was looking, you peeked at one of the codices on the bookshelf, grantng you a shocking and insightful understanding of how your home world operates. Whcn you use thir boon, choosc one of your character classes. For 3 rounds, you treat your effective class level as 2 higher then normal for the purpose of determining the effects of your class abilities. Using this boon is a free action end docs not grant you access to cless abilities you do not yet have. When you use this boon, cross it off your Chronicle sheet.</text:p>
      <text:p text:style-name="P3"/>
      <text:p text:style-name="P3">002 – Comic Store Invasion Tavern Brawl</text:p>
      <text:p text:style-name="P3"/>
      <text:p text:style-name="P4"><text:span text:style-name="T1">O Tavern Brawler:</text:span> Your survived the punishing brawl in the Old Fang, and the experience has taught you a few brutally effective tricks. You can use this boon as a free action to become an exceptional urban warrior for 3 rounds. During this time, you do not provoke attacks of opportunity when performing combat maneuvers, and you gain the benefits of the Catch Off-Guard and Throw Anything feats. In addition, until this ability ends, your base attack bonus is equal to your character level for thc purpose of calculating your bombat maneuver bonus and making attacks with improvised weapons. When you use this boon, cross it off your Chronicle sheet.</text:p>
      <text:p text:style-name="P1"/>
      <text:p text:style-name="P1">004 – GM Thornkeep The Forgotten Laboratory</text:p>
      <text:p text:style-name="P3"/>
      <text:p text:style-name="P4"><text:span text:style-name="T2">O Unidentified Ungent:</text:span><text:span text:style-name="T3"> You laid claim to one of the few intact flasks of mysterious alchemical origin in the laboratory. As a move action that does not provoke attacks of opportunity, you may apply or consume the substance to gain a random, short-lived mutation for 1d4+3 rounds. All mutations are supernatural abilities. Roll a d6 to determine the effects of the mutagen. On a result of 1 or 2, you rage as per the rage spell, but are sickened for 1 round after the effect ends. On a result of 3 or 4, your natural reach increases by 5 feet but you take 1d2 points of Dexterity damage when the effect ends. On a result of 5 or 6, you gain the ability to, as a standard action, breathe a single 15-foot line of acid dealing 4d6 points of acid damage (Reflex DC 15 for half damage) but dealing 2d6 points of acid damage to you when the effect ends. When you use this mutagen, cross the boon off the Chronicle sheet.</text:span></text:p>
      <text:p text:style-name="P1"/>
      <text:p text:style-name="P1">005 – Glass River Rescue</text:p>
      <text:p text:style-name="P3"/>
      <text:p text:style-name="P4"><text:span text:style-name="T2">Crisis Averted:</text:span><text:span text:style-name="T3"> You rescued the dwarven emissaries and helped mitigate a developing crisis. When the Pathfinders' expedition pays off, certainly the society will remember your contribution.</text:span></text:p>
      <text:p text:style-name="P1"/>
      <text:p text:style-name="P1">006 – GM Thornkeep The Enigma Vaults</text:p>
      <text:p text:style-name="P3"/>
      <text:p text:style-name="P4"><text:span text:style-name="T2">Noqual Ore:</text:span><text:span text:style-name="T3"> Among the otherworldly treasures of the Enigma Vaults, you discovered a chache of rare noqual ore. You may purchase equipment made from this skymetal.</text:span></text:p>
      <text:p text:style-name="P1"/>
      <text:p text:style-name="P1">007 – Scars of the Third Crusade</text:p>
      <text:p text:style-name="P3"/>
      <text:p text:style-name="P4"><text:span text:style-name="T2">Mendevian Commendation:</text:span><text:span text:style-name="T3"> You have received a medal for your service to Mendev and the Fifth Crusade. For every Mendevian Commendation you have, you gain a cumulative +1 bonus on Charisma based skill and ability checks made to influence crusaders of Mendev (maximum +3). [+1]</text:span></text:p>
      <text:p text:style-name="P5"><text:soft-page-break/></text:p>
      <text:p text:style-name="P1">008 – The Traitor's Lodge</text:p>
      <text:p text:style-name="P3"/>
      <text:p text:style-name="P4"><text:span text:style-name="T2">Acquaiated with Aslynn:</text:span><text:span text:style-name="T3"> The entity known as Aslynn knows who you are and what you did in Thurl's laboratory, Whether this is to your advantage or detriment is as yet unknown.</text:span></text:p>
      <text:p text:style-name="P5"/>
      <text:p text:style-name="P1">009 – S05 Player Boon 15</text:p>
      <text:p text:style-name="P3"/>
      <text:p text:style-name="P4"><text:span text:style-name="T2">Seen it Once:</text:span><text:span text:style-name="T3"> Even if your formal education in creature lore is limited, you have a good memory and can quickly recall experiential trivia about common cteatutes when you encounter them a second time. Whenever you encounter one of the creature types listed below, and either you or an ally identifies the creature, you may check the box next to that creature's name below. When you do so, record the name ofone ofthe creature's special abilities (breath weapon, damage reduction, resistances, etc.) next to the name. Whenever you encounter and positively identify this creature type in the future, you automatically recall this piece ofinformation; remembering this fact is in addition to any other facts you may remember with a successful Knowledge check:</text:span></text:p>
      <table:table table:name="Table1" table:style-name="Table1">
        <table:table-column table:style-name="Table1.A"/>
        <table:table-column table:style-name="Table1.B"/>
        <table:table-row>
          <table:table-cell table:style-name="Table1.A1" office:value-type="string">
            <text:p text:style-name="P5">Basilisk: </text:p>
          </table:table-cell>
          <table:table-cell table:style-name="Table1.B1" office:value-type="string">
            <text:p text:style-name="P5">Dark Naga: </text:p>
          </table:table-cell>
        </table:table-row>
        <table:table-row>
          <table:table-cell table:style-name="Table1.A2" office:value-type="string">
            <text:p text:style-name="P5">Demon, Babau:</text:p>
          </table:table-cell>
          <table:table-cell table:style-name="Table1.B2" office:value-type="string">
            <text:p text:style-name="P5">Demon, Succubus:</text:p>
          </table:table-cell>
        </table:table-row>
        <table:table-row>
          <table:table-cell table:style-name="Table1.A2" office:value-type="string">
            <text:p text:style-name="P5">Demon, Vrock: </text:p>
          </table:table-cell>
          <table:table-cell table:style-name="Table1.B2" office:value-type="string">
            <text:p text:style-name="P4">Derro:</text:p>
          </table:table-cell>
        </table:table-row>
        <table:table-row>
          <table:table-cell table:style-name="Table1.A2" office:value-type="string">
            <text:p text:style-name="P4">Devil, Bearded:</text:p>
          </table:table-cell>
          <table:table-cell table:style-name="Table1.B2" office:value-type="string">
            <text:p text:style-name="P4">Devil, Bone:</text:p>
          </table:table-cell>
        </table:table-row>
        <table:table-row>
          <table:table-cell table:style-name="Table1.A2" office:value-type="string">
            <text:p text:style-name="P4">Devil, Imp:</text:p>
          </table:table-cell>
          <table:table-cell table:style-name="Table1.B2" office:value-type="string">
            <text:p text:style-name="P4">Doppelganger:</text:p>
          </table:table-cell>
        </table:table-row>
        <table:table-row>
          <table:table-cell table:style-name="Table1.A2" office:value-type="string">
            <text:p text:style-name="P4">Elemental, Air:</text:p>
          </table:table-cell>
          <table:table-cell table:style-name="Table1.B2" office:value-type="string">
            <text:p text:style-name="P4">Elemental, Earth:</text:p>
          </table:table-cell>
        </table:table-row>
        <table:table-row>
          <table:table-cell table:style-name="Table1.A2" office:value-type="string">
            <text:p text:style-name="P4">Elemental, Fire:</text:p>
          </table:table-cell>
          <table:table-cell table:style-name="Table1.B2" office:value-type="string">
            <text:p text:style-name="P4">Elemental, Water:</text:p>
          </table:table-cell>
        </table:table-row>
        <table:table-row>
          <table:table-cell table:style-name="Table1.A2" office:value-type="string">
            <text:p text:style-name="P4">Ghost:</text:p>
          </table:table-cell>
          <table:table-cell table:style-name="Table1.B2" office:value-type="string">
            <text:p text:style-name="P4">Ghoul:</text:p>
          </table:table-cell>
        </table:table-row>
        <table:table-row>
          <table:table-cell table:style-name="Table1.A2" office:value-type="string">
            <text:p text:style-name="P4">Golem, Flesh:</text:p>
          </table:table-cell>
          <table:table-cell table:style-name="Table1.B2" office:value-type="string">
            <text:p text:style-name="P4">Golem, Stone:</text:p>
          </table:table-cell>
        </table:table-row>
        <table:table-row>
          <table:table-cell table:style-name="Table1.A2" office:value-type="string">
            <text:p text:style-name="P4">Gray Ooze:</text:p>
          </table:table-cell>
          <table:table-cell table:style-name="Table1.B2" office:value-type="string">
            <text:p text:style-name="P4">Harpy:</text:p>
          </table:table-cell>
        </table:table-row>
        <table:table-row>
          <table:table-cell table:style-name="Table1.A2" office:value-type="string">
            <text:p text:style-name="P4">Hill Giant:</text:p>
          </table:table-cell>
          <table:table-cell table:style-name="Table1.B2" office:value-type="string">
            <text:p text:style-name="P4">Mummy:</text:p>
          </table:table-cell>
        </table:table-row>
        <table:table-row>
          <table:table-cell table:style-name="Table1.A2" office:value-type="string">
            <text:p text:style-name="P4">Otyugh:</text:p>
          </table:table-cell>
          <table:table-cell table:style-name="Table1.B2" office:value-type="string">
            <text:p text:style-name="P4">Rakshasa:</text:p>
          </table:table-cell>
        </table:table-row>
        <table:table-row>
          <table:table-cell table:style-name="Table1.A2" office:value-type="string">
            <text:p text:style-name="P4">Rust Monster:</text:p>
          </table:table-cell>
          <table:table-cell table:style-name="Table1.B2" office:value-type="string">
            <text:p text:style-name="P4">Shadow:</text:p>
          </table:table-cell>
        </table:table-row>
        <table:table-row>
          <table:table-cell table:style-name="Table1.A2" office:value-type="string">
            <text:p text:style-name="P4">Skeleton:</text:p>
          </table:table-cell>
          <table:table-cell table:style-name="Table1.B2" office:value-type="string">
            <text:p text:style-name="P4">Sphynx:</text:p>
          </table:table-cell>
        </table:table-row>
        <table:table-row>
          <table:table-cell table:style-name="Table1.A2" office:value-type="string">
            <text:p text:style-name="P4">Vampire:</text:p>
          </table:table-cell>
          <table:table-cell table:style-name="Table1.B2" office:value-type="string">
            <text:p text:style-name="P4">Zombie:</text:p>
          </table:table-cell>
        </table:table-row>
      </table:table>
      <text:p text:style-name="P1"/>
      <text:p text:style-name="P1">010 – Library of the Lion</text:p>
      <text:p text:style-name="P1"/>
      <text:p text:style-name="P5"><text:span text:style-name="T1">O Secrets of the Grave (Cheliax Faction):</text:span> Zarta has studied the "Grave Revelations" text and excitedly shared several of her revelations with you. When you would fail a saving throw against a necromancy spell or the supernatural or spell-like abaility of an undead creature, you may use this boon to retroactively add 2 to the result. If this would result in success, you retroactively save against the effect. Alternatively, you may use this boon when casting a necromancy spell to increase its caster level by 2. When you use either of these benefits, cross the entire boon off your Chronicle sheet.</text:p>
      <text:p text:style-name="P5"/>
      <text:p text:style-name="P1">012 – The Dark Menagerie</text:p>
      <text:p text:style-name="P1"/>
      <text:p text:style-name="P5"><text:span text:style-name="T1">O Millenial Lore:</text:span> In return for her freedom, Melabdara promised you a future service. <text:soft-page-break/>When you would fail to earn a Prestige Point at the end of a scenario, you may call upon Melabdara to provide you with long-lost information that might prove just as enticing to your faction as your assigned mission, and that earns you 1 Prestige Point as though you had completed the faction mission. This boon may only be used for faction missions, and may not apply to a scenario's success conditions. When you use this boon, cross it off the Chronicle sheet.</text:p>
      <text:p text:style-name="P5"/>
      <text:p text:style-name="P1">013 – GM The Sanos Abduction</text:p>
      <text:p text:style-name="P1"/>
      <text:p text:style-name="P5"><text:span text:style-name="T1">Faerie Dragon Familiar:</text:span> A caster of at least 7<text:span text:style-name="T4">th</text:span> level with an alignment within one step of chaotic good may bond with the faerie dragon Riddywipple using the Improved Familiar feat. If you make this bond with the creature, you must provide a copy of the <text:span text:style-name="T5">Pathfinder RPG Bestiary 3</text:span> is if the improved familiar were available as an Additional Resource. Chronicle sheet.</text:p>
      <text:p text:style-name="P5"/>
      <text:p text:style-name="P1">014 – The Paths We Choose</text:p>
      <text:p text:style-name="P1"/>
      <text:p text:style-name="P5"><text:span text:style-name="T1">O Changing Circumsta</text:span><text:span text:style-name="T1">nces:</text:span> As your faction's focus shifts, you are quick to learn the skills needed to accomplish the evolving goals. You may use this boon at the end ofan adventure to replace one of your two starting traits for a faction trait from your faction, though you cannot have more than one faction trait. When you use this boon, cross it offyour Chronicle sheet.</text:p>
      <text:p text:style-name="P1"/>
      <text:p text:style-name="P5"><text:span text:style-name="T1">O Old Loyalties: </text:span>Your faction recognizes your tireless eforts on its behalf. You can use this boon to reduce the Prestige Point cost ofa vanity or prestige award by an amount equal to your Fame divided by 10. This cannot reduce the cost of a vanity or award below o. When you use this boon, cross it off your Chronicle sheet.</text:p>
      <text:p text:style-name="P5"/>
      <text:p text:style-name="P1">015 – GM Web of Corruption</text:p>
      <text:p text:style-name="P5"/>
      <text:p text:style-name="P5"><text:span text:style-name="T1">Spider's Captor:</text:span> Rather than simply kill the treacherous criminal mastermind and Shadow Lodge agent known as the Spider, you brought her in alive to stand trial for her crimes before the lawful authorities of Andoran. In thanks for your contribution to the process of bringing her tojustice, you gain an official writ ofappreciation from the People's Council granting you a +5 bonus on any Diplomacy check made to influence a government official within the nation ofAndoran.</text:p>
      <text:p text:style-name="P5"/>
      <text:p text:style-name="P1">017 – Port Godless</text:p>
      <text:p text:style-name="P5"/>
      <text:p text:style-name="P5"><text:span text:style-name="T1">Accumulatiug an Army (Riftwardens):</text:span> You successfrlly rescued a group of Riftwardens in Azir, earning the respect aud promise of aid of the greater organization when the Fathfinder Society embarks to secure and explore the Sky Citadel ]ormurdun. This boon is cumuletive with any other Acclmulating an Army boons you Possess, expands your options when prcparing for tbe expedition, and grants you additional benfits when directly commanding the Riftwardens.</text:p>
      <text:p text:style-name="P5"/>
      <text:p text:style-name="P5"><text:span text:style-name="T1">O Blackfire Ally:</text:span> Zarta hes begun exploring the secrets of the Blackfire Adepts, and instills in you a fragment of their power- You gain the ability to cast Summon Monster II as a spell-like ability with a caster level equal to your character level to summon one creature with the fiendish simple templete or one creature with the evil subtype. Alternatively, while casting a conjuration (summoning) spell that would summon a fiendish or evil creature, increase the summnned cteature's Strength and Constitution as though you had the Augment Summoning <text:soft-page-break/>feat. If you already have that feat, increase the enhancement bonus by 2. When you use this boon, cross it off your Chroniclc sheet.</text:p>
      <text:p text:style-name="P5"/>
      <text:p text:style-name="P5"><text:span text:style-name="T1">O Riftwarden Magic:</text:span> In gratitude for your heroism, the Riftrwardens have shared several of their organizations'spells with the Pathfinder Society. So long as you possess this boon, a1l of your Pathfinder Society Organized Play characters heve access to the following spells from <text:span text:style-name="T5">Patfinder Player Companion: Demon Slayer's Handbook</text:span> as if they appeared on the Additional Resources page: anti-summoning shield, Potection from Outsiders, and Telepathic Censure.</text:p>
      <text:p text:style-name="P5"/>
      <text:p text:style-name="P1">018 – Valley of the Veiled Flame</text:p>
      <text:p text:style-name="P5"/>
      <text:p text:style-name="P5"><text:span text:style-name="T1">Efreeti's Wish:</text:span> Wish for glory. Included on chronicle sheet.</text:p>
      <text:p text:style-name="P5"/>
      <text:p text:style-name="P5"><text:span text:style-name="T1">O Master Smith’s Service:</text:span><text:span text:style-name="T7"> The slag giant Valsog is a master craftsman, and he offers to repair a broken item free of charge. You can cross this boon off your Chronicle sheet at the end of an adventure to repair one item as though you had cast make whole (CL 10th). Alternatively, if you also own the sword Gamin the Misforged, you may cross this boon off your Chronicle sheet and spend 5 Prestige Points to permanently remove the broken condition from that weapon. If you instead spend 25 Prestige Points, you can also increase Gamin the Misforged’s weapon enhancement bonus to +2. Neither of these improvements modify the sword’s market price or resale value.</text:span></text:p>
      <text:p text:style-name="P2"/>
      <text:p text:style-name="P6"><text:span text:style-name="T1">Oread’s Favor:</text:span> You have earned the recognition of a large group oread geniekin. This boon may be used in conjunction with other boons to grant one or more of your characters access to oread-related options.</text:p>
      <text:p text:style-name="P5"/>
      <text:p text:style-name="P1">019 – The Blakros Connection</text:p>
      <text:p text:style-name="P5"/>
      <text:p text:style-name="P5"><text:span text:style-name="T1">O Aggrcssive Researcher:</text:span> You have proven your mettle in Absalom's greatest libraries, and in the course ofyour research, you uncovered many facts that were not immediately relevant but might one day prove useful. You can cross this boon ofyour Chronicle sheet before attempting a Knowledge (arcana, history, or planes) check in order to treat your final check result as ifit were 45, even ifyou are not trained in the skill. Alternatively, you may instead gain a +5 bonus on the check.</text:p>
      <text:p text:style-name="P5"/>
      <text:p text:style-name="P5"><text:span text:style-name="T1">Acquainted with Aslynn:</text:span> The entity hrown as Aslynn knows who you are and what you did in the Forae Logos. Whether this is to your advantage or detriment is as yet unknown.</text:p>
      <text:p text:style-name="P5"/>
      <text:p text:style-name="P5"><text:span text:style-name="T1">O Impossible Feat:</text:span> The extraordinary actions possible within a dream might not be possible while awake, but you nonetheless dream of performing a similarly spectacular deed. You may cross this boon off your Chronicle sheet before attempting a skill check, saving throw, or attack roll to add rd6 to the result ofyour check. Ifyou roll a 6, roll the six-sided die again and combine the results. You may repeat this process up to twice for a maxim itional bonus of +18.</text:p>
      <text:p text:style-name="P5"/>
      <text:p text:style-name="P1">020 – The Fabric of Reality</text:p>
      <text:p text:style-name="P5"/>
      <text:p text:style-name="P5"><text:span text:style-name="T1">Tapestry Fast Travel:</text:span> You may travel freely from Nimrathas to Absalom and vice versa. When adventuring in either Absalom or Nimrathas, you are treated as being in both locations for the purposes of boons and vanities that are location-depen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1M30S</meta:editing-duration>
    <meta:editing-cycles>18</meta:editing-cycles>
    <meta:generator>OpenOffice/4.1.2$Win32 OpenOffice.org_project/412m3$Build-9782</meta:generator>
    <dc:date>2016-01-03T21:29:23.26</dc:date>
    <dc:creator>Scott Gray</dc:creator>
    <meta:document-statistic meta:table-count="1" meta:image-count="0" meta:object-count="0" meta:page-count="4" meta:paragraph-count="71" meta:word-count="1876" meta:character-count="11052"/>
    <meta:user-defined meta:name="Info 1"/>
    <meta:user-defined meta:name="Info 2"/>
    <meta:user-defined meta:name="Info 3"/>
    <meta:user-defined meta:name="Info 4"/>
  </office:meta>
</office:document-meta>
</file>