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22222" style:font-name="Times New Roman" fo:font-size="10.5pt" fo:letter-spacing="normal" fo:font-style="normal" fo:font-weight="normal" style:font-size-asian="10.5pt" style:font-size-complex="10.5pt"/>
    </style:style>
    <style:style style:name="P2" style:family="paragraph" style:parent-style-name="Standard">
      <style:text-properties fo:font-variant="normal" fo:text-transform="none" fo:color="#222222" style:font-name="Times New Roman" fo:font-size="10.5pt" fo:letter-spacing="normal" fo:font-style="normal" fo:font-weight="normal" fo:background-color="transparent" style:font-size-asian="10.5pt" style:font-weight-asian="normal" style:font-size-complex="10.5pt" style:font-weight-complex="normal"/>
    </style:style>
    <style:style style:name="P3" style:family="paragraph" style:parent-style-name="Standard">
      <style:text-properties fo:font-variant="normal" fo:text-transform="none" fo:color="#222222" style:font-name="Times New Roman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4" style:family="paragraph" style:parent-style-name="Standard">
      <style:text-properties fo:font-variant="normal" fo:text-transform="none" fo:color="#500050" style:font-name="Times New Roman" fo:font-size="10.5pt" fo:letter-spacing="normal" fo:font-style="normal" fo:font-weight="normal" fo:background-color="#ffff00" style:font-size-asian="10.5pt" style:font-size-complex="10.5pt"/>
    </style:style>
    <style:style style:name="P5" style:family="paragraph" style:parent-style-name="Standard">
      <style:text-properties style:font-name="Times New Roman" fo:font-size="10.5pt" style:font-size-asian="10.5pt" style:font-size-complex="10.5pt"/>
    </style:style>
    <style:style style:name="P6" style:family="paragraph" style:parent-style-name="Standard">
      <style:text-properties style:font-name="Times New Roman" fo:font-size="10.5pt" fo:font-weight="bold" fo:background-color="#ffff00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font-name="Times New Roman" fo:font-size="10.5pt" fo:background-color="#ffff00" style:font-size-asian="10.5pt" style:font-size-complex="10.5pt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22222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22222" style:font-name="Times New Roman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22222" style:font-name="Times New Roman" fo:font-size="10.5pt" fo:letter-spacing="normal" fo:font-style="normal" fo:font-weight="bold" fo:background-color="transparent" style:font-size-asian="10.5pt" style:font-size-complex="10.5pt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22222" style:font-name="Times New Roman" fo:font-size="10.5pt" fo:letter-spacing="normal" fo:font-style="normal" fo:font-weight="normal" style:font-size-asian="10.5pt" style:font-size-complex="10.5pt"/>
    </style:style>
    <style:style style:name="P13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22222" style:font-name="Times New Roman" fo:font-size="10.5pt" fo:letter-spacing="normal" fo:font-style="normal" fo:font-weight="normal" fo:background-color="#ffff00" style:font-size-asian="10.5pt" style:font-size-complex="10.5pt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22222" style:font-name="Times New Roman" fo:font-size="10.5pt" fo:letter-spacing="normal" fo:font-style="normal" fo:font-weight="normal" fo:background-color="transparent" style:font-size-asian="10.5pt" style:font-size-complex="10.5pt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500050" style:font-name="Times New Roman" fo:font-size="10.5pt" fo:letter-spacing="normal" fo:font-style="normal" fo:font-weight="normal" fo:background-color="#ffff00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500050" style:font-name="Times New Roman" fo:font-size="10.5pt" fo:letter-spacing="normal" fo:font-style="normal" fo:font-weight="normal" fo:background-color="#ffff00" style:font-size-asian="10.5pt" style:font-size-complex="10.5pt"/>
    </style:style>
    <style:style style:name="P17" style:family="paragraph" style:parent-style-name="Standard">
      <style:paragraph-properties fo:margin-left="0in" fo:margin-right="0in" fo:text-indent="0in" style:auto-text-indent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style:font-name="Times New Roman" fo:font-size="10.5pt" fo:background-color="#ffff00" style:font-size-asian="10.5pt" style:font-size-complex="10.5pt"/>
    </style:style>
    <style:style style:name="P19" style:family="paragraph" style:parent-style-name="Standard">
      <style:paragraph-properties fo:break-before="page"/>
      <style:text-properties fo:font-variant="normal" fo:text-transform="none" fo:color="#222222" style:font-name="Times New Roman" fo:font-size="10.5pt" fo:letter-spacing="normal" fo:font-style="normal" fo:font-weight="bold" fo:background-color="transparent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style:line-height-at-least="0.098in" fo:padding="0.0193in" fo:border="0.0008in solid #dddddd"/>
      <style:text-properties fo:font-variant="normal" fo:text-transform="none" fo:color="#500050" style:font-name="verdana" fo:font-size="9pt" fo:letter-spacing="normal" fo:font-style="normal" fo:font-weight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222222" fo:letter-spacing="normal" fo:font-style="normal"/>
    </style:style>
    <style:style style:name="T3" style:family="text">
      <style:text-properties fo:font-variant="normal" fo:text-transform="none" fo:color="#222222" fo:letter-spacing="normal" fo:font-style="normal" fo:font-weight="normal"/>
    </style:style>
    <style:style style:name="T4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222222" style:font-name="Times New Roman" fo:font-size="12pt" fo:letter-spacing="normal" fo:font-style="normal" fo:font-weight="normal" fo:background-color="#ffff00" style:font-size-asian="12pt" style:font-size-complex="12pt"/>
    </style:style>
    <style:style style:name="T6" style:family="text">
      <style:text-properties fo:font-variant="normal" fo:text-transform="none" fo:color="#222222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222222" style:font-name="Times New Roman" fo:font-size="12pt" fo:letter-spacing="normal" fo:font-style="normal" fo:font-weight="bold" fo:background-color="#ffff00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fo:color="#222222" style:font-name="Times New Roman" fo:font-size="12pt" fo:letter-spacing="normal" fo:font-style="normal" fo:background-color="#ffff00" style:font-size-asian="12pt" style:font-size-complex="12pt"/>
    </style:style>
    <style:style style:name="T9" style:family="text">
      <style:text-properties fo:font-variant="normal" fo:text-transform="none" fo:color="#222222" style:font-name="Times New Roman" fo:font-size="12pt" fo:letter-spacing="normal" fo:font-style="normal" style:font-size-asian="12pt" style:font-size-complex="12pt"/>
    </style:style>
    <style:style style:name="T10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11" style:family="text">
      <style:text-properties fo:font-variant="normal" fo:text-transform="none" fo:color="#222222" style:font-name="Times New Roman" fo:letter-spacing="normal" fo:font-style="normal" fo:font-weight="bold" fo:background-color="#ffff00" style:font-weight-asian="bold" style:font-weight-complex="bold"/>
    </style:style>
    <style:style style:name="T12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13" style:family="text">
      <style:text-properties fo:font-variant="normal" fo:text-transform="none" fo:color="#222222" style:font-name="Times New Roman" fo:font-size="11pt" fo:letter-spacing="normal" fo:font-style="normal" fo:font-weight="normal" style:font-size-asian="11pt" style:font-size-complex="11pt"/>
    </style:style>
    <style:style style:name="T14" style:family="text">
      <style:text-properties fo:font-variant="normal" fo:text-transform="none" fo:color="#222222" style:font-name="Times New Roman" fo:font-size="11pt" fo:letter-spacing="normal" fo:font-style="normal" fo:font-weight="bold" fo:background-color="#ffff00" style:font-size-asian="11pt" style:font-weight-asian="bold" style:font-size-complex="11pt" style:font-weight-complex="bold"/>
    </style:style>
    <style:style style:name="T15" style:family="text">
      <style:text-properties fo:font-variant="normal" fo:text-transform="none" fo:color="#222222" style:font-name="Times New Roman" fo:font-size="11pt" fo:letter-spacing="normal" fo:font-style="normal" fo:font-weight="bold" style:font-size-asian="11pt" style:font-weight-asian="bold" style:font-size-complex="11pt" style:font-weight-complex="bold"/>
    </style:style>
    <style:style style:name="T16" style:family="text">
      <style:text-properties fo:font-variant="normal" fo:text-transform="none" fo:color="#222222" style:font-name="Times New Roman" fo:font-size="10.5pt" fo:letter-spacing="normal" fo:font-style="normal" fo:font-weight="normal" style:font-size-asian="10.5pt" style:font-size-complex="10.5pt"/>
    </style:style>
    <style:style style:name="T17" style:family="text">
      <style:text-properties fo:font-variant="normal" fo:text-transform="none" fo:color="#222222" style:font-name="Times New Roman" fo:font-size="10.5pt" fo:letter-spacing="normal" fo:font-style="normal" fo:font-weight="bold" fo:background-color="#ffff00" style:font-size-asian="10.5pt" style:font-weight-asian="bold" style:font-size-complex="10.5pt" style:font-weight-complex="bold"/>
    </style:style>
    <style:style style:name="T18" style:family="text">
      <style:text-properties fo:font-variant="normal" fo:text-transform="none" fo:color="#222222" style:font-name="Times New Roman" fo:font-size="10.5pt" fo:letter-spacing="normal" fo:font-style="normal" fo:font-weight="bold" style:font-size-asian="10.5pt" style:font-weight-asian="bold" style:font-size-complex="10.5pt" style:font-weight-complex="bold"/>
    </style:style>
    <style:style style:name="T19" style:family="text">
      <style:text-properties fo:color="#222222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background-color="transparent" style:font-size-asian="12pt" style:font-size-complex="12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fo:background-color="#ffff00" style:font-weight-asian="bold" style:font-weight-complex="bold"/>
    </style:style>
    <style:style style:name="T25" style:family="text">
      <style:text-properties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gony (Djon and Jersey)</text:span> (from "Into the Woods")</text:p>
      <text:p text:style-name="P12"/>
      <text:p text:style-name="P9">[DJON]</text:p>
      <text:p text:style-name="P12">Why must she scorn me</text:p>
      <text:p text:style-name="P12">And show her disdain?</text:p>
      <text:p text:style-name="P12">Why does she turn from me?</text:p>
      <text:p text:style-name="P12">When I have sworn her</text:p>
      <text:p text:style-name="P12">With pledges arcane</text:p>
      <text:p text:style-name="P8"><text:span text:style-name="T16">(</text:span><text:span text:style-name="Emphasis"><text:span text:style-name="T16">Disbelievingly</text:span></text:span><text:span text:style-name="T16">) How does she not yearn for me?</text:span></text:p>
      <text:p text:style-name="P12"/>
      <text:p text:style-name="P12">Agony!<text:line-break/>Beyond power of speech,<text:line-break/>When the one witch you want<text:line-break/>Is the one which is out of your reach.</text:p>
      <text:p text:style-name="P12"/>
      <text:p text:style-name="P10">[JERSEY]</text:p>
      <text:p text:style-name="P10">Gliding and graceful, presenting a faceful</text:p>
      <text:p text:style-name="P8"><text:span text:style-name="T17">Of- (</text:span><text:span text:style-name="Emphasis"><text:span text:style-name="T17">discreet</text:span></text:span><text:span text:style-name="T17"> </text:span><text:span text:style-name="Emphasis"><text:span text:style-name="T17">pause</text:span></text:span><text:span text:style-name="T17">) feminine charms</text:span></text:p>
      <text:p text:style-name="P10">My one and only, neglected and lonely</text:p>
      <text:p text:style-name="P10">Torn out of my arms</text:p>
      <text:p text:style-name="P10">Ah-ah-ah-ah-ah-ah-ah-</text:p>
      <text:p text:style-name="P10"/>
      <text:p text:style-name="P8"><text:span text:style-name="T17">Agony!<text:line-break/>Far more </text:span><text:span text:style-name="Emphasis"><text:span text:style-name="T17">painful</text:span></text:span><text:span text:style-name="T17"> than yours,</text:span></text:p>
      <text:p text:style-name="P8"><text:span text:style-name="T17">When you know she would </text:span><text:span text:style-name="Emphasis"><text:span text:style-name="T17">run</text:span></text:span><text:span text:style-name="T17"> to you</text:span></text:p>
      <text:p text:style-name="P8"><text:span text:style-name="T17">If there only weren't </text:span><text:span text:style-name="Emphasis"><text:span text:style-name="T17">wars</text:span></text:span></text:p>
      <text:p text:style-name="P10"/>
      <text:p text:style-name="P10">[BOTH]<text:line-break/>Agony!<text:line-break/>Oh, the torture they teach!</text:p>
      <text:p text:style-name="P13"/>
      <text:p text:style-name="P10">[JERSEY]</text:p>
      <text:p text:style-name="P13">What's as compelling-</text:p>
      <text:p text:style-name="P12"/>
      <text:p text:style-name="P9">[DJON]</text:p>
      <text:p text:style-name="P12">Their virtues excelling-</text:p>
      <text:p text:style-name="P12"/>
      <text:p text:style-name="P10">[BOTH]</text:p>
      <text:p text:style-name="P13">As what's out of reach?</text:p>
      <text:p text:style-name="P12"/>
      <text:p text:style-name="P12"><text:span text:style-name="T23">[DJON]</text:span><text:line-break/>Am I not sensitive,<text:line-break/>Clever,<text:line-break/>Well-mannered,<text:line-break/>Considerate,<text:line-break/>Passionate,<text:line-break/>Charming,<text:line-break/>As kind as I'm handsome<text:line-break/>A lovable rogue?</text:p>
      <text:p text:style-name="P12"/>
      <text:p text:style-name="P10">[JERSEY]<text:line-break/>You are everything witches could wish for!</text:p>
      <text:p text:style-name="P12"/>
      <text:p text:style-name="P8"><text:span text:style-name="T18">[DJON]</text:span><text:span text:style-name="T16"><text:line-break/>Then </text:span><text:span text:style-name="Emphasis"><text:span text:style-name="T16">why</text:span></text:span><text:span text:style-name="T16"> no-?</text:span></text:p>
      <text:p text:style-name="P12"/>
      <text:p text:style-name="P8"><text:span text:style-name="T17">[JERSEY]<text:line-break/>Do</text:span><text:span text:style-name="Emphasis"><text:span text:style-name="T17"> I</text:span></text:span><text:span text:style-name="T17"> know?</text:span></text:p>
      <text:p text:style-name="P12"/>
      <text:p text:style-name="P8"><text:span text:style-name="T18">[DJON]</text:span><text:span text:style-name="T16"><text:line-break/>The girl must be </text:span><text:span text:style-name="Emphasis"><text:span text:style-name="T16">mad!</text:span></text:span></text:p>
      <text:p text:style-name="P12"/>
      <text:p text:style-name="P10">[JERSEY]<text:line-break/>You know nothing of madness</text:p>
      <text:p text:style-name="P8"><text:span text:style-name="T17">Till you're holding her </text:span><text:span text:style-name="Emphasis"><text:span text:style-name="T17">hair</text:span></text:span></text:p>
      <text:p text:style-name="P10">And she's not even there</text:p>
      <text:p text:style-name="P10">As you're writing her</text:p>
      <text:p text:style-name="P10">All the while plighting her</text:p>
      <text:p text:style-name="P10">Tro-o-o-o-o-o-o-oth!</text:p>
      <text:p text:style-name="P10"/>
      <text:p text:style-name="P10">[BOTH]<text:line-break/>Agony!</text:p>
      <text:p text:style-name="P12"/>
      <text:p text:style-name="P9">[DJON]</text:p>
      <text:p text:style-name="P12">Misery!</text:p>
      <text:p text:style-name="P12"/>
      <text:p text:style-name="P10">[JERSEY]</text:p>
      <text:p text:style-name="P10">Woe!</text:p>
      <text:p text:style-name="P10"/>
      <text:p text:style-name="P10">[BOTH]</text:p>
      <text:p text:style-name="P10">Though it's different for each. </text:p>
      <text:p text:style-name="P12"/>
      <text:p text:style-name="P9">[DJON]</text:p>
      <text:p text:style-name="P1">Always two feet behind-  [gesture ahead beseechingly with both arms]</text:p>
      <text:p text:style-name="P5"/>
      <text:p text:style-name="P3">[JERSEY]</text:p>
      <text:p text:style-name="P3">Always two feet below- [gesture above beseechingly with both arms]</text:p>
      <text:p text:style-name="P6"/>
      <text:p text:style-name="P3">[BOTH]</text:p>
      <text:p text:style-name="P3">And she's just out of reach.</text:p>
      <text:p text:style-name="P6"/>
      <text:p text:style-name="P3">Agony! </text:p>
      <text:p text:style-name="P3">That can cut like a knife!</text:p>
      <text:p text:style-name="P3">[long pause]</text:p>
      <text:p text:style-name="P6"><text:span text:style-name="T2">I must have her to wife.</text:span></text:p>
      <text:p text:style-name="P19">Warpstone Tune, from "For You Blue"</text:p>
      <text:p text:style-name="P2"/>
      <text:p text:style-name="P13"><text:span text:style-name="T23">[YELENA]</text:span><text:line-break/>Because you're vile and ugly brutes we hate you</text:p>
      <text:p text:style-name="P13">Because of the warpstone, there's fear too</text:p>
      <text:p text:style-name="P13">We hate you more than any others do</text:p>
      <text:p text:style-name="P13">I fear you all of the time and I hate you</text:p>
      <text:p text:style-name="P13">I hate you and your warp-torn land it's true</text:p>
      <text:p text:style-name="P13">We're only here 'cause of Reinhold's orders to</text:p>
      <text:p text:style-name="P11"><text:span text:style-name="T25"/></text:p>
      <text:p text:style-name="P11"><text:span text:style-name="T25">Go on Back, from “Paint it Black"</text:span></text:p>
      <text:p text:style-name="P14"><text:line-break/><text:span text:style-name="T24">[YELENA]</text:span></text:p>
      <text:p text:style-name="P15"><text:span text:style-name="T19">I see some warpstone and I want to go on back</text:span></text:p>
      <text:p text:style-name="P13">No chaos any more, I want us to turn back</text:p>
      <text:p text:style-name="P16">I see Norscans walk by, dressed in in their furs and hides</text:p>
      <text:p text:style-name="P4">I have to turn away and look for some sort of ride</text:p>
      <text:p text:style-name="P7"/>
      <text:p text:style-name="P13">I see some Norscan Jarls and I want to go back</text:p>
      <text:p text:style-name="P13">I will leave with D-jon never to come back</text:p>
      <text:p text:style-name="P16">I see Norscans mutating, and quickly look away</text:p>
      <text:p text:style-name="P13">I know they eat babies, and it happens every day</text:p>
      <text:p text:style-name="P18"/>
      <text:p text:style-name="P4">I see this awful place and just want to go back</text:p>
      <text:p text:style-name="P4">I see this Norscan land, and really want to go back</text:p>
      <text:p text:style-name="P4">Maybe I'll skywalk away and not have to face the facts</text:p>
      <text:p text:style-name="P4">I don't like mutation and really must turn back!</text:p>
      <text:p text:style-name="P7"/>
      <text:p text:style-name="P4">Too bad the Brettonians are turning deeper blue</text:p>
      <text:p text:style-name="P4">We really did foresee this happening to you</text:p>
      <text:p text:style-name="P4">If we look hard enough around the docks and ports</text:p>
      <text:p text:style-name="P4">Maybe we can escape before we run out of goats</text:p>
      <text:p text:style-name="P7"/>
      <text:p text:style-name="P4">I see some warpstone and I want to go on back</text:p>
      <text:p text:style-name="P13">No chaos any more, I want us to turn back</text:p>
      <text:p text:style-name="P16">I see Norscans walk by, dressed in in their furs and hides</text:p>
      <text:p text:style-name="P4">I have to turn away and look for some sort of ride</text:p>
      <text:p text:style-name="P7"/>
      <text:p text:style-name="P4">Hmm, hmm, hmm . . .</text:p>
      <text:p text:style-name="P7"/>
      <text:p text:style-name="P4">I wanna head on, head on head back</text:p>
      <text:p text:style-name="P4">Back right now, back lets go</text:p>
      <text:p text:style-name="P13">I wanna see Kislev and get away from this land</text:p>
      <text:p text:style-name="P13"/>
      <text:p text:style-name="P16">I wanna see us going, going, going, going back</text:p>
      <text:p text:style-name="P7"/>
      <text:p text:style-name="P4">Yeah!</text:p>
      <text:p text:style-name="P7"/>
      <text:p text:style-name="P4">Hmm, hmm, hmm . . .</text:p>
      <text:p text:style-name="P1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columns fo:column-count="2" fo:column-gap="0in">
          <style:column style:rel-width="4986*" fo:start-indent="0in" fo:end-indent="0in"/>
          <style:column style:rel-width="4986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cott Gray</meta:initial-creator>
    <meta:creation-date>2015-05-02T06:25:41.78</meta:creation-date>
    <meta:document-statistic meta:table-count="0" meta:image-count="0" meta:object-count="0" meta:page-count="2" meta:paragraph-count="89" meta:word-count="566" meta:character-count="2911"/>
    <dc:date>2015-05-02T06:37:04.68</dc:date>
    <dc:creator>Scott Gray</dc:creator>
    <meta:editing-duration>PT11M24S</meta:editing-duration>
    <meta:editing-cycles>1</meta:editing-cycles>
    <meta:generator>OpenOffice/4.1.1$Win32 OpenOffice.org_project/411m6$Build-9775</meta:generator>
  </office:meta>
</office:document-meta>
</file>