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.5pt" fo:background-color="#ffff00" style:font-name-asian="TimesNewRomanPSMT" style:font-size-asian="10.5pt" style:font-name-complex="TimesNewRomanPSMT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.5pt" fo:background-color="transparen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0.5pt" fo:background-color="#ffff00" style:font-name-asian="TimesNewRomanPSMT" style:font-size-asian="10.5pt" style:font-name-complex="TimesNewRomanPSMT" style:font-size-complex="10.5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o name: Gorgo the Pale; Player name: Scott David Gray; Pathfinder Society number: 14034-40</text:p>
      <text:p text:style-name="P1">Class: Sorceror; Favored Class: Magus; Archetypes: Skirnir; Arcane Bond Masterwork Buckler</text:p>
      <text:p text:style-name="P1">Race: Human; Alignment: Chaotic Neutral; Deity: Gorum; Ethnicity: Ulfen; Languages: Hllit, Orc; +2 Ability: Constitution</text:p>
      <text:p text:style-name="P1">Ability Scores: 14 Str; 12 Dex; 14/16 Con; 13 Int; 8 Wis; 14 Cha</text:p>
      <text:p text:style-name="P1">Magus: Level 1 spells: <text:s/>Color Spray, Enlarge Person, Feather Fall, Gorum's Armor, True Strike</text:p>
      <text:p text:style-name="P1">Skills: Bluff +1, Intimidate +1, Knowledge Arcana 0, Perception 0, Spellcraft +1, Survival +1, Use Magic Device +1</text:p>
      <text:p text:style-name="P1">Feats: Tenebrous Spell, Umbral Spell; Traits: Adopted (Social), Magical Lineage [Arcane Mark] (Magic), Tusked (Racial)</text:p>
      <text:p text:style-name="P1">Weapons: Morningstar, Dagger</text:p>
      <text:p text:style-name="P1">Magic: Scroll of Air Bubble, Ant Haul, and Comprehend Languages</text:p>
      <text:p text:style-name="P1">Gear: Explorer's Outfit (Free); Spellbook (Free); Whetstone (0.02); 7x Soap (0.07); Bedroll (0.1); Hat (0.2); Mess Kit (0.2); Blanket (0.5); Pot (0.8); Signal Whistle (0.8); Belt Pouch (1); Flint and Steel (1); Grappling Hook (1); Waterskin (1); Backpack (2); Dagger (2); Gear Maintenance Kit (5); Iron Unholy Symbol of Gorum (5); 10x Trail Rations (5); Full Color Tattoo of Orc Cheesecake on Left Shoulder (5.18); Morningstar (8); Silk Rope (10)</text:p>
      <text:p text:style-name="P1">Gender: Male; Age: 24; Height; 69”; Weight 216; Hair: Coarse-black; Eyes: Hazel; Skin: Green-hue</text:p>
      <text:p text:style-name="P1"><text:s text:c="2"/>Level 2: Sorceror 1: Archetype: Eldritch Scrapper. Bloodline: Orc; Level 0 spells: Acid Splash, Arcane Mark, Detect Magic, Message; Level 1 spells: Mage Armor, Shocking Grasp; Skills: Bluff 1, Intimidate +2, Knowledge Arcana 0, Perception ++2, Spellcraft +2, Survival 1, Use Magic Device +2; Items: Spell Component Pouch (5), Upgrade Arcane Bond Masterwork Buckler to Mithral (250), Masterwork Scimitar (315), Masterwork Gtreatsword (350), Wand of Cure Light Wounds (2 Prestige)</text:p>
      <text:p text:style-name="P1"><text:s text:c="2"/>Level 3: Sorceror 2: Level 0 spells: Disrupt Undead; Feat: Toughness, Skills: Bluff 1, Intimidate +3, Knowledge Arcana +1, Perception +3, Spellcraft +3, Survival 1, Use Magic Device +3</text:p>
      <text:p text:style-name="P1"><text:s text:c="2"/>Level 4: +1 Charisma; Sorceror 3: Level 1 spells: True Strike; Skills: Bluff +2, Intimidate +4, Knowledge Arcana 1, Perception +4, Spellcraft +4, Survival 1, Use Magic Device +4</text:p>
      <text:p text:style-name="P1"><text:s text:c="2"/>Level 5: Sorceror 4: Level 0 spells: Mage Hand; Level 2 spells: Touch of Idiocy; Feat: Arcane Armor training, Skills: Bluff +3, Intimidate +5, Knowledge Arcana 1, Perception +5, Spellcraft +5, Survival 1, Use Magic Device +5</text:p>
      <text:p text:style-name="P1"><text:s text:c="2"/>Level 6: Sorceror 5: Level 1 spells: Jump, Level 2 spells: Scorching Ray, Skills: Bluff +4, Intimidate +6, Knowledge Arcana 1, Perception +6, Spellcraft +6, Survival 1, Use Magic Device +6</text:p>
      <text:p text:style-name="P1"><text:s text:c="2"/>Level 7: Sorceror 6: Level 0 spells: Open/Close, Level 3 spells: Vampiric Touch, Feat: Combat Casting, Skills: Bluff +5, Intimidate +7, Knowledge Arcana 1, Perception +7, Spellcraft +7, Survival 1, Use Magic Device +7</text:p>
      <text:p text:style-name="P1"><text:s text:c="2"/>Level 8: +1 Charisma, <text:s/>Eldritch Knight 1: Fighter Feat: Power Attack Skills: Bluff +6, Intimidate +8, Knowledge Arcana 1, Perception +8, Spellcraft +8, Survival 1, Use Magic Device +8</text:p>
      <text:p text:style-name="P2"><text:s text:c="2"/>Level 9: Eldritch Knight 2: Level 1 spells: , Level 2 spells: , Level 3 spells: Force Punch, Feat: Weapon Focus Greatsword, Skills: Bluff +7, Intimidate +9, Knowledge Arcana 1, Perception +9, Spellcraft +9, Survival 1, Use Magic Device +9</text:p>
      <text:p text:style-name="P2"><text:s text:c="2"/>Level 10: Eldritch Knight 3: Level 4 Spells: , Skills: Bluff +8, Intimidate +10, Knowledge Arcana 1, Perception +10, Spellcraft +10, Survival 1, Use Magic Device +10</text:p>
      <text:p text:style-name="P2"><text:s text:c="2"/>Level 11: Eldritch Knight 4: Level 2 Spells: , Level 3 Spells: Haste, Level 4 Spells: , Feat: Vital Strike, Skills: Bluff +9, Intimidate +11, Knowledge Arcana 1, Perception +11, Spellcraft +11, Survival 1, Use Magic Device +11</text:p>
      <text:p text:style-name="P2"><text:s text:c="2"/>Level 12: +1 Charisma, Eldritch Knight 5: Level 0 spells: , Level 5 spells: Fighter Feat: Improved Critical Greatsword Skills: <text:s/>Bluff +10, Intimidate +12, Knowledge Arcana 1, Perception +12, Spellcraft +12, Survival 1, Use Magic Device +12</text:p>
      <text:p text:style-name="P1">Pearls of Power level 1 (1000 each)</text:p>
      <text:p text:style-name="P2"><text:span text:style-name="T1">Cloak: Resistance +1 (1000)</text:span>, +2 (4000), +3 (9000), +4 (16000)<text:line-break/><text:span text:style-name="T1">Buckler: Mithral Buckler (1005)</text:span></text:p>
      <text:p text:style-name="P1">Ring: Protection +1 (2000)<text:span text:style-name="T2">, +2 (8000)</text:span></text:p>
      <text:p text:style-name="P1">Amulet: Natural Armor +1 (2000)<text:span text:style-name="T2">, +2 (8000)</text:span></text:p>
      <text:p text:style-name="P2"><text:span text:style-name="T1">Armor: Mithral Chain Shirt (1100), +1 (2100)</text:span>, +2 (5100), +3 (10100)</text:p>
      <text:p text:style-name="P2"><text:span text:style-name="T1">Belt: +2 Strength (4000),</text:span> +4 Strength (16000)</text:p>
      <text:p text:style-name="P2"><text:span text:style-name="T1">Greatsword: Adamantine (3050), +1 adamantine (5050), +2 adamantine (11050)</text:span>, +3 adamantine (21050)</text:p>
      <text:p text:style-name="P2">Hands: Gloves of Elvenkind: (7500)</text:p>
      <text:p text:style-name="P1">Wrists: Spellguard Bracers (5000)</text:p>
      <text:p text:style-name="P2">Body: Tunic of Careful Casting (5000)</text:p>
      <text:p text:style-name="P2"><text:span text:style-name="T1">Headband: +2 Charisma (4000)</text:span>, +4 Charisma (16000)</text:p>
      <text:p text:style-name="P2">Circlet of Persuasion: (4500)</text:p>
      <text:p text:style-name="P2">Handy Haversack (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6M8S</meta:editing-duration>
    <meta:editing-cycles>74</meta:editing-cycles>
    <meta:generator>OpenOffice/4.1.2$Win32 OpenOffice.org_project/412m3$Build-9782</meta:generator>
    <dc:date>2017-04-30T19:05:26.04</dc:date>
    <dc:creator>Scott Gray</dc:creator>
    <meta:document-statistic meta:table-count="0" meta:image-count="0" meta:object-count="0" meta:page-count="1" meta:paragraph-count="35" meta:word-count="692" meta:character-count="4486"/>
    <meta:user-defined meta:name="Info 1"/>
    <meta:user-defined meta:name="Info 2"/>
    <meta:user-defined meta:name="Info 3"/>
    <meta:user-defined meta:name="Info 4"/>
  </office:meta>
</office:document-meta>
</file>