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0.5pt" fo:font-weight="normal" fo:background-color="transparent" style:font-size-asian="10.5pt" style:font-weight-asian="normal" style:font-size-complex="10.5pt" style:font-weight-complex="normal"/>
    </style:style>
    <style:style style:name="P2" style:family="paragraph" style:parent-style-name="Standard">
      <style:text-properties style:font-name="Times New Roman" fo:font-size="10.5pt" fo:font-weight="normal" style:font-size-asian="10.5pt" style:font-weight-asian="normal" style:font-size-complex="10.5pt" style:font-weight-complex="normal"/>
    </style:style>
    <style:style style:name="P3" style:family="paragraph" style:parent-style-name="Standard">
      <style:text-properties style:font-name="Times New Roman" fo:font-size="10.5pt" fo:font-weight="bold" style:font-size-asian="10.5pt" style:font-weight-asian="bold" style:font-size-complex="10.5pt" style:font-weight-complex="bold"/>
    </style:style>
    <style:style style:name="P4" style:family="paragraph" style:parent-style-name="Standard">
      <style:text-properties style:font-name="Times New Roman" fo:font-size="10.5pt" style:font-size-asian="10.5pt" style:font-size-complex="10.5pt"/>
    </style:style>
    <style:style style:name="P5" style:family="paragraph" style:parent-style-name="Standard">
      <style:text-properties fo:font-size="10.5pt" fo:font-weight="bold" style:font-size-asian="10.5pt" style:font-weight-asian="bold" style:font-size-complex="10.5pt" style:font-weight-complex="bold"/>
    </style:style>
    <style:style style:name="P6" style:family="paragraph" style:parent-style-name="Standard">
      <style:text-properties fo:font-size="10.5pt" style:font-size-asian="10.5pt" style:font-size-complex="10.5pt"/>
    </style:style>
    <style:style style:name="P7" style:family="paragraph" style:parent-style-name="Standard">
      <style:text-properties fo:font-size="10.5pt" fo:font-weight="normal" style:font-size-asian="10.5pt" style:font-weight-asian="normal" style:font-size-complex="10.5pt" style:font-weight-complex="normal"/>
    </style:style>
    <style:style style:name="P8" style:family="paragraph" style:parent-style-name="Standard">
      <style:paragraph-properties fo:margin-left="0in" fo:margin-right="0in" fo:text-indent="0in" style:auto-text-indent="false"/>
      <style:text-properties fo:font-size="10.5pt" fo:font-weight="normal" style:font-size-asian="10.5pt" style:font-weight-asian="normal" style:font-size-complex="10.5pt" style:font-weight-complex="normal"/>
    </style:style>
    <style:style style:name="P9" style:family="paragraph" style:parent-style-name="Standard">
      <style:paragraph-properties fo:margin-left="0in" fo:margin-right="0in" fo:text-indent="0in" style:auto-text-indent="false"/>
      <style:text-properties fo:font-size="10.5pt" style:font-size-asian="10.5pt" style:font-size-complex="10.5pt"/>
    </style:style>
    <style:style style:name="P10" style:family="paragraph" style:parent-style-name="Standard">
      <style:paragraph-properties fo:margin-left="0in" fo:margin-right="0in" fo:text-indent="0in" style:auto-text-indent="false"/>
      <style:text-properties fo:font-size="10.5pt" fo:font-weight="bold" style:font-size-asian="10.5pt" style:font-weight-asian="bold" style:font-size-complex="10.5pt" style:font-weight-complex="bold"/>
    </style:style>
    <style:style style:name="P11" style:family="paragraph" style:parent-style-name="Standard">
      <style:paragraph-properties fo:margin-left="0in" fo:margin-right="0in" fo:text-indent="0in" style:auto-text-indent="false"/>
      <style:text-properties style:font-name="Times New Roman" fo:font-size="10.5pt" fo:font-weight="normal" style:font-size-asian="10.5pt" style:font-weight-asian="normal" style:font-size-complex="10.5pt" style:font-weight-complex="normal"/>
    </style:style>
    <style:style style:name="P12" style:family="paragraph" style:parent-style-name="Standard">
      <style:paragraph-properties fo:margin-left="0in" fo:margin-right="0in" fo:text-indent="0in" style:auto-text-indent="false"/>
      <style:text-properties style:font-name="Times New Roman" fo:font-size="10.5pt" fo:font-weight="bold" style:font-size-asian="10.5pt" style:font-weight-asian="bold" style:font-size-complex="10.5pt" style:font-weight-complex="bold"/>
    </style:style>
    <style:style style:name="P13" style:family="paragraph" style:parent-style-name="Standard">
      <style:paragraph-properties fo:break-before="page"/>
      <style:text-properties fo:font-size="10.5pt" fo:font-weight="bold" style:font-size-asian="10.5pt" style:font-weight-asian="bold" style:font-size-complex="10.5pt" style:font-weight-complex="bold"/>
    </style:style>
    <style:style style:name="P14" style:family="paragraph" style:parent-style-name="Standard">
      <style:paragraph-properties fo:margin-left="0.4902in" fo:margin-right="0in" fo:text-indent="0in" style:auto-text-indent="false"/>
      <style:text-properties fo:font-size="10.5pt" fo:font-weight="normal" style:font-size-asian="10.5pt" style:font-weight-asian="normal" style:font-size-complex="10.5pt" style:font-weight-complex="normal"/>
    </style:style>
    <style:style style:name="P15" style:family="paragraph" style:parent-style-name="Standard">
      <style:paragraph-properties fo:margin-left="0.4902in" fo:margin-right="0in" fo:text-indent="0in" style:auto-text-indent="false"/>
      <style:text-properties style:font-name="Times New Roman" fo:font-size="10.5pt" fo:font-weight="normal" style:font-size-asian="10.5pt" style:font-weight-asian="normal" style:font-size-complex="10.5pt" style:font-weight-complex="normal"/>
    </style:style>
    <style:style style:name="P16" style:family="paragraph" style:parent-style-name="Standard">
      <style:paragraph-properties fo:margin-left="0.4902in" fo:margin-right="0in" fo:text-indent="0in" style:auto-text-indent="false"/>
      <style:text-properties style:font-name="Times New Roman" fo:font-size="10.5pt" fo:font-weight="bold" style:font-size-asian="10.5pt" style:font-weight-asian="bold" style:font-size-complex="10.5pt" style:font-weight-complex="bold"/>
    </style:style>
    <style:style style:name="P17" style:family="paragraph" style:parent-style-name="Standard">
      <style:paragraph-properties fo:margin-left="0.9807in" fo:margin-right="0in" fo:text-indent="0in" style:auto-text-indent="false"/>
      <style:text-properties fo:font-size="10.5pt" fo:font-weight="normal" style:font-size-asian="10.5pt" style:font-weight-asian="normal" style:font-size-complex="10.5pt" style:font-weight-complex="normal"/>
    </style:style>
    <style:style style:name="P18" style:family="paragraph" style:parent-style-name="Standard">
      <style:paragraph-properties fo:margin-left="0.9807in" fo:margin-right="0in" fo:text-indent="0in" style:auto-text-indent="false"/>
      <style:text-properties fo:font-size="10.5pt" fo:font-weight="normal" style:font-size-asian="10.5pt" style:font-weight-asian="normal" style:font-size-complex="10.5pt" style:font-weight-complex="normal"/>
    </style:style>
    <style:style style:name="P19" style:family="paragraph" style:parent-style-name="Standard">
      <style:text-properties fo:font-size="10.5pt" fo:font-weight="bold" style:font-size-asian="10.5pt" style:font-weight-asian="bold" style:font-size-complex="10.5pt" style:font-weight-complex="bold"/>
    </style:style>
    <style:style style:name="P20" style:family="paragraph" style:parent-style-name="Standard">
      <style:text-properties fo:font-size="10.5pt" fo:font-weight="normal" style:font-size-asian="10.5pt" style:font-weight-asian="normal" style:font-size-complex="10.5pt" style:font-weight-complex="normal"/>
    </style:style>
    <style:style style:name="P21" style:family="paragraph" style:parent-style-name="Standard">
      <style:text-properties style:font-name="Times New Roman" fo:font-size="10.5pt" fo:font-weight="normal" style:font-size-asian="10.5pt" style:font-weight-asian="normal" style:font-size-complex="10.5pt" style:font-weight-complex="normal"/>
    </style:style>
    <style:style style:name="P22" style:family="paragraph" style:parent-style-name="Standard">
      <style:paragraph-properties fo:break-before="page"/>
      <style:text-properties fo:font-size="10.5pt" fo:font-weight="bold" style:font-size-asian="10.5pt" style:font-weight-asian="bold" style:font-size-complex="10.5pt"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variant="normal" fo:text-transform="none" fo:color="#000000" style:font-name="Times New Roman" fo:letter-spacing="normal" fo:font-style="normal" fo:font-weight="normal" style:font-weight-asian="normal" style:font-weight-complex="normal"/>
    </style:style>
    <style:style style:name="T4" style:family="text">
      <style:text-properties style:font-name="Times New Roman"/>
    </style:style>
    <style:style style:name="T5" style:family="text">
      <style:text-properties style:font-name="Times New Roman" fo:font-weight="bold" style:font-weight-asian="bold" style:font-weight-complex="bold"/>
    </style:style>
    <style:style style:name="T6" style:family="text">
      <style:text-properties style:font-name="Times New Roman"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ame:<text:span text:style-name="T1"> Gorgo the Pale </text:span>Level 8<text:span text:style-name="T1"> </text:span>PFS#:<text:span text:style-name="T1"> 14034-40</text:span></text:p>
      <text:p text:style-name="P5">Initiative:<text:span text:style-name="T1"> +1 </text:span>AC:<text:span text:style-name="T1"> 19 (Touch 12, FF 18); +1 (0, +1) </text:span>buckler<text:span text:style-name="T1">; +1 (0, +1) </text:span>arcane bond</text:p>
      <text:p text:style-name="P5">CMB:<text:span text:style-name="T1"> +7 </text:span>CMD:<text:span text:style-name="T1"> 19 (18 FF) </text:span>Fort:<text:span text:style-name="T1"> +9 </text:span>Reflex:<text:span text:style-name="T1"> +4 </text:span>Will:<text:span text:style-name="T1"> +7 </text:span>BAB:<text:span text:style-name="T1"> +4 </text:span>Speed:<text:span text:style-name="T1"> 30' </text:span>Touch:<text:span text:style-name="T1"> +7 </text:span>Ranged Touch:<text:span text:style-name="T1"> +5 [</text:span>Guiding Compass:<text:span text:style-name="T1"> +1 on saves to vs spells w ongoing magic effects that allow additional saves]</text:span></text:p>
      <text:p text:style-name="P5">HP:<text:span text:style-name="T1"> 76 [Elemental Awakening (016 07-99): Energy Resistance electricity 1, fire 2.]</text:span></text:p>
      <text:p text:style-name="P6"><text:span text:style-name="T2">Languages:</text:span><text:span text:style-name="T1"> Hallit, Orc, Skald, Taldane</text:span></text:p>
      <text:p text:style-name="P5">Per-session Abilities:<text:tab/><text:tab/><text:tab/><text:tab/><text:tab/>1 Reroll<text:span text:style-name="T1"> O</text:span></text:p>
      <text:p text:style-name="P5">5 Explorer<text:span text:style-name="T1"> OOOOO Before rolling, +4 circumstance bonus to Acrobatics, Climb, Knowledge, Linguistics, Survival, Swim, or Use Magic Device; may use skill untrained.</text:span></text:p>
      <text:p text:style-name="P5">Per-day Abilities:</text:p>
      <text:p text:style-name="P5">6 Martial Flexibility <text:span text:style-name="T1">OOOOO O<text:tab/><text:tab/><text:tab/></text:span><text:span text:style-name="T4">3 Arcane Pool</text:span><text:span text:style-name="T6"> OOO</text:span></text:p>
      <text:p text:style-name="P6"><text:span text:style-name="T2">1 Arcane Bon</text:span><text:span text:style-name="T5">d </text:span><text:span text:style-name="T6">O [</text:span><text:span text:style-name="T3">cast any one spell that the wizard has in his spellbook and is capable of casting, even if the spell is not prepared.</text:span><text:span text:style-name="T6">]</text:span></text:p>
      <text:p text:style-name="P6"><text:span text:style-name="T5">1 Level 1 Pearl of Power </text:span><text:span text:style-name="T6">O<text:tab/><text:tab/><text:tab/><text:tab/></text:span><text:span text:style-name="T5">3 Spellguard Bracers</text:span><text:span text:style-name="T6"> OOO</text:span></text:p>
      <text:p text:style-name="P3">Magus CL:<text:span text:style-name="T1"> 1 </text:span>DC:<text:span text:style-name="T1"> 12+spell level </text:span>Concentration:<text:span text:style-name="T1"> +3 (+9 to Cast Defensively)</text:span> [Roll 2x w Spellgrd Brcrs]</text:p>
      <text:p text:style-name="P4"><text:s/><text:span text:style-name="T2">X Magus level 0 spells (DC 12):</text:span><text:span text:style-name="T1"> </text:span></text:p>
      <text:p text:style-name="P7"><text:span text:style-name="T4"><text:s text:c="2"/></text:span><text:span text:style-name="T5">Pick two:</text:span><text:span text:style-name="T4"> [ ] Acid Splash (+1 point per die), [ ] Arcane Mark*, [ ] Dancing lights, [ ] Daze*, [ ] Detect Magic, [ ] Disrupt Undead, [ ] Flare, [ ] Ghost Sound, [ ] Light*, [ ] Mage Hand, [ ] Open/Cl</text:span>ose, [ ] Prestidigitation, [ ] Ray of Frost <text:span text:style-name="T4">(+1 point per die)</text:span>, [ ] Read Magic</text:p>
      <text:p text:style-name="P5"><text:s/>1 Magus level 1 spells (DC 13):</text:p>
      <text:p text:style-name="P6"><text:span text:style-name="T1"><text:s text:c="2"/></text:span><text:span text:style-name="T2">Pick one:</text:span><text:span text:style-name="T1"> <text:s/>[ ] O Burning Hands </text:span><text:span text:style-name="T6">(+1 point per die)</text:span><text:span text:style-name="T1">, [ ] O Color Spray, [ ] O Enlarge Person, [ ] O Feather Fall, [ ] O Floating Disk, [ ] O Hydraulic Push, [ ] O Mirror Strike, </text:span><text:span text:style-name="T2">Metamagic:</text:span><text:span text:style-name="T1"> </text:span><text:span text:style-name="T6">[ ] O Tenebrous Acid Splash, [ ] O Tenebrous Daze*, [ ] O Tenebrous Ghost Sound</text:span><text:span text:style-name="T1">, [ ] O Tenebrous Ray of Frost, [ ] O True Strike, </text:span><text:span text:style-name="T6">[ ] O Umbral Arcane Mark*</text:span></text:p>
      <text:p text:style-name="P5">Sorceror CL:<text:span text:style-name="T1"> 6 </text:span>DC:<text:span text:style-name="T1"> 14+spell level </text:span>Concentration:<text:span text:style-name="T1"> +10 (+16 to Cast Defensively)</text:span> [Roll 2x w Spellgrd Brcrs]</text:p>
      <text:p text:style-name="P6"><text:s/><text:span text:style-name="T2">X Sorceror level 0 spells (DC 14) Arcane Spell Failure Chance: 10%</text:span><text:span text:style-name="T1"> (ignore 10% w/ Swift action)</text:span></text:p>
      <text:p text:style-name="P7"><text:s text:c="2"/>Acid Spalsh <text:span text:style-name="T4">(+1 point per die)</text:span>, Arcane Mark*, Detect Magic, Disrupt Undead <text:span text:style-name="T4">(+1 point per die), Mage Hand</text:span>, Message, Open/Close, <text:span text:style-name="T2">Metamagic:</text:span> Tenebrous Arcane Mark*, Tenebrous Open/Close</text:p>
      <text:p text:style-name="P6"><text:span text:style-name="T2"><text:s/>7 Sorcerer level 1 spells (DC 15) 10% Arcane Spell Failure Chance:</text:span> <text:span text:style-name="T1">OOOOO OO</text:span></text:p>
      <text:p text:style-name="P6"><text:span text:style-name="T1"><text:s text:c="2"/>Burning Hands </text:span><text:span text:style-name="T6">(+1 point per die), Jump, Shield</text:span><text:span text:style-name="T1">, Shocking Grasp* </text:span><text:span text:style-name="T6">(+1 point per die), True Strike</text:span><text:span text:style-name="T1">, </text:span><text:span text:style-name="T2">Metamagic:</text:span><text:span text:style-name="T1"> Tenebrous Acid Splash, Tenebrous Message, Umbral Arcane Mark*</text:span></text:p>
      <text:p text:style-name="P6"><text:span text:style-name="T2"><text:s/>6 Sorcerer level 2 spells (DC 16) 10% Arcane Spell Failure Chance:</text:span> <text:span text:style-name="T1">OOOOO O</text:span></text:p>
      <text:p text:style-name="P6"><text:span text:style-name="T1"><text:s text:c="2"/>Bull's Strength, Scorching Ray </text:span><text:span text:style-name="T6">(+1 point per die), Touch of Idiocy* (+1 point per die), </text:span><text:span text:style-name="T5">Metamagic:</text:span><text:span text:style-name="T6"> Tenebrous Burning Hands (+1 level, +1 DC, +1 point per die), Tenebrous Shocking Grasp* (+1 level, +1 point per die)</text:span></text:p>
      <text:p text:style-name="P6"><text:span text:style-name="T2"><text:s/>4 Sorcerer level 3 spells (DC 17) 10% Arcane Spell Failure Chance:</text:span> <text:span text:style-name="T1">OOOO</text:span></text:p>
      <text:p text:style-name="P2"><text:s text:c="2"/>Vampiric Touch (+1 point per die)*, <text:span text:style-name="T2">Metamagic:</text:span> Tenebrous Scorching Ray (+1 level, +1 DC, +1 point per die)</text:p>
      <text:p text:style-name="P5">Limited Use Items:</text:p>
      <text:p text:style-name="P5"><text:span text:style-name="T1"><text:s text:c="2"/></text:span>Wand of Enlarge Person<text:span text:style-name="T1"> [47]: OOOOO OOOOO OOOOO OOOOO OOOOO OOOOO OOOOO OOOOO OOOOO OO</text:span></text:p>
      <text:p text:style-name="P6"><text:span text:style-name="T1"><text:s text:c="2"/></text:span><text:span text:style-name="T2">Wand of Cure Light Wounds</text:span><text:span text:style-name="T1"> [33]: OOOOO OOOOO OOOOO OOOOO OOOOO OOOOO OOO</text:span></text:p>
      <text:p text:style-name="P6"><text:span text:style-name="T1"><text:s text:c="2"/></text:span><text:span text:style-name="T2">Floating Disk</text:span><text:span text:style-name="T1"> [22]: OOOOO OOOOO OOOOO OOOOO OOO<text:line-break/> <text:s/></text:span><text:span text:style-name="T2">Wand of Grease</text:span><text:span text:style-name="T1"> [11]: OOOOO OOOOO O<text:line-break/> <text:s/></text:span><text:span text:style-name="T2">Wand of Gaseous Form</text:span><text:span text:style-name="T1"> [7]: OOOOO OO</text:span></text:p>
      <text:p text:style-name="P5"/>
      <text:p text:style-name="P13">Boons:</text:p>
      <text:p text:style-name="P1"><text:s/><text:span text:style-name="T2">Inside Connection</text:span> (Masks of the Living God 010): +2 Charisma checks against the faithful of Razmir.</text:p>
      <text:p text:style-name="P1"><text:s/><text:span text:style-name="T2">Stolen deeds</text:span> (Masks of the Living God 010): Absalom property costs 1 PP less.</text:p>
      <text:p text:style-name="P1"><text:span text:style-name="T2"><text:s/>O Inside Knowledge</text:span> (The Consortium Compact 004): +2 bonus on Knowledge Local checks about the Aspis Consortium, and can roll such checks untrained. Cross this boon off to take 20 on a single Knowledge Local check about the Aspis Consortium.</text:p>
      <text:p text:style-name="P1"><text:span text:style-name="T2"><text:s/>O Lord Avid's Recommendation</text:span> (The Consortium Compact 004): +2 bonus on all Charisma-based skill checks against nobility on the Islae of Kortos. Cross this boon off to take increase the bonus to +4, and to apply it to anyone on the Isle of Kortos.</text:p>
      <text:p text:style-name="P1"><text:span text:style-name="T2"><text:s/>O Starkissed Sand</text:span> (Ritual of Stardust 4715 AR Boon 005): Use as 250 gp worth of powdered gems of any variety, when casting a spell; in addition, apply one of the following metamagic feats without changing the spell slot used: Enlarge, Extend, Heighten +1, Silent.</text:p>
      <text:p text:style-name="P1"><text:s/><text:span text:style-name="T2">O Nira's Gratitude</text:span> (Twisted Circle 006): After you roll a Knowledge check, Perception check, or Sense Motive check but before the results are revealed, you can cross this boon off of your Chronicle sheet to roll a second time using Nira's bonus instead (6 + your character level), representing Nira's insights, This act is mentally taxing, and Nira cannot provide this assistance more than once.</text:p>
      <text:p text:style-name="P1"><text:s/><text:span text:style-name="T2">O New Recruit</text:span> (School of Spirits 007): J Dacilane will cast one spell that is up to [character level / 3], with caster level of [character level -3]. She is in own square for purposes of determining origin of spell.</text:p>
      <text:p text:style-name="P1"><text:s/><text:span text:style-name="T2">O Infiltrator</text:span> (The Sun Orchid Scheme 009): Cross this boon off before a stealth check – you and another ally may use the higher stealth roll for each of you.</text:p>
      <text:p text:style-name="P1"><text:span text:style-name="T2"><text:s/>O Efreeti Arcana</text:span> (Cleansed with Fire 015): Check the box to cast scorching ray as a spell-like ability (CL 7th).</text:p>
      <text:p text:style-name="P10">Tenebrous spell:</text:p>
      <text:p text:style-name="P8"><text:s text:c="2"/>When you cast a tenebrous spell in darkness or dim light, the spell’s effective caster level and any associated save DCs are increased by 1. Any attempts at dispelling a tenebrous spell in darkness or dim light take a –2 penalty on the dispel check.</text:p>
      <text:p text:style-name="P8"><text:s text:c="2"/>Casting a tenebrous spell in bright light is difficult, and requires a concentration check (DC 15 + twice the tenebrous spell’s effective spell level). Attempts to dispel a tenebrous spell in bright light gain a +4 bonus on the dispel check.</text:p>
      <text:p text:style-name="P9"><text:span text:style-name="T1"><text:s text:c="2"/>You cannot use this feat on spells with the light descriptor. A tenebrous spell uses up a spell slot one level higher than the spell’s actual level, except in the case of spells with the darkness or shadow descriptor or of the illusion (shadow) subschool; this feat does not change the effective level of those spells (but still counts as using a metamagic feat for all other purposes).<text:line-break/></text:span><text:span text:style-name="T2">Umbral spell: </text:span></text:p>
      <text:p text:style-name="P8"><text:s text:c="2"/>An umbral spell gains the darkness descriptor. As long as the spell is in effect, the creature or object affected radiates darkness in a 10-foot radius, reducing illumination similar to the effects of the darkness spell. Nonmagical sources of light, such as torches or lanterns, do not increase the light level in this area. Magical light sources only increase the light level in an area affected by an umbral spell if they are of a higher level than the umbral spell’s unmodified spell level. This effect does not stack with itself or with any other effect that creates darkness. An umbral spell uses up a spell slot two levels higher than the spell’s actual level.</text:p>
      <text:p text:style-name="P11"><text:s text:c="2"/>You cannot use this feat on a spell with an instantaneous duration or a spell that does not target a creature or object.</text:p>
      <text:p text:style-name="P5">Spellstrike: </text:p>
      <text:p text:style-name="P7"><text:s text:c="2"/>Whenever a magus casts a spell with a range of “touch” from the magus spell list, he can deliver the spell through any weapon he is wielding as part of a melee attack. Instead of the free melee touch attack normally allowed to deliver the spell, a magus can make one free melee attack with his weapon or shield bash (at his highest base attack bonus) as part of casting this spell. If successful, this melee attack deals its normal damage as well as the effects of the spell. If the magus makes this attack in concert with spell combat, this melee attack takes all the penalties accrued by spell combat melee attacks. This attack uses the weapon’s critical range (20, 19–20, or 18–20 and modified by the keen weapon property or similar effects), but the spell effect only deals ×2 damage on a successful critical hit, while the weapon damage uses its own critical modifier.</text:p>
      <text:p text:style-name="P13">Always on:</text:p>
      <text:p text:style-name="P7"><text:s text:c="2"/>Darkvision 60'</text:p>
      <text:p text:style-name="P7"><text:s text:c="2"/>Dazzled within Bright Light (eg.daylight spell or bright sunlight) [-1 penalty to attck rolls and sight-based perception checks]</text:p>
      <text:p text:style-name="P7"><text:s text:c="2"/>Arcane Mark counts as one level lower when metamagic feats are applied to it</text:p>
      <text:p text:style-name="P7"><text:s text:c="2"/>Endure Elements Supernatural Ability, heat only, to 110 degrees. [011 07-24 <text:span text:style-name="T2">Ekujae's Blessing</text:span>]</text:p>
      <text:p text:style-name="P7"><text:s text:c="2"/>Any adventure in Mwangi, Sargava, Shackles: Have free 1 potion Cure Moderate Wounds, 1 vial antiplague, +1 animal bane sling bullet. [011 07-24 <text:span text:style-name="T2">Kaghave Redeemed</text:span>]</text:p>
      <text:p text:style-name="P7"><text:s text:c="2"/><text:span text:style-name="T2">Elemental Awakening</text:span> (016 07-99): +1 Cha Checks vis air subtype, +2 Cha Checks vis fire subtype.</text:p>
      <text:p text:style-name="P5">Immediate Action:</text:p>
      <text:p text:style-name="P5">Free actions:</text:p>
      <text:p text:style-name="P5">Swift actions:</text:p>
      <text:p text:style-name="P14">One use of <text:span text:style-name="T2">arcane pool</text:span> to grant an enhancement bonus of +1 to a weapon as normal, or to his shield, paying the arcane pool cost separately for each. Can only enhance his own shield and/or one weapon at a time.</text:p>
      <text:p text:style-name="P14">Ignore 10% of Arcane Spell Failure.</text:p>
      <text:p text:style-name="P5">Move actions: </text:p>
      <text:p text:style-name="P5"><text:span text:style-name="T1"><text:s text:c="2"/></text:span>Martial Flexibility</text:p>
      <text:p text:style-name="P14">A brawler can take a move action and use <text:span text:style-name="T2">Martial Flexibility</text:span> to gain the benefit of a combat feat she doesn't possess. This effect lasts for 1 minute. The brawler must meet all the feat's prerequisites.</text:p>
      <text:p text:style-name="P17">Arcane Strike (+1 damage with swift action, and weapons are considered magic)</text:p>
      <text:p text:style-name="P17">Blind Fight (Reroll miss chances for concealment)</text:p>
      <text:p text:style-name="P17">Bludgeoner (Inflict nonlethal damage with bludgeoning weapons)</text:p>
      <text:p text:style-name="P17">Catch Off-Guard (No penalties for improvised weapon, unarmed opponents flat-footed)</text:p>
      <text:p text:style-name="P17">Cleave (Make an additional attack if the first one hits)<text:line-break/>Combat Reflexes (Make additional attacks of opportunity)</text:p>
      <text:p text:style-name="P17">Cornugon Smash (Make free Intimidate checks when you Power Attack)<text:line-break/>Dedictaed Adversary (Choose one creature type, gained favored enemy +2 att dmg etc)</text:p>
      <text:p text:style-name="P17">Defensive Combat Training (Use your total Hit Dice as your BAB for CMD)<text:line-break/>Dirty Fighting (If flanking, use a combat maneuver without provoking)</text:p>
      <text:p text:style-name="P17">Dodge (+1 dodge bonus to AC)</text:p>
      <text:p text:style-name="P17">Exotic Weapon Proficiency (No penalty on attacks made with one exotic weapon)</text:p>
      <text:p text:style-name="P17">Flanking Foil (Foes you strike lose their flanking bonus against you)</text:p>
      <text:p text:style-name="P17">Furious Focus (Do not take the Power Attack penalty on the first attack each round)</text:p>
      <text:p text:style-name="P17">Improved Bull Rush (+2 bonus on bull rush attempts, no AOO)<text:line-break/>Improved Drag (+2 bonus on drag attempts, no AOO)</text:p>
      <text:p text:style-name="P17">Improved Initiative (+4 bonus on initiative checks)</text:p>
      <text:p text:style-name="P17">Improved Overrun (+2 bonus on overrun attempts, no AOO)</text:p>
      <text:p text:style-name="P17">Improved Sunder (+2 bonus on sunder attempts, no AOO)</text:p>
      <text:p text:style-name="P17">Improved Unarmed Strike (Always considered armed)</text:p>
      <text:p text:style-name="P17">Intimidating prowess (Add Str to Intimidate in addition to Cha)</text:p>
      <text:p text:style-name="P17">Pushing Assault (Push a foe back with a two-handed weapon.)</text:p>
      <text:p text:style-name="P17">Step Up (Take a 5-foot step as an immediate action)</text:p>
      <text:p text:style-name="P17">Throw Anything (No penalties for improvised ranged weapons)</text:p>
      <text:p text:style-name="P17">Uncivilized Tactics (Use Natural Attack to immobilize arm)</text:p>
      <text:p text:style-name="P17">Weapon Focus (+1 bonus on attack rolls with one weapon)</text:p>
      <text:p text:style-name="P5"/>
      <text:p text:style-name="P13">Standard action: </text:p>
      <text:p text:style-name="P2"><text:s text:c="3"/>+1 to hit and +1 damage with arcane pool.</text:p>
      <text:p text:style-name="P7"><text:s text:c="3"/>2H Power Attack -2 to hit +6 Damage, 1H Power Attack -1 To hit +4 damage<text:line-break/> <text:s text:c="2"/>Enlarge Person +2 to Damage, damage up one die, +5' reach, AC -1 (-1, -1)</text:p>
      <text:p text:style-name="P3"><text:s text:c="3"/>Melee 2-handed +2 Adamant Greatsword: +9 to hit (19-20/x2) | 2d6+6 damage S<text:bookmark-start text:name="__DdeLink__322_1522970245"/><text:span text:style-name="T1"> (-1 to hit if using buckler)</text:span><text:bookmark-end text:name="__DdeLink__322_1522970245"/></text:p>
      <text:p text:style-name="P3"><text:s text:c="3"/>Melee 2-handed <text:s/>Scimitar: +8 to hit (18-20/x2) | 1d6+4 damage S<text:span text:style-name="T1"> (-1 to hit if using buckler)</text:span></text:p>
      <text:p text:style-name="P3"><text:s text:c="3"/>Melee 2-handed <text:s/>Morningstar: +7 to hit (20/x2) | 1d8+3 damage B/P<text:span text:style-name="T1"> (-1 to hit if using buckler)</text:span></text:p>
      <text:p text:style-name="P3"><text:s text:c="3"/>Melee 1-handed <text:s/>Scimitar: +7 to hit (18-20/x2) | 1d6+3 damage S</text:p>
      <text:p text:style-name="P3"><text:s text:c="3"/>Melee 1-handed <text:s/>Morningstar: +7 to hit (20/x2) | 1d8+3 damage B/P</text:p>
      <text:p text:style-name="P2"><text:s text:c="3"/>[If using 2 hands to hit, -1 to hit +1 damage.]</text:p>
      <text:p text:style-name="P3"><text:s text:c="3"/>Melee Dagger: +7 to hit (19-20/x2) | 1d4+3 damage PS</text:p>
      <text:p text:style-name="P3"><text:s text:c="3"/>Ranged Dagger: +5 to hit (19-20/x2) | 1d4+3 damage PS 10' range</text:p>
      <text:p text:style-name="P3"><text:s text:c="3"/>Melee Bite: +7 to hit (20/x2) | 1d4+1 damage B/P/S</text:p>
      <text:p text:style-name="P3"><text:span text:style-name="T1"><text:s text:c="3"/>Cast a spell (which is on the Magus list) with </text:span>spellstrike<text:span text:style-name="T1">, through a shield bash or weapon.</text:span></text:p>
      <text:p text:style-name="P12">Full Round action: </text:p>
      <text:p text:style-name="P15">Cast a spell that normally takes 1-round or less, with metamagic feats applied</text:p>
      <text:p text:style-name="P16"><text:span text:style-name="T1">Tenebrous Spell cast in dim light or darkness: +1 caster level, +1 DC, level of spell +1 except for spells with the darkness or shadow descriptor<text:line-break/></text:span>Magical Lineag Arcane Mark:<text:span text:style-name="T1"><text:line-break/> <text:s/>When you apply metamagic feats to Arcane Mark, treat its actual level as 1 lower for determining the spell’s final adjusted level.</text:span></text:p>
      <text:p text:style-name="P3">Full Round actions: </text:p>
      <text:p text:style-name="P3"><text:s text:c="3"/>Basic non-bite melee (beside bite) plus melee bite: +2 to hit (20/x2) | 1d4+1 damage B/P/S</text:p>
      <text:p text:style-name="P3"><text:span text:style-name="T1"><text:s text:c="3"/></text:span>Cast a touch spell<text:span text:style-name="T1"> (which is on the Magus list) with </text:span>Spellstrike<text:span text:style-name="T1">, and metamagic feat(s), through a shield bash or weap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5H59M16S</meta:editing-duration>
    <meta:editing-cycles>160</meta:editing-cycles>
    <meta:generator>OpenOffice/4.1.2$Win32 OpenOffice.org_project/412m3$Build-9782</meta:generator>
    <dc:date>2017-04-30T19:38:17.45</dc:date>
    <dc:creator>Scott Gray</dc:creator>
    <meta:printed-by>Scott Gray</meta:printed-by>
    <meta:print-date>2015-05-30T21:22:47.05</meta:print-date>
    <meta:document-statistic meta:table-count="0" meta:image-count="0" meta:object-count="0" meta:page-count="4" meta:paragraph-count="103" meta:word-count="2045" meta:character-count="11811"/>
    <meta:user-defined meta:name="Info 1"/>
    <meta:user-defined meta:name="Info 2"/>
    <meta:user-defined meta:name="Info 3"/>
    <meta:user-defined meta:name="Info 4"/>
  </office:meta>
</office:document-meta>
</file>