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background-color="#ffff00" style:font-name-asian="Times New Roman" style:font-size-asian="10pt" style:font-size-complex="10pt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Times New Roman" fo:font-size="10pt" fo:background-color="transparent" style:font-name-asian="Times New Roman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fo:font-size="10.5pt" fo:letter-spacing="normal" fo:language="en" fo:country="none" fo:font-style="normal" fo:font-weight="normal" style:font-size-asian="10.5pt" style:font-weight-asian="normal" style:font-size-complex="10.5pt" style:font-weight-complex="normal"/>
    </style:style>
    <style:style style:name="T3" style:family="text">
      <style:text-properties fo:font-variant="normal" fo:text-transform="none" fo:color="#000000" fo:letter-spacing="normal" fo:language="en" fo:country="none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Hero name: <text:span text:style-name="T3">崔 薛 Cui Xue [Tsway Shweh] / The Red Fox</text:span>; Player name: Scott David Gray; Pathfinder Society number: 14034-52</text:p>
      <text:p text:style-name="P1"><text:s text:c="2"/>Favored Class: Gunslinger; Favored Bonus +1 Skill Point; Class: Gunslinger; Archetype: Musket Master; 150 Starting cash</text:p>
      <text:p text:style-name="P1"><text:s text:c="2"/>Race: Kitsune Alignment: Chaotic Good; Deity: Kofusachi; Faction: Liberty's Edge; Alternate Racial traits: Dragon Empire Native, Fast Shifter; Languages: Common, Dtang</text:p>
      <text:p text:style-name="P1"><text:s text:c="2"/>Ability Scores: 14/12 Str; 14/16 Dex; 12 Con; 14 Int; 12 Wis; 11/13 Cha</text:p>
      <text:p text:style-name="P1"><text:s text:c="2"/>Skills: <text:s/>Skills Acrobatics +1, Bluff +1, Craft Alchemy +1, Diplomacy +1, Disguise +1, Escape Artist +1, Perception 0, Perform Act 0, Ride 0, Sense Motive 0, Sleight of Hand 0, Stealth 0, Survival 0, UMD +1</text:p>
      <text:p text:style-name="P1"><text:s text:c="2"/>Feats: Realistic Likeness; Traits: Reactionary, Indomitable Faith<text:line-break/> <text:s/>Weapons: Broken Musket (Free), Dagger (2), 4 x Firearm Bullet (3.6), Alchemical Cartricge Flare (9), Rapier (20), Alchemical Cartridge Entabling Shot (36), 4 x Black Powder (36)<text:line-break/> <text:s/>Gear: Traveller's Outfit (Free), Hat (0.4), Bandolier (0.5), Flint and Steel (1), Grooming Kit (1), Holy Symbol Kofusachi (1), Shaving Kit (1.5), 3 x Belt Pouch (3), Explorer's Outfit (10), Silk Rope (10), Gunsmith's Kit (15)<text:line-break/> <text:s/>Gender: Male; Age 18; Height: 67”, Weight: 145; Hair: Black, Eyes: Brown, Skin: Tan</text:p>
      <text:p text:style-name="P2"><text:s text:c="2"/>Level 2: Vigilante (Wildsoul) 1; Specialization Avenger, Dual Identity True Neutral, Talent Social grace Diplomacy, Natural Course Falconing; Skills Acrobatics +2, Bluff +2, Craft Alchemy +2, Diplomacy +2, Disguise +2, Escape Artist +2, Perception 0, Perform Act 0, Ride 0, Sense Motive 0, Sleight of Hand +1, Stealth +1, Survival 0, UMD 1</text:p>
      <text:p text:style-name="P2"><text:s text:c="2"/>Level 3: Brawler (Exemplar) 1; Skills Acrobatics +3, Bluff +3, Craft Alchemy +3, Diplomacy +3, Disguise +3, Escape Artist +3, Perception 0, Perform Act 0, Ride 0, Sense Motive 0, Sleight of Hand 1, Stealth 1, Survival 0, UMD 1; Feat Combat reflexes</text:p>
      <text:p text:style-name="P2"><text:s text:c="2"/>Level 4: Swashbuckler (Inspired Blade, Noble Fencer) 1; +1 Dexterity; Skills Acrobatics +4, Bluff +4, Craft Alchemy +4, Diplomacy +4, Disguise +4, Escape Artist +4, Perception 0, Perform Act 0, Ride 0, Sense Motive 0, Sleight of Hand 1, Stealth 1, Survival 0, UMD 1; Feat Combat reflexes</text:p>
      <text:p text:style-name="P2"><text:s text:c="2"/>Level 5: Gunslinger (Musket Master) 2; Favored Bonus +1 Skill Point; Skills Acrobatics +5, Bluff +5, Craft Alchemy +5, Diplomacy +5, Disguise +5, Escape Artist +5, Perception 0, Perform Act +1, Ride 0, Sense Motive 0, Sleight of Hand 1, Stealth 1, Survival 0, UMD 1; Feat Fox Shape</text:p>
      <text:p text:style-name="P2"><text:s text:c="2"/>Level 6: Swashbuckler (Inspired Blade, Noble Fencer) 2; Skills Acrobatics +6, Bluff +6, Craft Alchemy +6, Diplomacy +6, Disguise +6, Escape Artist +6, Perception 0, Perform Act 1, Ride 0, Sense Motive 0, Sleight of Hand 1, Stealth 1, Survival 0, UMD 1</text:p>
      <text:p text:style-name="P2"><text:s text:c="2"/>Level 7: Gunslinger (Musket Master) 3; Favored Bonus +1 Skill Point; Skills Acrobatics +7, Bluff +7, Craft Alchemy +7, Diplomacy +7, Disguise +7, Escape Artist +7, Perception 0, Perform Act 1, Ride 0, Sense Motive 0, Sleight of Hand 1, Stealth 1, Survival +1, UMD 1; Feat Swift Kitsune Shapechanger</text:p>
      <text:p text:style-name="P2"><text:s text:c="2"/>Level 8: Swashbuckler (Inspired Blade, Noble Fencer) 3; +1 Dexterity; Skills Acrobatics +8, Bluff +8, Craft Alchemy +8, Diplomacy +8, Disguise +8, Escape Artist +8, Perception 0, Perform Act 1, Ride 0, Sense Motive 0, Sleight of Hand 1, Stealth 1, Survival 1, UMD 1</text:p>
      <text:p text:style-name="P2"><text:s text:c="2"/>Level 9: Gunslinger (Musket Master) 4; Favored Bonus +1 Skill Point; Bonus Dare Frantically Nimble; Skills Acrobatics +9, Bluff +9, Craft Alchemy +9, Diplomacy +9, Disguise +9, Escape Artist +9, Perception 0, Perform Act 1, Ride 0, Sense Motive +1, Sleight of Hand 1, Stealth 1, Survival 1, UMD 1; Feat Quick Draw</text:p>
      <text:p text:style-name="P2"><text:s text:c="2"/>Level 10: Swashbuckler (Inspired Blade, Noble Fencer) 4; Bonus Dare Desperate Evasion; Skills Acrobatics +10, Bluff +10, Craft Alchemy +10, Diplomacy +10, Disguise +10, Escape Artist +10, Perception 0, Perform Act 1, Ride 0, Sense Motive 1, Sleight of Hand 1, Stealth 1, Survival 1, UMD 1</text:p>
      <text:p text:style-name="P2"><text:s text:c="2"/>Level 11: Gunslinger (Musket Master) 5; Favored Bonus +1 Skill Point; Skills Acrobatics +11, Bluff +11, Craft Alchemy +11, Diplomacy +11, Disguise +11, Escape Artist +11, Perception 0, Perform Act 1, Ride +1, Sense Motive 1, Sleight of Hand 1, Stealth 1, Survival 1, UMD 1; Feat Vulpine Pounce</text:p>
      <text:p text:style-name="P2"><text:s text:c="2"/>Level 12: Gunslinger (Musket Master) 6; +1 Dexterity; Social Grace Diplomacy; Skills Acrobatics +12, Bluff +12, Craft Alchemy +12, Diplomacy +12, Disguise +12, Escape Artist +12, Perception +1, Perform Act 1, Ride 1, Sense Motive 1, Sleight of Hand 1, Stealth 1, Survival 1, UMD 1</text:p>
      <text:p text:style-name="P2"/>
      <text:p text:style-name="P2">Disguise Kit 50, Sleeves of Many Garments 200, Wayfinder 250</text:p>
      <text:p text:style-name="P2">Wand CLW 750, +1/2/3 Cloak of Resistance 1000/3000/5000</text:p>
      <text:p text:style-name="P2">+1/2/3 Mithral Buckler 1005, 1000/3000/5000. +1/2/3 Mithral Chain Shirt 1100/1000/3000/5000</text:p>
      <text:p text:style-name="P2">Hat of Disguise 1800, Handy Haversack 2000, +1/2 Ring of Protection 2000/6000</text:p>
      <text:p text:style-name="P2">+1 Amulet of Natural Armor 2000, +1/Reliable/Lucky Double Barreled Musket 2800/2000/6000/10000</text:p>
      <text:p text:style-name="P2">+1/Fate-stealing Adamantine Rapier 3020/2000/6000, +2/4 Belt of Incredible Dexterity 4000/12000</text:p>
      <text:p text:style-name="P2">+2 Headband of Vast Intelligence/Mental Prowess Int Cha (Perform Act, Draconic) 4000/6000</text:p>
      <text:p text:style-name="P2">Blouse of the Boastful Bastard 8000</text:p>
      <text:p text:style-name="P2">Winged Boots 16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2M48S</meta:editing-duration>
    <meta:editing-cycles>95</meta:editing-cycles>
    <meta:generator>OpenOffice/4.1.2$Win32 OpenOffice.org_project/412m3$Build-9782</meta:generator>
    <dc:date>2017-07-11T23:45:20.55</dc:date>
    <dc:creator>Scott Gray</dc:creator>
    <meta:document-statistic meta:table-count="0" meta:image-count="0" meta:object-count="0" meta:page-count="1" meta:paragraph-count="26" meta:word-count="800" meta:character-count="5030"/>
    <meta:user-defined meta:name="Info 1"/>
    <meta:user-defined meta:name="Info 2"/>
    <meta:user-defined meta:name="Info 3"/>
    <meta:user-defined meta:name="Info 4"/>
  </office:meta>
</office:document-meta>
</file>