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1.6729in" style:rel-column-width="16382*"/>
    </style:style>
    <style:style style:name="Table1.D" style:family="table-column">
      <style:table-column-properties style:column-width="1.6736in" style:rel-column-width="1638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0.5pt" fo:font-weight="bold" fo:background-color="transparent" style:font-size-asian="10.5pt" style:font-weight-asian="bold" style:font-size-complex="10.5pt" style:font-weight-complex="bold"/>
    </style:style>
    <style:style style:name="P2" style:family="paragraph" style:parent-style-name="Standard">
      <style:paragraph-properties fo:text-align="start" style:justify-single-word="false" style:text-autospace="none"/>
      <style:text-properties style:font-name="Times New Roman" fo:font-size="10.5pt" fo:font-weight="bold" fo:background-color="transparent" style:font-size-asian="10.5pt" style:font-weight-asian="bold" style:font-size-complex="10.5pt" style:font-weight-complex="bold"/>
    </style:style>
    <style:style style:name="P3" style:family="paragraph" style:parent-style-name="Standard">
      <style:paragraph-properties fo:text-align="start" style:justify-single-word="false" style:text-autospace="none"/>
      <style:text-properties style:font-name="Times New Roman" fo:font-size="10.5pt" fo:font-weight="bold" fo:background-color="transparent" style:font-name-asian="TimesNewRomanPSMT" style:font-size-asian="10.5pt" style:font-weight-asian="bold" style:font-name-complex="TimesNewRomanPSMT" style:font-size-complex="10.5pt" style:font-weight-complex="bold"/>
    </style:style>
    <style:style style:name="P4" style:family="paragraph" style:parent-style-name="Standard">
      <style:text-properties style:font-name="Times New Roman" fo:font-size="10.5pt" fo:font-weight="normal" fo:background-color="transparent" style:font-size-asian="10.5pt" style:font-weight-asian="normal" style:font-size-complex="10.5pt" style:font-weight-complex="normal"/>
    </style:style>
    <style:style style:name="P5" style:family="paragraph" style:parent-style-name="Standard">
      <style:paragraph-properties fo:background-color="transparent">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6" style:family="paragraph" style:parent-style-name="Table_20_Contents">
      <style:text-properties style:font-name="Times New Roman" fo:font-size="10.5pt" fo:background-color="transparent" style:font-size-asian="10.5pt" style:font-size-complex="10.5pt"/>
    </style:style>
    <style:style style:name="P7" style:family="paragraph" style:parent-style-name="Standard">
      <style:paragraph-properties fo:break-before="page"/>
      <style:text-properties style:font-name="Times New Roman" fo:font-size="10.5pt" fo:font-weight="bold" fo:background-color="transparent" style:font-size-asian="10.5pt" style:font-weight-asian="bold" style:font-size-complex="10.5pt" style:font-weight-complex="bold"/>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style:font-name-asian="TimesNewRomanPSMT" style:font-weight-asian="normal" style:font-name-complex="TimesNewRomanPSMT" style:font-weight-complex="normal"/>
    </style:style>
    <style:style style:name="T4" style:family="text">
      <style:text-properties style:font-name-asian="Arial1" style:font-name-complex="Arial1"/>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font-name-asian="TimesNewRomanPSMT"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span text:style-name="T1"> 崔 薛 Cui Xue [Tsway Shweh] / The Red Fox</text:span><text:span text:style-name="T2"> </text:span><text:span text:style-name="T4">PFS #:</text:span><text:span text:style-name="T2"> 14034-52</text:span></text:p>
      <text:p text:style-name="P1">Initiative:<text:span text:style-name="T1"> +5</text:span></text:p>
      <text:p text:style-name="P5">AC:<text:span text:style-name="T1"> 13 (Touch 13, FF 10)</text:span></text:p>
      <text:p text:style-name="P1">CMB:<text:span text:style-name="T1"> +2</text:span></text:p>
      <text:p text:style-name="P1">CMD:<text:span text:style-name="T1"> 15 (FF 12)</text:span></text:p>
      <text:p text:style-name="P1">Fort:<text:span text:style-name="T1"> +3</text:span></text:p>
      <text:p text:style-name="P1">Reflex:<text:span text:style-name="T1"> +5</text:span></text:p>
      <text:p text:style-name="P5">Will:<text:span text:style-name="T1"> +2</text:span></text:p>
      <text:p text:style-name="P1">BAB:<text:span text:style-name="T1"> +1 </text:span>Speed:<text:span text:style-name="T1"> 30' </text:span>Languages:<text:span text:style-name="T1"> Common, Dtang, Senzar, Tien </text:span>Performance Combat:<text:span text:style-name="T1"> +2</text:span></text:p>
      <text:p text:style-name="P3">Skills:</text:p>
      <table:table table:name="Table1" table:style-name="Table1">
        <table:table-column table:style-name="Table1.A" table:number-columns-repeated="3"/>
        <table:table-column table:style-name="Table1.D"/>
        <table:table-row>
          <table:table-cell table:style-name="Table1.A1" office:value-type="string">
            <text:p text:style-name="P6"><text:span text:style-name="T5">Str:</text:span> +<text:span text:style-name="T1">1</text:span></text:p>
          </table:table-cell>
          <table:table-cell table:style-name="Table1.A1" office:value-type="string">
            <text:p text:style-name="P4"><text:span text:style-name="T5">Acrobatics:</text:span> +9</text:p>
          </table:table-cell>
          <table:table-cell table:style-name="Table1.A1" office:value-type="string">
            <text:p text:style-name="P4"><text:span text:style-name="T5">Escape Artist:</text:span> <text:s/>+4</text:p>
          </table:table-cell>
          <table:table-cell table:style-name="Table1.D1" office:value-type="string">
            <text:p text:style-name="P4"><text:span text:style-name="T5">Sense Motive:</text:span> +1 [untrained]</text:p>
          </table:table-cell>
        </table:table-row>
        <table:table-row>
          <table:table-cell table:style-name="Table1.A2" office:value-type="string">
            <text:p text:style-name="P6"><text:span text:style-name="T5">Dex:</text:span> <text:s/>+3</text:p>
          </table:table-cell>
          <table:table-cell table:style-name="Table1.A2" office:value-type="string">
            <text:p text:style-name="P4"><text:span text:style-name="T5">Appraise:</text:span> +2 [untrained]</text:p>
          </table:table-cell>
          <table:table-cell table:style-name="Table1.A2" office:value-type="string">
            <text:p text:style-name="P4"><text:span text:style-name="T5">Fly:</text:span> <text:s/>+3 [untrained]</text:p>
          </table:table-cell>
          <table:table-cell table:style-name="Table1.D2" office:value-type="string">
            <text:p text:style-name="P4"><text:span text:style-name="T5">Sleight of Hand:</text:span> - [Untrained]</text:p>
          </table:table-cell>
        </table:table-row>
        <table:table-row>
          <table:table-cell table:style-name="Table1.A2" office:value-type="string">
            <text:p text:style-name="P6"><text:span text:style-name="T5">Con:</text:span> +<text:span text:style-name="T1">1</text:span></text:p>
          </table:table-cell>
          <table:table-cell table:style-name="Table1.A2" office:value-type="string">
            <text:p text:style-name="P4"><text:span text:style-name="T5">Bluff:</text:span> +5</text:p>
          </table:table-cell>
          <table:table-cell table:style-name="Table1.A2" office:value-type="string">
            <text:p text:style-name="P4"><text:span text:style-name="T5">Heal:</text:span> <text:s/>+1 [untrained]</text:p>
          </table:table-cell>
          <table:table-cell table:style-name="Table1.D2" office:value-type="string">
            <text:p text:style-name="P4"><text:span text:style-name="T5">Stealth:</text:span> +1 [untrained]</text:p>
          </table:table-cell>
        </table:table-row>
        <table:table-row>
          <table:table-cell table:style-name="Table1.A2" office:value-type="string">
            <text:p text:style-name="P6"><text:span text:style-name="T5">Int:</text:span> +2</text:p>
          </table:table-cell>
          <table:table-cell table:style-name="Table1.A2" office:value-type="string">
            <text:p text:style-name="P4"><text:span text:style-name="T5">Climb:</text:span> +1 [untrained]</text:p>
          </table:table-cell>
          <table:table-cell table:style-name="Table1.A2" office:value-type="string">
            <text:p text:style-name="P4"><text:span text:style-name="T5">Intimidate:</text:span> +1 [untrained]</text:p>
          </table:table-cell>
          <table:table-cell table:style-name="Table1.D2" office:value-type="string">
            <text:p text:style-name="P4"><text:span text:style-name="T5">Survival:</text:span> +1 [untrained]</text:p>
          </table:table-cell>
        </table:table-row>
        <table:table-row>
          <table:table-cell table:style-name="Table1.A2" office:value-type="string">
            <text:p text:style-name="P6"><text:span text:style-name="T5">Wis:</text:span> +1</text:p>
          </table:table-cell>
          <table:table-cell table:style-name="Table1.A2" office:value-type="string">
            <text:p text:style-name="P4"><text:span text:style-name="T5">Craft Alchemy:</text:span> +6</text:p>
          </table:table-cell>
          <table:table-cell table:style-name="Table1.A2" office:value-type="string">
            <text:p text:style-name="P4"><text:span text:style-name="T5">Perception:</text:span> +1 [untrained</text:p>
          </table:table-cell>
          <table:table-cell table:style-name="Table1.D2" office:value-type="string">
            <text:p text:style-name="P4"><text:span text:style-name="T5">Swim:</text:span> -1 [untrained]</text:p>
          </table:table-cell>
        </table:table-row>
        <table:table-row>
          <table:table-cell table:style-name="Table1.A2" office:value-type="string">
            <text:p text:style-name="P6"><text:span text:style-name="T5">Cha:</text:span> +1</text:p>
          </table:table-cell>
          <table:table-cell table:style-name="Table1.A2" office:value-type="string">
            <text:p text:style-name="P4"><text:span text:style-name="T5">Diplomacy:</text:span> +2</text:p>
          </table:table-cell>
          <table:table-cell table:style-name="Table1.A2" office:value-type="string">
            <text:p text:style-name="P4"><text:span text:style-name="T5">Ride:</text:span> +3 [untrained]</text:p>
          </table:table-cell>
          <table:table-cell table:style-name="Table1.D2" office:value-type="string">
            <text:p text:style-name="P4"><text:span text:style-name="T5">Use Magic Device:</text:span> +2</text:p>
          </table:table-cell>
        </table:table-row>
        <table:table-row>
          <table:table-cell table:style-name="Table1.A2" office:value-type="string">
            <text:p text:style-name="P6"/>
          </table:table-cell>
          <table:table-cell table:style-name="Table1.A2" office:value-type="string">
            <text:p text:style-name="P4"><text:span text:style-name="T5">Disguise:</text:span> +2 (+10 to fool others with impersonation)</text:p>
          </table:table-cell>
          <table:table-cell table:style-name="Table1.A2" office:value-type="string">
            <text:p text:style-name="P4"/>
          </table:table-cell>
          <table:table-cell table:style-name="Table1.D2" office:value-type="string">
            <text:p text:style-name="P4"/>
          </table:table-cell>
        </table:table-row>
      </table:table>
      <text:p text:style-name="P2"><text:span text:style-name="T7">Limited Use Items:</text:span><text:span text:style-name="T3"> </text:span></text:p>
      <text:p text:style-name="P3"><text:span text:style-name="T7"><text:s text:c="2"/>1 Alchemical Cartridge (Entangling Shot) O</text:span><text:span text:style-name="T1"> +2 misfire, loads faster, DC 15 reflex or entangled 2d4 rounds</text:span></text:p>
      <text:p text:style-name="P3"><text:span text:style-name="T7"><text:s text:c="2"/>1 Alchemical Cartridges (Flare)</text:span> O<text:span text:style-name="T1"> +2 misfire, loads faster, DC 15 for within 15' or dazzled for 1 round, or blinded for 1 round if struck (reduced to dazzled if save is made)</text:span></text:p>
      <text:p text:style-name="P3"><text:s text:c="2"/>4 Doses Black Powder OOOO</text:p>
      <text:p text:style-name="P3"><text:span text:style-name="T1"><text:s text:c="2"/></text:span>4 Bullets OOOO</text:p>
      <text:p text:style-name="P1">Limted Use Abilities:<text:tab/><text:tab/></text:p>
      <text:p text:style-name="P1"><text:s text:c="2"/>1<text:span text:style-name="T1"> </text:span>Reroll O<text:span text:style-name="T1"> Per scenario</text:span></text:p>
      <text:p text:style-name="P1"><text:s text:c="2"/>1 Grit pool O<text:span text:style-name="T1"> Each day regain 1 [Wisdom modifier] Grit, and by other means:</text:span></text:p>
      <text:p text:style-name="P4"><text:s text:c="2"/>Critical Hit with a Friewarm: Each time the gunslinger confirms a critical hit with a firearm attack while in the heat of combat, she regains 1 grit point. Confirming a critical hit on a helpless or unaware creature or on a creature that has fewer Hit Dice than half the gunslinger's character level does not restore grit.</text:p>
      <text:p text:style-name="P4"><text:s text:c="2"/>Killing Blow with a Firearm: When the gunslinger reduces a creature to 0 or fewer hit points with a firearm attack while in the heat of combat, she regains 1 grit point. Destroying an unattended object, reducing a helpless or unaware creature to 0 or fewer hit points, or reducing a creature that has fewer Hit Dice than half the gunslinger's character level to 0 or fewer hit points does not restore any grit.</text:p>
      <text:p text:style-name="P4"><text:s text:c="2"/>Daring act: At GM discretion, each time a gunslinger performs a daring act, s/he can regain grit. As a general guideline, a daring act should be risky and dramatic. It should take a good deal of guts, and its outcome should have a low probability of success. If it is successful, the gunslinger regains 1 grit point.</text:p>
      <text:p text:style-name="P3">HP:<text:span text:style-name="T1"> 11</text:span></text:p>
      <text:p text:style-name="P1"/>
      <text:p text:style-name="P7">Always on:<text:span text:style-name="T1"> </text:span></text:p>
      <text:p text:style-name="P4"><text:bookmark text:name="__DdeLink__385_754284684"/><text:s text:c="2"/>Low Light Vision</text:p>
      <text:p text:style-name="P1">Immediate Action:<text:span text:style-name="T1"><text:line-break/></text:span>Free actions:</text:p>
      <text:p text:style-name="P1"><text:span text:style-name="T1"><text:s text:c="2"/></text:span>Deed: Deadeye:<text:span text:style-name="T1"> The gunslinger can resolve an attack against touch AC instead of normal AC when firing beyond her firearm's first range increment. Performing this deed costs 1 grit point per range increment beyond the first. The gunslinger still takes the -2 penalty on attack rolls for each range increment beyond the first when she performs this deed.</text:span></text:p>
      <text:p text:style-name="P1">Swift actions:<text:span text:style-name="T1"> </text:span></text:p>
      <text:p text:style-name="P1">Move actions: </text:p>
      <text:p text:style-name="P4"><text:s text:c="2"/>Change form between human and kitsune</text:p>
      <text:p text:style-name="P1"><text:span text:style-name="T1"><text:s text:c="2"/></text:span>Deed: Steady Aim:<text:span text:style-name="T1"> As long as a musket master has at least 1 grit point, she can take a move-equivalent action to increase the accuracy of a two-handed firearm. When she does, she increases the range increment of the firearm she is firing by 10 feet. This stacks with other abilities that increase her range increment. This deed replaces the gunslinger's dodge deed.</text:span></text:p>
      <text:p text:style-name="P4"><text:span text:style-name="T1"><text:s text:c="2"/></text:span><text:span text:style-name="T5">Deed: Quick Clear:</text:span><text:span text:style-name="T1"> As a move action, the gunslinger can remove the broken condition from a single firearm she is currently wielding, as long as that condition was gained by a firearm misfire. <text:s/></text:span>Performing this deed costs 1 grit point to do it as a move action.</text:p>
      <text:p text:style-name="P4"><text:s text:c="2"/>Reload musket with an Alchemical cartridge</text:p>
      <text:p text:style-name="P1">Standard:</text:p>
      <text:p text:style-name="P4"><text:s text:c="2"/>Reload musket with black powder and bullet</text:p>
      <text:p text:style-name="P4"><text:s text:c="2"/><text:span text:style-name="T5">Deed: Quick Clear:</text:span> As a standard action, the gunslinger can remove the broken condition from a single firearm she is currently wielding, as long as that condition was gained by a firearm misfire. The gunslinger must have at least 1 grit point to perform this deed.</text:p>
      <text:p text:style-name="P1"><text:s text:c="2"/>Bite (Kitsune): +2 1d6+1 B/P/S (20/x2)</text:p>
      <text:p text:style-name="P1"><text:s text:c="2"/>Dagger: +2 / +4 melee / ranged, <text:s/>1d4+1 (19-20/x2) 1d4+1 P/S, 10'</text:p>
      <text:p text:style-name="P1"><text:s text:c="2"/>Rapier: +2 to hit 1d6+1 P (18-20/x2)</text:p>
      <text:p text:style-name="P1"><text:s text:c="2"/>Musket: +4 to hit [against touch AC within 1<text:span text:style-name="T6">st</text:span> range increment 40'] 1d12 B/P (4x/20) misfore 1-2</text:p>
      <text:p text:style-name="P1">Full round:</text:p>
      <text:p text:style-name="P1"><text:s text:c="2"/>Bite (Kitsune) as secondary weapon: -3 1d6+1 B/P/S (20/x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MS PGothic" style:font-size-asian="10pt" style:font-name-complex="Courier New" style:font-size-complex="10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32M49S</meta:editing-duration>
    <meta:editing-cycles>310</meta:editing-cycles>
    <meta:generator>OpenOffice/4.1.2$Win32 OpenOffice.org_project/412m3$Build-9782</meta:generator>
    <dc:date>2017-07-16T10:06:26.18</dc:date>
    <dc:creator>Scott Gray</dc:creator>
    <meta:document-statistic meta:table-count="1" meta:image-count="0" meta:object-count="0" meta:page-count="2" meta:paragraph-count="66" meta:word-count="696" meta:character-count="4018"/>
    <meta:user-defined meta:name="Info 1"/>
    <meta:user-defined meta:name="Info 2"/>
    <meta:user-defined meta:name="Info 3"/>
    <meta:user-defined meta:name="Info 4"/>
  </office:meta>
</office:document-meta>
</file>