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2"/>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491040" text:style-name="L2">
        <text:list-item>
          <text:p text:style-name="P1">Law is the ideal for human behavior to which members of a community hold one another. Every person within a community is held equally to the law.</text:p>
        </text:list-item>
        <text:list-item>
          <text:p text:style-name="P1">Law can be somewhat different in each area, because arises from the traditions in the community and the systems they have found; those traditions are sacred and must be protected, because it is only through luck and searching and a test of time that working traditions are developed in any community.</text:p>
        </text:list-item>
        <text:list-item>
          <text:p text:style-name="P1">Traditions are legitimate law when the ideal behind them can be found in the Celestial realm among the enlightened, and when they have operated to make individuals in the community more secure in their persons and property. Traditions that demonstrably do not meet either test are superstitions and false habits which it is legitimate and right to break and sunder.</text:p>
        </text:list-item>
        <text:list-item>
          <text:p text:style-name="P1">Law is not the legal code given by self-appointed law-makers. It is found by careful and judicious examination of the competing traditions in the community, and by the application of wisdom to pass judgment and set precedent in areas where more than one ideal come into conflict.</text:p>
        </text:list-item>
        <text:list-item>
          <text:p text:style-name="P1">Within the legal context, Good is mercy. One is Good if one does not needlessly close off an others' ability to redeem themselves, leaving it possible for each individual to re-join society by adhering to its laws. This is not opposition to death in the context of just war, or to a death penalty in extreme examples (eg being a murder hobo) when the common law allows no alternative; but it demands leniency in those areas where the local legal traditions allow leniency.</text:p>
        </text:list-item>
        <text:list-item>
          <text:p text:style-name="P1">When one is a stranger in a community, and does not know their traditions, one is obliged to bow to local expertise in the law and its traditions. Except, of course, when one has cause to suspect that one's guide is using her expertise as an excuse to break the true law before your eyes.</text:p>
        </text:list-item>
        <text:list-item>
          <text:p text:style-name="P1">Communities can be of any size, and communities overlap. A tea shop has its own laws within the context of the laws of a neighborhood, within the context of the laws of a city, within the context of the laws of a nation. A community that crosses geographical borders has it's own laws, within the context of the various geographical communities to visit; the travelling or disperse community is obliged then to have laws that can respect and respond to the local geographically-based law; such communities that cross borders can be merchants, travelers, a religious community, or a private club or organiz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ott  Gray</meta:initial-creator>
    <meta:creation-date>2015-01-03T11:06:08.88</meta:creation-date>
    <meta:document-statistic meta:table-count="0" meta:image-count="0" meta:object-count="0" meta:page-count="1" meta:paragraph-count="7" meta:word-count="430" meta:character-count="2465"/>
    <dc:date>2015-01-03T11:35:43.80</dc:date>
    <dc:creator>Scott  Gray</dc:creator>
    <meta:editing-duration>PT00H12M03S</meta:editing-duration>
    <meta:editing-cycles>1</meta:editing-cycles>
    <meta:generator>OpenOffice.org/3.1$Win32 OpenOffice.org_project/310m19$Build-9420</meta:generator>
  </office:meta>
</office:document-meta>
</file>