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1pt" fo:font-weight="bold" fo:background-color="#cccc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break-befor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99ccff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color="#000000" fo:font-weight="normal" fo:background-color="#99ccff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cc99" style:font-weight-asian="normal" style:font-weight-complex="normal"/>
    </style:style>
    <style:style style:name="T10" style:family="text">
      <style:text-properties fo:color="#000000" fo:background-color="#ffcc99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Choi Cha-Kyu</text:span></text:p>
      <text:p text:style-name="P1">Initiative:<text:span text:style-name="T1"> +4</text:span></text:p>
      <text:p text:style-name="P1"><text:span text:style-name="T1"><text:s text:c="2"/></text:span><text:span text:style-name="T2">Reduce Person +1</text:span></text:p>
      <text:p text:style-name="P5">AC:<text:span text:style-name="T1"> 17 (Touch 17, FF 13)</text:span></text:p>
      <text:p text:style-name="P5"><text:span text:style-name="T11"><text:s text:c="2"/></text:span><text:span text:style-name="T2">Mage Armor +4 (+0 +4)</text:span></text:p>
      <text:p text:style-name="P5"><text:span text:style-name="T1"><text:s text:c="2"/></text:span><text:span text:style-name="T2">Reduce Person +2 (+2 +1)</text:span></text:p>
      <text:p text:style-name="P5"><text:span text:style-name="T1"><text:s text:c="2"/></text:span><text:span text:style-name="T2">Shield +4 (+0 +4)</text:span></text:p>
      <text:p text:style-name="P5"><text:span text:style-name="T1"><text:s text:c="2"/></text:span><text:span text:style-name="T2">Shield of Faith +2 (+2 +2)</text:span></text:p>
      <text:p text:style-name="P6"><text:span text:style-name="T3"><text:s text:c="2"/></text:span><text:span text:style-name="T1">Protection from Evilvs Evil +2 (+2 +2)</text:span></text:p>
      <text:p text:style-name="P1"><text:span text:style-name="T6">CMB:</text:span><text:span text:style-name="T3"> +3</text:span></text:p>
      <text:p text:style-name="P1"><text:span text:style-name="T3"><text:s text:c="2"/></text:span><text:span text:style-name="T2">Reduce Person -2</text:span></text:p>
      <text:p text:style-name="P1">CMD:<text:span text:style-name="T1"> 20</text:span></text:p>
      <text:p text:style-name="P1"><text:span text:style-name="T1"><text:s text:c="2"/></text:span><text:span text:style-name="T2">Reduce Person -1</text:span></text:p>
      <text:p text:style-name="P1">Fort:<text:span text:style-name="T1"> +6</text:span></text:p>
      <text:p text:style-name="P1">Reflex:<text:span text:style-name="T1"> +7</text:span></text:p>
      <text:p text:style-name="P1"><text:span text:style-name="T1"><text:s text:c="2"/></text:span><text:span text:style-name="T2">Reduce Person +1</text:span></text:p>
      <text:p text:style-name="P1">Will:<text:span text:style-name="T1"> +10</text:span></text:p>
      <text:p text:style-name="P1">HP:<text:span text:style-name="T1"> 26</text:span></text:p>
      <text:p text:style-name="P1">Perception:<text:span text:style-name="T1"> +9</text:span></text:p>
      <text:p text:style-name="P1">Speed:<text:span text:style-name="T1"> 30'</text:span></text:p>
      <text:p text:style-name="P1">Languages:<text:span text:style-name="T1"> Common, Hwon, Minkaian, Tengu, Tien</text:span></text:p>
      <text:p text:style-name="P1">Per-day Abilities:</text:p>
      <text:p text:style-name="P3"><text:s/>6 Divine Vessel: OOOOO O</text:p>
      <text:p text:style-name="P3"><text:s/>2 Perfect Strike OO [declare first, roll 2d20 on to-hit and take higher roll]</text:p>
      <text:p text:style-name="P3"><text:s/>4 Arcane Resevoir OOOO</text:p>
      <text:p text:style-name="P3"><text:s/>X Inquisitor level 0 spells</text:p>
      <text:p text:style-name="P3"><text:s/>Create Water, Detect Magic, Guidance, Light</text:p>
      <text:p text:style-name="P3"><text:s/>X Arcanist level 0 spells</text:p>
      <text:p text:style-name="P3"><text:s/>Message, Prestidigitation, Read Magic</text:p>
      <text:p text:style-name="P3">Chant</text:p>
      <text:p text:style-name="P3"><text:s/>2 Inquisitor level 1 spells OO</text:p>
      <text:p text:style-name="P3"><text:s/>Bowstaff (swift as level 2), Litany of Sloth (swift)</text:p>
      <text:p text:style-name="P3"><text:s/>4 Arcanist level 1 spells OOOO</text:p>
      <text:p text:style-name="P3"><text:s/>Gravity Bow</text:p>
      <text:p text:style-name="P1">Always on:<text:span text:style-name="T1"> </text:span></text:p>
      <text:p text:style-name="P3"><text:s text:c="2"/>Low Light Vision</text:p>
      <text:p text:style-name="P3"><text:s text:c="2"/>Precise Shot: No -4 to hit when shotting into melee.</text:p>
      <text:p text:style-name="P3"><text:s text:c="3"/>Exotic Military Saddle +2 to ride checks to stay in saddle</text:p>
      <text:p text:style-name="P1">Limited Use Items:</text:p>
      <text:p text:style-name="P3"><text:s text:c="2"/>Arrows [96]</text:p>
      <text:p text:style-name="P3"><text:s text:c="2"/>Cold Iron Arrows [20]</text:p>
      <text:p text:style-name="P3"><text:s text:c="2"/>Blunt Arrows [10]</text:p>
      <text:p text:style-name="P3"><text:s text:c="2"/>Whistling Arrows [10]</text:p>
      <text:p text:style-name="P3"><text:s text:c="2"/>Smoke Arrows [6]</text:p>
      <text:p text:style-name="P3"><text:s text:c="2"/>Wand of Comprehend Languages [50]</text:p>
      <text:p text:style-name="P3"><text:s text:c="2"/>Wand of Cure Light Wounds [50]</text:p>
      <text:p text:style-name="P3"><text:s text:c="2"/>Wand of Mage Armor [48]</text:p>
      <text:p text:style-name="P3"><text:s text:c="2"/>Wand of Protection from Evil [50]</text:p>
      <text:p text:style-name="P3"><text:s text:c="2"/>Wand of Reduce Person [44]</text:p>
      <text:p text:style-name="P3"><text:s text:c="2"/>Shield [49]</text:p>
      <text:p text:style-name="P3"><text:s text:c="2"/>Wand of Shield of Faith [50]</text:p>
      <text:p text:style-name="P3"><text:s text:c="2"/>Scorll of Burning Hands [5]</text:p>
      <text:p text:style-name="P3"><text:s text:c="2"/>Trail Rations [2]</text:p>
      <text:p text:style-name="P8">Immediate Action:</text:p>
      <text:p text:style-name="P3"><text:s text:c="2"/>Once per round, when one hand is free and not flat-footed, may knock aside one non-massive ranged weapon attack that would otherwise hit; this does not apply to natural attacks or spells.</text:p>
      <text:p text:style-name="P1">Free actions:</text:p>
      <text:p text:style-name="P3"><text:span text:style-name="T4"><text:s text:c="2"/></text:span>Spend 1 <text:span text:style-name="T4">Arcane </text:span>Resevoir to increase DC of an arcanist spell being cast by +1, or the effective level of an arcanist spell being cast by +1</text:p>
      <text:p text:style-name="P1">Swift actions:<text:span text:style-name="T1"> </text:span></text:p>
      <text:p text:style-name="P1"><text:span text:style-name="T1"><text:s text:c="2"/></text:span>Divine Vessel:<text:span text:style-name="T1"> If targeted by a divine spell, may as a swift action spend a use of </text:span>Divine Vessel<text:span text:style-name="T1"> and grant each ally within 15 feet a divine boon; +2 on next attack roll, skill check or ability check if made before the end of their next turn.</text:span></text:p>
      <text:p text:style-name="P1">Move actions: </text:p>
      <text:p text:style-name="P1"><text:span text:style-name="T1"><text:s text:c="2"/></text:span>Consume Spells:<text:span text:style-name="T1"> Expend an </text:span>Arcanist spell slot<text:span text:style-name="T1"> to restore a number of </text:span>Arcane Resevoir<text:span text:style-name="T1"> equal to the level of the spell consumed.</text:span></text:p>
      <text:p text:style-name="P1"><text:span text:style-name="T1"><text:s text:c="2"/></text:span>Dimensional Slite:<text:span text:style-name="T1"> As part of a move action, expending 5 feet of movement and 1 </text:span>Arcane Resevoir<text:span text:style-name="T1">, teleport 10 feet without provoking attacks of opportunity.</text:span></text:p>
      <text:p text:style-name="P1">Standard actions:</text:p>
      <text:p text:style-name="P3"><text:s text:c="2"/><text:span text:style-name="T4">Unarmed Strike: +3 to hit (20/x2) | 1d6+2 damage B</text:span></text:p>
      <text:p text:style-name="P2"><text:span text:style-name="T8"><text:s text:c="4"/></text:span><text:span text:style-name="T7">Reduce Person </text:span><text:span text:style-name="T2">-1 Damage, reduce die from d6 to d4</text:span></text:p>
      <text:p text:style-name="P4"><text:s text:c="2"/><text:span text:style-name="T4">+1 Bowstaff: +4 to hit (20/x2) | 1d6+4 damage B</text:span></text:p>
      <text:p text:style-name="P2"><text:span text:style-name="T8"><text:s text:c="4"/></text:span><text:span text:style-name="T7">Reduce Person </text:span><text:span text:style-name="T2">-1 Damage, reduce die from d6 to d4</text:span></text:p>
      <text:p text:style-name="P3"><text:s text:c="2"/><text:span text:style-name="T4">+1 Adaptive Composite Longbow Attack: +7 to hit (20/x3) | 1d8+3 damage P</text:span></text:p>
      <text:p text:style-name="P2"><text:span text:style-name="T8"><text:s text:c="3"/></text:span><text:span text:style-name="T2">Reduce Person +2 to hit, -1 Damage, reduce die from d8 to d6</text:span></text:p>
      <text:p text:style-name="P2"><text:span text:style-name="T8"><text:s text:c="3"/></text:span><text:span text:style-name="T9">Gravity Bow increse damage die from d6 to d8 or from d8 to 2d6</text:span></text:p>
      <text:p text:style-name="P3"><text:s text:c="3"/>+1 to hit and +1 damage within 30'</text:p>
      <text:p text:style-name="P3"><text:s text:c="3"/>-2 to hit / range 110'</text:p>
      <text:p text:style-name="P1">Full Round actions: </text:p>
      <text:p text:style-name="P3"><text:s text:c="2"/><text:span text:style-name="T4">Unarmed Strike and Bite:</text:span></text:p>
      <text:p text:style-name="P1"><text:s text:c="4"/>Unarmed Strike +3 to hit (20/x2) | 1d6+2 damage B/P/S</text:p>
      <text:p text:style-name="P1"><text:s text:c="4"/>Bite -2 to hit (20/x2) | 1d3+1 damage B</text:p>
      <text:p text:style-name="P2"><text:span text:style-name="T8"><text:s text:c="6"/></text:span><text:span text:style-name="T7">Reduce Person </text:span><text:span text:style-name="T2">-1 Damage, reduce die from d6 to d4 or from d3 to d2</text:span></text:p>
      <text:p text:style-name="P3"><text:s text:c="2"/><text:span text:style-name="T4">Bowstaff and Bite:</text:span></text:p>
      <text:p text:style-name="P1"><text:s text:c="4"/>+1 Bowstaff +4 to hit (20/x2) | 1d6+4 damage B</text:p>
      <text:p text:style-name="P3"><text:span text:style-name="T4"><text:s text:c="4"/>Bite -2 to hit (20/x2) | 1d3+1 damage B</text:span><text:span text:style-name="T5">/P/S</text:span></text:p>
      <text:p text:style-name="P2"><text:span text:style-name="T8"><text:s text:c="6"/></text:span><text:span text:style-name="T7">Reduce Person -1 Damage, reduce die from d6 to d4 or from d3 to d2</text:span></text:p>
      <text:p text:style-name="P1"><text:s text:c="2"/>+1 Adaptive Composite Longbow Flurry Attack: +6/+6 to hit (20/x3) | 1d8+3 damage P</text:p>
      <text:p text:style-name="P2"><text:span text:style-name="T8"><text:s text:c="3"/></text:span><text:span text:style-name="T2">Reduce Person +2 to hit, -1 Damage, reduce die from d8 to d6</text:span></text:p>
      <text:p text:style-name="P3"><text:s text:c="3"/><text:span text:style-name="T10">Gravity Bow increse damage die from d6 to d8 or from d8 to 2d6</text:span></text:p>
      <text:p text:style-name="P3"><text:s text:c="3"/>+1 to hit and +1 damage within 30'</text:p>
      <text:p text:style-name="P3"><text:s text:c="3"/>-2 to hit / range 110'</text:p>
      <text:p text:style-name="P3"><text:s text:c="3"/>-4 Shooting while mounted, if mount takes a double move</text:p>
      <text:p text:style-name="P3"><text:s text:c="3"/>-8 Shooting while mounted, if mount is running</text:p>
      <text:p text:style-name="P7"><text:span text:style-name="T4">Name:</text:span> Sae</text:p>
      <text:p text:style-name="P1">Initiative:<text:span text:style-name="T1"> +5</text:span></text:p>
      <text:p text:style-name="P5">AC:<text:span text:style-name="T1"> 22 (Touch 15, FF 17)</text:span></text:p>
      <text:p text:style-name="P5"><text:span text:style-name="T11"><text:s/></text:span><text:span text:style-name="T2">Mage Armor +4 (+0 +4)</text:span></text:p>
      <text:p text:style-name="P5"><text:span text:style-name="T1"><text:s/></text:span><text:span text:style-name="T2">Shield of Faith +2 (+2 +2)</text:span></text:p>
      <text:p text:style-name="P6"><text:span text:style-name="T3"><text:s/></text:span><text:span text:style-name="T1">Protection from Evilvs Evil +2 (+2 +2)</text:span></text:p>
      <text:p text:style-name="P1"><text:span text:style-name="T6">CMB:</text:span><text:span text:style-name="T3"> +4</text:span></text:p>
      <text:p text:style-name="P1">CMD:<text:span text:style-name="T1"> 19</text:span></text:p>
      <text:p text:style-name="P1">Fort:<text:span text:style-name="T1"> +4</text:span></text:p>
      <text:p text:style-name="P1">Reflex:<text:span text:style-name="T1"> +9</text:span></text:p>
      <text:p text:style-name="P1">Will:<text:span text:style-name="T1"> +2</text:span></text:p>
      <text:p text:style-name="P1">HP:<text:span text:style-name="T1"> 22</text:span></text:p>
      <text:p text:style-name="P1">Perception:<text:span text:style-name="T1"> +5</text:span></text:p>
      <text:p text:style-name="P1">Speed:<text:span text:style-name="T1"> 20', Flight 80' (average)</text:span></text:p>
      <text:p text:style-name="P1">Languages:<text:span text:style-name="T1"> </text:span></text:p>
      <text:p text:style-name="P1">Per-day Abilities:</text:p>
      <text:p text:style-name="P1">Always on:<text:span text:style-name="T1"> </text:span></text:p>
      <text:p text:style-name="P3"><text:s text:c="2"/>Low Light Vision</text:p>
      <text:p text:style-name="P3"><text:s text:c="3"/>Exotic Military Saddle +2 to ride checks to stay in saddle</text:p>
      <text:p text:style-name="P1">Tricks:</text:p>
      <text:p text:style-name="P3"><text:s text:c="3"/>Attack, Come, Defend, Down, Guard, Heel, Stay, Work</text:p>
      <text:p text:style-name="P1">Standard actions: </text:p>
      <text:p text:style-name="P3"><text:s text:c="2"/><text:span text:style-name="T4">Bite:</text:span></text:p>
      <text:p text:style-name="P1"><text:s text:c="3"/>Bite +8 to hit (20/x2) | 1d6+1 damage B/P/S</text:p>
      <text:p text:style-name="P1">Full Round actions: </text:p>
      <text:p text:style-name="P3"><text:s text:c="2"/><text:span text:style-name="T4">Bite, Talon and Talon:</text:span></text:p>
      <text:p text:style-name="P1"><text:s text:c="3"/>Bite +8 to hit (20/x2) | 1d6+1 damage B/P/S</text:p>
      <text:p text:style-name="P1"><text:s text:c="3"/>Talon +8 to hit (20/x2) | 1d4+1 damage S</text:p>
      <text:p text:style-name="P1"><text:s text:c="3"/>Talon +8 to hit (20/x2) | 1d4+1 damage 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49M1S</meta:editing-duration>
    <meta:editing-cycles>99</meta:editing-cycles>
    <meta:generator>OpenOffice/4.1.1$Win32 OpenOffice.org_project/411m6$Build-9775</meta:generator>
    <dc:date>2015-01-15T20:03:10.02</dc:date>
    <dc:creator>Scott Gray</dc:creator>
    <meta:document-statistic meta:table-count="0" meta:image-count="0" meta:object-count="0" meta:page-count="3" meta:paragraph-count="117" meta:word-count="758" meta:character-count="4144"/>
    <meta:user-defined meta:name="Info 1"/>
    <meta:user-defined meta:name="Info 2"/>
    <meta:user-defined meta:name="Info 3"/>
    <meta:user-defined meta:name="Info 4"/>
  </office:meta>
</office:document-meta>
</file>