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fo:font-size="12pt" fo:background-color="transparent" style:font-size-asian="12pt" style:font-size-complex="12pt"/>
    </style:style>
    <style:style style:name="P4" style:family="paragraph" style:parent-style-name="Standard">
      <style:text-properties fo:font-size="12pt" fo:background-color="#ffff00" style:font-size-asian="12pt" style:font-size-complex="12pt"/>
    </style:style>
    <style:style style:name="P5" style:family="paragraph" style:parent-style-name="Standard">
      <style:paragraph-properties fo:break-before="page"/>
      <style:text-properties fo:font-size="12pt" fo:background-color="#ffff00" style:font-size-asian="12pt" style:font-size-complex="12pt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font-size="12pt" fo:background-color="#ffff00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o name: Cael Madikson; Player name: Scott David Gray; Pathfinder Society number: 14034-35</text:p>
      <text:p text:style-name="P1">Class: Warpriest; Favored Bonus: +1 skill point, Favored Class: Warpriest; Archetypes: Sacred Fist</text:p>
      <text:p text:style-name="P1">Race: Dwarf; Alignment: Lawful Good; Deity: Kurgess; Racial traits: Lorekeeper, Sky Sentinel</text:p>
      <text:p text:style-name="P1">Ability Scores: 18 Str; 15 Wis; 14 Con; 12 Dex; 10 int; 5 Cha</text:p>
      <text:p text:style-name="P1">Blessings: Good, Luck; Spells 0: Detect Magic, read Magic, Stabilize; Spells 1: Bless, Magic Weapon</text:p>
      <text:p text:style-name="P1">Skills: Acrobatics 1, Perception 1, Profession (Soldier) 1</text:p>
      <text:p text:style-name="P1">Feats: Pummeling Style; Traits: Tactician (Combat), Unorthodox Strategy (Faction)<text:line-break/>Weapons: 50 Shuriken</text:p>
      <text:p text:style-name="P1">Magic: Scroll of Air Bubble, Ant Haul, and Comprehend Languages</text:p>
      <text:p text:style-name="P1">Gear: Backpack; Ball 10”; Bedroll; Belt Pouch; Blanket; Chalk; Earplugs; Flint and Steel; Hammer; Hat; Holy Symbol Iron (a chain, worn on arm in honor of Kurgess); Ink Black x2; Inkpen x2; Iron Spike x 5; Mess Kit; Paper x 10; Paper Candle Firework x 2; Parchment x 10; Pot; Rounder's Gear; Signal Whistle; Silk Rope; Soap; Soldier's uniform; Tennis gear; Trail Rations x 10; Traveller's Outfit (Free); Waterskin</text:p>
      <text:p text:style-name="P1">Gender: Male; Age: 66; Height; 4'2”; Weight 185; Hair: Blonde; Eyes: Hazel; Skin: Fair</text:p>
      <text:p text:style-name="P1">Level 2: Monk 1, Master of Many Styles archetype, Monk bonus feat: Pummeling Charge, Skills: Acrobatics 2, Knowledge History 1, Knowledge Religion 1, Perception 2</text:p>
      <text:p text:style-name="P1">Level 3: Warpriest 2 +1 Skill point; Spells 0: Guidance; Spells 1: Divine Favor; Skills: Acrobatics 3, Perception 3, Swim 1; Feat: Dragon Style</text:p>
      <text:p text:style-name="P1">Level 4: Warpriest 3 +1 Skill point; +1 Strength (19); Spells 1: Unbreakable Heart; Skills: Knowledge Religion 1, Perception 4, Profession (Soldier) 2</text:p>
      <text:p text:style-name="P1">Level 5: Warpriest 4 +1 Skill point; Spells 2: Spiritual Weapon, Weapon of Awe; Skills: Acrobatics 4, Perception 5, Profession (Soldier) 3; Feat: Power Attack</text:p>
      <text:p text:style-name="P1">Level 6: Warpriest 5 +1 Skill point; Spells 1: Comprehend Languages; Spells 2: Protection from Evil Communal, Weapon of Awe; Skills: Acrobatics 6, Perception 6, Profession (Soldier) 4<text:line-break/>Level 7: Warpriest 6 +1 Skill point; Style Feat: Tiger Style; Spells 0: Detect poison; Spells 2: Delay Poison; Skills: Acrobatics 7, Perception 7, Profession (Soldier) 5; Feat: Dragon Ferocity<text:line-break/>Level 8: Warpriest 7 +1 Skill point; +1 Strength (20); Spells 3: Magic Circle Against Evil; Skills: Acrobatics 8, Perception 8, Profession (Soldier) 6</text:p>
      <text:p text:style-name="P2"><text:span text:style-name="T2">Level 9: Warpriest 8 +1 Skill point; Spells 2: Sound Burst; Spells 3: Magic Vestment; Skills: Acrobatics 9, Perception 9, Profession (Soldier) 7; Feat: Combat Style Master</text:span><text:line-break/>Level 10: Warpriest 9 +<text:span text:style-name="T1">1 Skill point; Spells 1: Sanctuary; Spells 3: Align Weapon Communal; Skills: Acrobatics 10, Perception 10, Profession (Soldier) 8<text:line-break/>Level 11: Warpriest 10 +1 Skill point; Spells 4: Blessing of Fervor; Skills: Acrobatics 11, Perception 11, Profession (Soldier) 9; Feat: Weapon Focus Unarmed Strike</text:span></text:p>
      <text:p text:style-name="P3">Level 12: Warpriest 11 +1 Skill point; Spells 3: Daylight, Dispel magic; Spells 4: Divine power; Skills: Acrobatics 12, Perception 12, Profession (Soldier) 10<text:line-break/></text:p>
      <text:p text:style-name="P5">Slotless: Wayfinder = 250</text:p>
      <text:p text:style-name="P4">Wand: Cure Light Wounds = 2 PP</text:p>
      <text:p text:style-name="P4">Slotless: Pearl of Power 1 = 1000 (Fame 9)</text:p>
      <text:p text:style-name="P4">Slotless: Pearl of Power 1 = 1000 (Fame 9)</text:p>
      <text:p text:style-name="P4">Slotless: Pearl of Power 1 = 1000 (Fame 9)</text:p>
      <text:p text:style-name="P4">Shoulders: +1 Cloak of Resistance = 1000 (Fame 9)</text:p>
      <text:p text:style-name="P4">Wrist: +1 Bracers of Armor = 1000 (Fame 9)</text:p>
      <text:p text:style-name="P4">Ring: +1 Ring of Protection = 2000 <text:s/>(Fame 13)</text:p>
      <text:p text:style-name="P4">Neck: +1 Amulet of Natural Armor = 2000 <text:s/>(Fame 13)</text:p>
      <text:p text:style-name="P4">Slotless: Handy Haversack = 2000 (Fame 13)</text:p>
      <text:p text:style-name="P4">* Upgrade Shoulders: +2 Cloak of Resistance = 3000 (4000) (Fame 18)</text:p>
      <text:p text:style-name="P4">* Upgrade Wrists: +2 Bracers of Armor = 3000 (4000) (Fame 18)</text:p>
      <text:p text:style-name="P4">Belt: +2 Belt of giant Strength = 4000 (Fame 18)</text:p>
      <text:p text:style-name="P4">Amulet: of Mighty Fists, Keen = 4000 (Fame 18) (sell Amulet of Natural Armor +1)</text:p>
      <text:p text:style-name="P4">Headband: +2 Headband of Inspired Wisdom = 4000 (Fame 18)</text:p>
      <text:p text:style-name="P4">* Upgrade Wrists: +3 Bracer's of Armor = 5000 (9000) (Fame 27)</text:p>
      <text:p text:style-name="P3">* Upgrade Shoulders: +3 Cloak of Resistance = 5000 (9000) (Fame 27)</text:p>
      <text:p text:style-name="P3">Ring: Forceshield = 8500 <text:s/>(Fame 27)</text:p>
      <text:p text:style-name="P3">* Upgrade Ring: +2 Ring of Protection = 6000 (8000) <text:s/>(Fame 22)</text:p>
      <text:p text:style-name="P3">* Upgrade Neck: +2 Amulet of Mighty Fists +1 = 8000 (12000) <text:s/>(Fame 31)</text:p>
      <text:p text:style-name="P3">* Upgrade Shoulders: +4 Cloak of Resistance = 7000 (16000) (Fame 31)</text:p>
      <text:p text:style-name="P3">* Upgrade Wrists: +4 Bracers of Armor = 7000 (16000) (Fame 31)</text:p>
      <text:p text:style-name="P3">* Upgrade Wrists: +5 Bracers of Armor = 9000 (25000) (Fame 27)</text:p>
      <text:p text:style-name="P3">* Upgrade Belt: +4 Belt of Giant Strength = 12000 (16000) (Fame 31)</text:p>
      <text:p text:style-name="P4">Feet: Winged Boots = 16000 (16000) (Fame 3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5-05-22T18:31:00.06</meta:creation-date>
    <dc:date>2015-12-29T09:52:22.62</dc:date>
    <dc:creator>Scott Gray</dc:creator>
    <meta:editing-duration>PT5H54M30S</meta:editing-duration>
    <meta:editing-cycles>37</meta:editing-cycles>
    <meta:generator>OpenOffice/4.1.2$Win32 OpenOffice.org_project/412m3$Build-9782</meta:generator>
    <meta:document-statistic meta:table-count="0" meta:image-count="0" meta:object-count="0" meta:page-count="2" meta:paragraph-count="42" meta:word-count="712" meta:character-count="4272"/>
  </office:meta>
</office:document-meta>
</file>