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NexusSerifOT" svg:font-family="NexusSerifOT, NexusSerifO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0pt" fo:font-weight="bold" fo:background-color="transparent" style:font-size-asian="10pt" style:font-weight-asian="bold" style:font-size-complex="10pt" style:font-weight-complex="bold"/>
    </style:style>
    <style:style style:name="P2" style:family="paragraph" style:parent-style-name="Standard">
      <style:text-properties style:font-name="Times New Roman" fo:font-size="10pt" fo:font-weight="normal" fo:background-color="transparent" style:font-size-asian="10pt" style:font-weight-asian="normal" style:font-size-complex="10pt" style:font-weight-complex="normal"/>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text-properties fo:color="#000000" style:font-name="Times New Roman" fo:font-size="10pt" fo:font-weight="normal" fo:background-color="transparent" style:font-name-asian="Arial" style:font-size-asian="10pt" style:font-weight-asian="normal" style:font-name-complex="Arial" style:font-size-complex="10pt" style:font-weight-complex="normal"/>
    </style:style>
    <style:style style:name="P5" style:family="paragraph" style:parent-style-name="Standard">
      <style:paragraph-properties fo:background-color="transparent">
        <style:background-image/>
      </style:paragraph-properties>
      <style:text-properties style:font-name="Times New Roman" fo:font-size="10pt" fo:font-weight="bold" fo:background-color="transparent" style:font-size-asian="10pt" style:font-weight-asian="bold" style:font-size-complex="10pt" style:font-weight-complex="bold"/>
    </style:style>
    <style:style style:name="P6" style:family="paragraph" style:parent-style-name="Standard">
      <style:paragraph-properties fo:margin-left="0in" fo:margin-right="0in" fo:text-indent="0in" style:auto-text-indent="false"/>
      <style:text-properties style:font-name="Times New Roman" fo:font-size="10pt" fo:font-weight="normal" fo:background-color="transparent" style:font-size-asian="10pt" style:font-weight-asian="normal" style:font-size-complex="10pt" style:font-weight-complex="normal"/>
    </style:style>
    <style:style style:name="P7" style:family="paragraph" style:parent-style-name="Standard">
      <style:paragraph-properties fo:margin-left="0in" fo:margin-right="0in" fo:text-indent="0in" style:auto-text-indent="false"/>
      <style:text-properties style:font-name="Times New Roman" fo:font-size="10pt" fo:font-weight="bold" fo:background-color="transparent" style:font-size-asian="10pt" style:font-weight-asian="bold" style:font-size-complex="10pt" style:font-weight-complex="bold"/>
    </style:style>
    <style:style style:name="P8" style:family="paragraph" style:parent-style-name="Standard">
      <style:paragraph-properties fo:margin-left="0.4902in" fo:margin-right="0in" fo:text-indent="0in" style:auto-text-indent="false"/>
      <style:text-properties style:font-name="Times New Roman" fo:font-size="10pt" fo:font-weight="bold" fo:background-color="transparent" style:font-size-asian="10pt" style:font-weight-asian="bold" style:font-size-complex="10pt" style:font-weight-complex="bold"/>
    </style:style>
    <style:style style:name="P9" style:family="paragraph" style:parent-style-name="Standard">
      <style:paragraph-properties fo:break-before="page"/>
      <style:text-properties style:font-name="Times New Roman" fo:font-size="10pt" fo:font-weight="normal" fo:background-color="transparent" style:font-size-asian="10pt" style:font-weight-asian="normal" style:font-size-complex="10pt" style:font-weight-complex="normal"/>
    </style:style>
    <style:style style:name="P10" style:family="paragraph" style:parent-style-name="Standard">
      <style:paragraph-properties fo:break-before="page"/>
      <style:text-properties style:font-name="Times New Roman" fo:font-size="10pt" fo:font-weight="bold" fo:background-color="transparent" style:font-size-asian="10pt" style:font-weight-asian="bold" style:font-size-complex="10pt" style:font-weight-complex="bold"/>
    </style:style>
    <style:style style:name="P11" style:family="paragraph" style:parent-style-name="Standard">
      <style:text-properties style:font-name="Times New Roman" fo:font-size="10pt" fo:font-weight="bold" fo:background-color="transparent" style:font-size-asian="10pt" style:font-weight-asian="bold" style:font-size-complex="10pt" style:font-weight-complex="bold"/>
    </style:style>
    <style:style style:name="P12" style:family="paragraph" style:parent-style-name="Standard">
      <style:text-properties style:font-name="Times New Roman" fo:font-size="10pt" fo:font-weight="normal" fo:background-color="transparent" style:font-size-asian="10pt" style:font-weight-asian="normal" style:font-size-complex="10pt" style:font-weight-complex="normal"/>
    </style:style>
    <style:style style:name="T1" style:family="text">
      <style:text-properties fo:font-weight="normal" style:font-weight-asian="normal" style:font-weight-complex="normal"/>
    </style:style>
    <style:style style:name="T2" style:family="text">
      <style:text-properties fo:font-weight="normal" style:font-name-asian="Arial1" style:font-weight-asian="normal" style:font-name-complex="Arial1" style:font-weight-complex="normal"/>
    </style:style>
    <style:style style:name="T3" style:family="text">
      <style:text-properties fo:font-weight="normal" fo:background-color="transparent" style:font-weight-asian="normal" style:font-weight-complex="normal"/>
    </style:style>
    <style:style style:name="T4" style:family="text">
      <style:text-properties fo:font-weight="normal" fo:background-color="#ffcc00" style:font-weight-asian="normal" style:font-weight-complex="normal"/>
    </style:style>
    <style:style style:name="T5" style:family="text">
      <style:text-properties fo:font-weight="normal" fo:background-color="#ff9999" style:font-weight-asian="normal" style:font-weight-complex="normal"/>
    </style:style>
    <style:style style:name="T6" style:family="text">
      <style:text-properties fo:font-weight="normal" fo:background-color="#e6e6ff" style:font-weight-asian="normal" style:font-weight-complex="normal"/>
    </style:style>
    <style:style style:name="T7" style:family="text">
      <style:text-properties fo:font-weight="normal" fo:background-color="#ffffcc" style:font-weight-asian="normal" style:font-weight-complex="normal"/>
    </style:style>
    <style:style style:name="T8" style:family="text">
      <style:text-properties fo:font-weight="normal" fo:background-color="#ccffcc" style:font-weight-asian="normal" style:font-weight-complex="normal"/>
    </style:style>
    <style:style style:name="T9" style:family="text">
      <style:text-properties fo:font-weight="normal" fo:background-color="#ccffff" style:font-weight-asian="normal" style:font-weight-complex="normal"/>
    </style:style>
    <style:style style:name="T10" style:family="text">
      <style:text-properties fo:font-weight="normal" fo:background-color="#ccff00" style:font-weight-asian="normal" style:font-weight-complex="normal"/>
    </style:style>
    <style:style style:name="T11" style:family="text">
      <style:text-properties fo:font-weight="normal" fo:background-color="#00ff66" style:font-weight-asian="normal" style:font-weight-complex="normal"/>
    </style:style>
    <style:style style:name="T12" style:family="text">
      <style:text-properties style:font-name-asian="Arial1" style:font-name-complex="Arial1"/>
    </style:style>
    <style:style style:name="T13" style:family="text">
      <style:text-properties fo:font-weight="bold" style:font-weight-asian="bold" style:font-weight-complex="bold"/>
    </style:style>
    <style:style style:name="T14" style:family="text">
      <style:text-properties fo:font-weight="bold" fo:background-color="#ffcc00" style:font-weight-asian="bold" style:font-weight-complex="bold"/>
    </style:style>
    <style:style style:name="T15" style:family="text">
      <style:text-properties fo:font-weight="bold" fo:background-color="#ccff00" style:font-weight-asian="bold" style:font-weight-complex="bold"/>
    </style:style>
    <style:style style:name="T16" style:family="text">
      <style:text-properties fo:font-weight="bold" fo:background-color="#e6e6ff" style:font-weight-asian="bold" style:font-weight-complex="bold"/>
    </style:style>
    <style:style style:name="T17" style:family="text">
      <style:text-properties fo:font-weight="bold" fo:background-color="#ccffff" style:font-weight-asian="bold" style:font-weight-complex="bold"/>
    </style:style>
    <style:style style:name="T18" style:family="text">
      <style:text-properties fo:font-weight="bold" fo:background-color="#eeeeee" style:font-weight-asian="bold" style:font-weight-complex="bold"/>
    </style:style>
    <style:style style:name="T19" style:family="text">
      <style:text-properties fo:font-weight="bold" fo:background-color="#ffccff" style:font-weight-asian="bold" style:font-weight-complex="bold"/>
    </style:style>
    <style:style style:name="T20" style:family="text">
      <style:text-properties fo:font-weight="bold" fo:background-color="#cfe7f5" style:font-weight-asian="bold" style:font-weight-complex="bold"/>
    </style:style>
    <style:style style:name="T21" style:family="text">
      <style:text-properties fo:font-weight="bold" fo:background-color="#ffff00" style:font-weight-asian="bold" style:font-weight-complex="bold"/>
    </style:style>
    <style:style style:name="T22" style:family="text">
      <style:text-properties fo:font-weight="bold" fo:background-color="#00ff66" style:font-weight-asian="bold" style:font-weight-complex="bold"/>
    </style:style>
    <style:style style:name="T23" style:family="text">
      <style:text-properties fo:color="#000000" fo:font-weight="normal" fo:background-color="transparent" style:font-name-asian="Arial" style:font-weight-asian="normal" style:font-name-complex="Arial" style:font-weight-complex="normal"/>
    </style:style>
    <style:style style:name="T24" style:family="text">
      <style:text-properties fo:color="#000000" fo:font-weight="normal" style:font-name-asian="NexusSerifOT" style:font-weight-asian="normal" style:font-name-complex="NexusSerifOT" style:font-weight-complex="normal"/>
    </style:style>
    <style:style style:name="T25" style:family="text">
      <style:text-properties fo:color="#000000" fo:font-weight="normal" fo:background-color="#ff99ff" style:font-name-asian="NexusSerifOT" style:font-weight-asian="normal" style:font-name-complex="NexusSerifOT" style:font-weight-complex="normal"/>
    </style:style>
    <style:style style:name="T26" style:family="text">
      <style:text-properties fo:color="#000000" fo:font-weight="normal" fo:background-color="#ccff00" style:font-weight-asian="normal" style:font-weight-complex="normal"/>
    </style:style>
    <style:style style:name="T27" style:family="text">
      <style:text-properties fo:color="#000000" fo:font-weight="bold" fo:background-color="#ff99ff" style:font-name-asian="NexusSerifOT" style:font-weight-asian="bold" style:font-name-complex="NexusSerifOT" style:font-weight-complex="bold"/>
    </style:style>
    <style:style style:name="T28" style:family="text">
      <style:text-properties fo:color="#000000" fo:font-weight="bold" fo:background-color="#ffff99" style:font-weight-asian="bold" style:font-weight-complex="bold"/>
    </style:style>
    <style:style style:name="T29" style:family="text">
      <style:text-properties fo:color="#000000" fo:font-weight="bold" fo:background-color="#eeeeee" style:font-weight-asian="bold" style:font-weight-complex="bold"/>
    </style:style>
    <style:style style:name="T30" style:family="text">
      <style:text-properties fo:color="#000000" fo:background-color="#ccff00"/>
    </style:style>
    <style:style style:name="T31" style:family="text">
      <style:text-properties fo:color="#000000" fo:background-color="#ffff99"/>
    </style:style>
    <style:style style:name="T32" style:family="text">
      <style:text-properties fo:color="#000000" fo:background-color="#ffffcc"/>
    </style:style>
    <style:style style:name="T33" style:family="text">
      <style:text-properties fo:color="#000000" fo:background-color="#eeeeee"/>
    </style:style>
    <style:style style:name="T34" style:family="text">
      <style:text-properties fo:color="#000000" style:font-name-asian="NexusSerifOT" style:font-name-complex="NexusSerifOT"/>
    </style:style>
    <style:style style:name="T35" style:family="text">
      <style:text-properties fo:color="#000000" fo:background-color="#ff99ff" style:font-name-asian="NexusSerifOT" style:font-name-complex="NexusSerifOT"/>
    </style:style>
    <style:style style:name="T36" style:family="text">
      <style:text-properties fo:background-color="#ffcc00"/>
    </style:style>
    <style:style style:name="T37" style:family="text">
      <style:text-properties fo:background-color="#ff9999"/>
    </style:style>
    <style:style style:name="T38" style:family="text">
      <style:text-properties fo:background-color="#ccff00"/>
    </style:style>
    <style:style style:name="T39" style:family="text">
      <style:text-properties fo:background-color="#e6e6ff"/>
    </style:style>
    <style:style style:name="T40" style:family="text">
      <style:text-properties fo:background-color="#ffffcc"/>
    </style:style>
    <style:style style:name="T41" style:family="text">
      <style:text-properties fo:background-color="#ccffcc"/>
    </style:style>
    <style:style style:name="T42" style:family="text">
      <style:text-properties fo:background-color="#ccffff"/>
    </style:style>
    <style:style style:name="T43" style:family="text">
      <style:text-properties fo:background-color="#eeeeee"/>
    </style:style>
    <style:style style:name="T44" style:family="text">
      <style:text-properties fo:background-color="#ffccff"/>
    </style:style>
    <style:style style:name="T45" style:family="text">
      <style:text-properties fo:background-color="#cfe7f5"/>
    </style:style>
    <style:style style:name="T46" style:family="text">
      <style:text-properties fo:background-color="#ffff00"/>
    </style:style>
    <style:style style:name="T47" style:family="text">
      <style:text-properties fo:background-color="#00ff66"/>
    </style:style>
    <style:style style:name="T48" style:family="text">
      <style:text-properties style:font-name="Times New Roman" fo:font-size="10pt" fo:font-weight="normal" fo:background-color="transparent"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me:<text:span text:style-name="T1"> Cael Madikson</text:span><text:span text:style-name="T2"> </text:span><text:span text:style-name="T12">PFS #:</text:span><text:span text:style-name="T2"> 14034-35</text:span></text:p>
      <text:p text:style-name="P1">Initiative:<text:span text:style-name="T1"> +2</text:span></text:p>
      <text:p text:style-name="P5">AC:<text:span text:style-name="T1"> 20 (Touch 17, FF 19)</text:span></text:p>
      <text:p text:style-name="P5"><text:span text:style-name="T1"><text:s text:c="2"/></text:span><text:span text:style-name="T5">+2 (+2, +0) </text:span><text:span text:style-name="T37">Dodge</text:span><text:span text:style-name="T5"> bonus vs Flying Creatures</text:span><text:span text:style-name="T1"><text:line-break/> <text:s/></text:span><text:span text:style-name="T39">Charging</text:span><text:span text:style-name="T6"> -2 (-2, -2)</text:span></text:p>
      <text:p text:style-name="P5"><text:span text:style-name="T1"><text:s text:c="2"/></text:span><text:span text:style-name="T11">+4 (+4, +0) with </text:span><text:span text:style-name="T47">ki Defense</text:span></text:p>
      <text:p text:style-name="P1">CMB:<text:span text:style-name="T1"> +9</text:span></text:p>
      <text:p text:style-name="P1">CMD:<text:span text:style-name="T1"> 29 (FF 28)</text:span></text:p>
      <text:p text:style-name="P2"><text:s text:c="2"/><text:span text:style-name="T36">+4 </text:span><text:span text:style-name="T14">Racial</text:span><text:span text:style-name="T36"> bonus vs Bull Rush or Trip</text:span></text:p>
      <text:p text:style-name="P2"><text:s text:c="2"/><text:span text:style-name="T46">+2 </text:span><text:span text:style-name="T21">Racial</text:span><text:span text:style-name="T46"> bonus Bull Rush Overrun or Trip when using </text:span><text:span text:style-name="T21">Tiger Style</text:span></text:p>
      <text:p text:style-name="P1"><text:span text:style-name="T1"><text:s text:c="2"/></text:span><text:span text:style-name="T5">+2 (+2, +0) </text:span><text:span text:style-name="T37">Dodge</text:span><text:span text:style-name="T5"> bonus vs Flying Creatures</text:span></text:p>
      <text:p text:style-name="P1">Fort:<text:span text:style-name="T1"> +12</text:span></text:p>
      <text:p text:style-name="P2"><text:s text:c="2"/><text:span text:style-name="T36">+2 </text:span><text:span text:style-name="T14">Racial </text:span><text:span text:style-name="T36">vs Poison, Spells and Spell-Like Abilities</text:span><text:span text:style-name="T13"><text:line-break/></text:span> <text:s/><text:span text:style-name="T44">+2 </text:span><text:span text:style-name="T19">Dragon Style</text:span><text:span text:style-name="T44"> vs sleep effects, paralysis effects, and stunning effects</text:span></text:p>
      <text:p text:style-name="P2"><text:span text:style-name="T34"><text:s text:c="2"/></text:span><text:span text:style-name="T35">Boon 007: +4 </text:span><text:span text:style-name="T27">Insight</text:span><text:span text:style-name="T35"> bonus on a save, decide before rolling.</text:span></text:p>
      <text:p text:style-name="P2"><text:span text:style-name="T34"><text:s text:c="2"/></text:span><text:span text:style-name="T35">Boon 008: Immediate action +2 bonus on a save against a spell or spell like ability, reduced effect as per evasion, decide before rolling.</text:span></text:p>
      <text:p text:style-name="P2"><text:s text:c="2"/><text:span text:style-name="T13">Blessed Fortitude</text:span> Fortitude saving throw against an attack that has a reduced effect on a successful save, he instead avoids the effect entirely. A helpless sacred fist does not gain the benefit of the blessed fortitude ability.</text:p>
      <text:p text:style-name="P1">Reflex:<text:span text:style-name="T1"> +7</text:span></text:p>
      <text:p text:style-name="P2"><text:s text:c="2"/><text:span text:style-name="T36">+2 </text:span><text:span text:style-name="T14">Racial </text:span><text:span text:style-name="T36">vs Poison, Spells and Spell-Like Abilities</text:span><text:span text:style-name="T13"><text:line-break/></text:span> <text:s/><text:span text:style-name="T44">+2 </text:span><text:span text:style-name="T19">Dragon Style</text:span><text:span text:style-name="T44"> vs sleep effects, paralysis effects, and stunning effects</text:span></text:p>
      <text:p text:style-name="P2"><text:span text:style-name="T34"><text:s text:c="2"/></text:span><text:span text:style-name="T35">Boon 007: +4 </text:span><text:span text:style-name="T27">Insight</text:span><text:span text:style-name="T35"> bonus on a save, decide before rolling.</text:span></text:p>
      <text:p text:style-name="P2"><text:span text:style-name="T34"><text:s text:c="2"/></text:span><text:span text:style-name="T35">Boon 008: Immediate action +2 bonus on a save against a spell or spell like ability, reduced effect as per evasion, decide before rolling.</text:span></text:p>
      <text:p text:style-name="P1">Will:<text:span text:style-name="T1"> +13</text:span></text:p>
      <text:p text:style-name="P2"><text:s text:c="2"/><text:span text:style-name="T36">+2 </text:span><text:span text:style-name="T14">Racial </text:span><text:span text:style-name="T36">vs Poison, Spells and Spell-Like Abilities</text:span><text:span text:style-name="T13"><text:line-break/></text:span> <text:s/><text:span text:style-name="T44">+2 </text:span><text:span text:style-name="T19">Dragon Style</text:span><text:span text:style-name="T44"> vs sleep effects, paralysis effects, and stunning effects</text:span></text:p>
      <text:p text:style-name="P3"><text:span text:style-name="T24"><text:s text:c="2"/></text:span><text:span text:style-name="T25">Boon 001: When you fail a Fortitude or Will saving throw against a haunt, you can use this boon to gain a +2 </text:span><text:span text:style-name="T27">Competence</text:span><text:span text:style-name="T25"> bonus on the save retroactively.</text:span></text:p>
      <text:p text:style-name="P2"><text:span text:style-name="T34"><text:s text:c="2"/></text:span><text:span text:style-name="T35">Boon 007: +4 </text:span><text:span text:style-name="T27">Insight</text:span><text:span text:style-name="T35"> bonus on a save, decide before rolling.</text:span></text:p>
      <text:p text:style-name="P2"><text:span text:style-name="T34"><text:s text:c="2"/></text:span><text:span text:style-name="T35">Boon 008: Immediate action +2 bonus on a save against a spell or spell like ability, reduced effect as per evasion, decide before rolling.</text:span></text:p>
      <text:p text:style-name="P1">HP:<text:span text:style-name="T1"> 66</text:span></text:p>
      <text:p text:style-name="P1">BAB:<text:span text:style-name="T1"> +6/1 (+7/2 in Flurry) </text:span>Speed:<text:span text:style-name="T1"> 20' </text:span><text:span text:style-name="T11">+20' with </text:span><text:span text:style-name="T47">Ki Speed</text:span><text:span text:style-name="T1"> </text:span>Languages:<text:span text:style-name="T1"> Common, Dwarf</text:span></text:p>
      <text:p text:style-name="P7">Per-day Abilities:<text:span text:style-name="T1"><text:line-break/>1 </text:span>Tactician<text:span text:style-name="T1"> O </text:span><text:span text:style-name="T9">May use </text:span><text:span text:style-name="T42">Tactician</text:span><text:span text:style-name="T9"> to add +2 </text:span><text:span text:style-name="T42">Trait</text:span><text:span text:style-name="T9"> bonus to hit on one attack of opportunity</text:span><text:span text:style-name="T1"><text:line-break/>3 </text:span>Stunning Fist<text:span text:style-name="T1"> OOO </text:span><text:span text:style-name="T26">May declare use of </text:span><text:span text:style-name="T30">Stunning Fist</text:span><text:span text:style-name="T26"> before making an attack roll, to possibly stun opponent</text:span></text:p>
      <text:p text:style-name="P6">3 <text:span text:style-name="T13">Warpriest Channel Positive Energy 3d6 (DC 13)</text:span> OOO </text:p>
      <text:p text:style-name="P6">3 <text:span text:style-name="T13">Pearl of Power level 1</text:span> OOO </text:p>
      <text:p text:style-name="P6">3 <text:span text:style-name="T13">Winged Boots</text:span> OOO </text:p>
      <text:p text:style-name="P6">5 <text:span text:style-name="T13">Ki Pool</text:span> OOOO O</text:p>
      <text:p text:style-name="P6">7 <text:span text:style-name="T13">Fervor</text:span> OOOOO OO</text:p>
      <text:p text:style-name="P6">7 <text:span text:style-name="T13">Blessing</text:span> OOOOO OO</text:p>
      <text:p text:style-name="P8"><text:span text:style-name="T40">Holy Strike</text:span><text:span text:style-name="T1"> (Su) At 1st level, you can touch one weapon and bless it with the power of purity and goodness. For 1 minute, this weapon glows green, white, or yellow-gold and deals an additional 1d6 points of damage against evil creatures. During this time, it’s treated as good for the purposes of overcoming damage reduction. This additional damage doesn’t stack with the additional damage from the holy weapon special ability.</text:span></text:p>
      <text:p text:style-name="P8"><text:span text:style-name="T41">Lucky Presence</text:span><text:span text:style-name="T1"> (Su) At 1st level, you can touch an ally and grant it a lucky presence. The target of this luck can call upon it to roll any one ability check, attack roll, saving throw, or skill check twice and take the better result. The decision to use this ability must be made before the roll is made. Once used, the effect ends. The effect ends after one minute.</text:span></text:p>
      <text:p text:style-name="P9">Warpriest CL: 8 DC: 13+spell level Concentration: +11</text:p>
      <text:p text:style-name="P2"><text:span text:style-name="T34"><text:s text:c="2"/></text:span><text:span text:style-name="T35">Boon 008: Immediate action +2 <text:s/>effective caster level when casting a spell. Decide before rolling.</text:span></text:p>
      <text:p text:style-name="P2"><text:s/>5 Warpriest level 0 spells (DC 13):</text:p>
      <text:p text:style-name="P2"><text:tab/>X<text:tab/><text:tab/><text:tab/><text:tab/>X<text:tab/><text:tab/><text:tab/><text:tab/>X</text:p>
      <text:p text:style-name="P2"><text:tab/>X<text:tab/><text:tab/><text:tab/><text:tab/>X</text:p>
      <text:p text:style-name="P2"><text:s/>5 Warpriest level 1 spells (DC 14):<text:line-break/><text:tab/>O<text:tab/><text:tab/><text:tab/><text:tab/>O<text:tab/><text:tab/><text:tab/><text:tab/>O</text:p>
      <text:p text:style-name="P2"><text:tab/>O<text:tab/><text:tab/><text:tab/><text:tab/>O</text:p>
      <text:p text:style-name="P2"><text:s/>5 Warpriest level 2 spells (DC 15):<text:line-break/><text:tab/>O<text:tab/><text:tab/><text:tab/><text:tab/>O<text:tab/><text:tab/><text:tab/><text:tab/>O</text:p>
      <text:p text:style-name="P2"><text:tab/>O<text:tab/><text:tab/><text:tab/><text:tab/>O</text:p>
      <text:p text:style-name="P2"><text:s/>3 Warpriest level 3 spells (DC 16):<text:line-break/><text:tab/>O<text:tab/><text:tab/><text:tab/><text:tab/>O<text:tab/><text:tab/><text:tab/><text:tab/>O</text:p>
      <text:p text:style-name="P1">Limited Use Items:</text:p>
      <text:p text:style-name="P2"><text:s text:c="2"/>50 Shuriken<text:line-break/><text:tab/>OOOOO OOOOO OOOOO OOOOO OOOOO OOOOO OOOOO OOOOO OOOOO OOOOO</text:p>
      <text:p text:style-name="P2"><text:s text:c="2"/>Paper Candle Firework OO</text:p>
      <text:p text:style-name="P3"><text:span text:style-name="T3"><text:s text:c="2"/></text:span><text:span text:style-name="T23">Scroll [DC 11] Air Bubble O, Ant Haul O, Comprehend Languages O</text:span></text:p>
      <text:p text:style-name="P4"><text:s text:c="2"/>Wand Mage Armor [42]<text:line-break/> <text:tab/>OOOOO OOOOO OOOOO OOOOO OOOOO OOOOO OOOOO OOOOO OO</text:p>
      <text:p text:style-name="P4"><text:s text:c="2"/>Wand Cure Light Wounds [35]<text:line-break/> <text:tab/>OOOOO OOOOO OOOOO OOOOO OOOOO OOOOO OOOOO </text:p>
      <text:p text:style-name="P1">Key Combat Skills:</text:p>
      <text:p text:style-name="P2"><text:s/><text:span text:style-name="T13">Acrobatics:</text:span> +13</text:p>
      <text:p text:style-name="P2"><text:s text:c="2"/><text:span text:style-name="T42">+2 </text:span><text:span text:style-name="T17">Trait</text:span><text:span text:style-name="T42"> bonus to move through enemy's threatened square</text:span></text:p>
      <text:p text:style-name="P2"><text:s text:c="2"/>-2 to jump</text:p>
      <text:p text:style-name="P2"><text:s/><text:span text:style-name="T13">Knowledge (Arcana):</text:span> 0 (untrained)</text:p>
      <text:p text:style-name="P2"><text:span text:style-name="T34"><text:s text:c="2"/></text:span><text:span text:style-name="T35">Boon 006 +2 to Knowledge Arcana checks to identify creatures with the construct type; remove boon to treat the die result as 20.</text:span></text:p>
      <text:p text:style-name="P2"><text:s/><text:span text:style-name="T13">Knowledge (History):</text:span> 4</text:p>
      <text:p text:style-name="P2"><text:s text:c="3"/><text:span text:style-name="T36">+2 </text:span><text:span text:style-name="T14">Racial</text:span><text:span text:style-name="T36"> bonus</text:span> on checks having to do with drawves and their enemies, can be made untrained</text:p>
      <text:p text:style-name="P2"><text:span text:style-name="T13"><text:s/>Knowledge (Religion):</text:span> 4</text:p>
      <text:p text:style-name="P2"><text:s/><text:span text:style-name="T13">Perception:</text:span> +15</text:p>
      <text:p text:style-name="P1"><text:span text:style-name="T1"><text:s text:c="2"/></text:span><text:span text:style-name="T4">+2 </text:span><text:span text:style-name="T36">Racial</text:span><text:span text:style-name="T4"> bonus vs Flying Creatures</text:span></text:p>
      <text:p text:style-name="P2"><text:s/><text:span text:style-name="T13">Profession (Soldier):</text:span> +13</text:p>
      <text:p text:style-name="P2"><text:s/><text:span text:style-name="T13">Survival:</text:span> +3 (untrained)</text:p>
      <text:p text:style-name="P2"><text:s text:c="2"/>Wayfinder +2 to avoid becoming lost</text:p>
      <text:p text:style-name="P2"><text:s text:c="2"/>+2 in the River Kingdoms (Country Estate)</text:p>
      <text:p text:style-name="P2"><text:s/><text:span text:style-name="T13">Swim:</text:span> +10</text:p>
      <text:p text:style-name="P1"/>
      <text:p text:style-name="P9"><text:span text:style-name="T13">Always on:</text:span> </text:p>
      <text:p text:style-name="P2"><text:s text:c="2"/>Darkvision 60'.<text:line-break/> <text:s/>Strong aura of Good.<text:line-break/> <text:s/>Can make unarmed attacks either lethal or non-lethal.</text:p>
      <text:p text:style-name="P2"><text:s text:c="2"/>In a stance at start of combat (usually Dragon Style)</text:p>
      <text:p text:style-name="P2"><text:s text:c="2"/>Fuse Styles The master of many styles can have two style feat stances active at once. Starting a stance provided by a style feat is still a swift action, but when the master of many styles switches to another style feat, he can choose one style whose stance is already active to persist. He may only have two style feat stances active at a time. </text:p>
      <text:p text:style-name="P1">Immediate Action:</text:p>
      <text:p text:style-name="P1"><text:span text:style-name="T1"><text:s text:c="2"/></text:span><text:span text:style-name="T10">Declare use of </text:span><text:span text:style-name="T38">Stunning Fist</text:span><text:span text:style-name="T10"> before attack roll</text:span></text:p>
      <text:p text:style-name="P1"><text:span text:style-name="T1"><text:s text:c="2"/></text:span><text:span text:style-name="T9">Declare use of </text:span><text:span text:style-name="T42">Tactician</text:span><text:span text:style-name="T9"> during attack of opportunity</text:span></text:p>
      <text:p text:style-name="P1">Free actions:</text:p>
      <text:p text:style-name="P2"><text:s text:c="2"/>Enter a stance [Pummeling Style / Charge, Dragon Style / Ferocity, Tiger Style].</text:p>
      <text:p text:style-name="P2"><text:s text:c="2"/><text:span text:style-name="T47">With at least 1 </text:span><text:span text:style-name="T22">Ki</text:span><text:span text:style-name="T47"> remaining, </text:span><text:span text:style-name="T22">Ki Defense Strike Magic</text:span><text:span text:style-name="T47">, makes unarmed attacks </text:span><text:span text:style-name="T22">Magic</text:span></text:p>
      <text:p text:style-name="P1">Swift actions:<text:span text:style-name="T1"> </text:span></text:p>
      <text:p text:style-name="P2"><text:s text:c="2"/><text:span text:style-name="T43">Spend a </text:span><text:span text:style-name="T18">Fervor</text:span><text:span text:style-name="T43"> to heal self 3d6 points</text:span></text:p>
      <text:p text:style-name="P2"><text:s text:c="2"/><text:span text:style-name="T43">Spend a </text:span><text:span text:style-name="T18">Fervor</text:span><text:span text:style-name="T43"> to cast any one warpriest spell he has prepared. When cast in this way, the spell can target only the warpriest, even if it could normally affect other or multiple targets. Spells cast in this way ignore somatic components and do not provoke attacks of opportunity. The warpriest does not need to have a free hand to cast a spell in this way.</text:span></text:p>
      <text:p text:style-name="P2"><text:s text:c="2"/><text:span text:style-name="T47">Spend a </text:span><text:span text:style-name="T22">Ki</text:span><text:span text:style-name="T47"> for </text:span><text:span text:style-name="T22">Ki Defense</text:span><text:span text:style-name="T47">, to raise AC by +4 </text:span><text:span text:style-name="T22">Dodge Bonus </text:span><text:span text:style-name="T47">for one round</text:span></text:p>
      <text:p text:style-name="P2"><text:s text:c="2"/><text:span text:style-name="T47">Spend a </text:span><text:span text:style-name="T22">Ki</text:span><text:span text:style-name="T47"> for </text:span><text:span text:style-name="T22">Ki Flurry</text:span><text:span text:style-name="T47">, for one extra </text:span><text:span text:style-name="T22">Flurry of Blows</text:span><text:span text:style-name="T47"> attack</text:span></text:p>
      <text:p text:style-name="P2"><text:s text:c="2"/><text:span text:style-name="T47">Spend a </text:span><text:span text:style-name="T22">Ki</text:span><text:span text:style-name="T47"> for </text:span><text:span text:style-name="T22">Ki Speed</text:span><text:span text:style-name="T47">, to raise <text:s/>Speed by 20 for one round</text:span></text:p>
      <text:p text:style-name="P2"><text:span text:style-name="T34"><text:s text:c="2"/></text:span><text:span text:style-name="T35">Boon 007: +5 </text:span><text:span text:style-name="T27">Insight</text:span><text:span text:style-name="T35"> bonus on a caster level check to overcome spell resistance, decide before rolling.</text:span></text:p>
      <text:p text:style-name="P1">Move actions: </text:p>
      <text:p text:style-name="P1">Standard action:</text:p>
      <text:p text:style-name="P2"><text:s text:c="2"/>Spontaneously cast Cure Light Wounds, using up a level 1 spell prepared, or Cure Moderate Wounds, using up a level 2 spell prepared</text:p>
      <text:p text:style-name="P2"><text:s text:c="2"/><text:span text:style-name="T33">Spend a </text:span><text:span text:style-name="T29">Fervor</text:span><text:span text:style-name="T33"> to touch heal, or harm undead, 2d6 points</text:span></text:p>
      <text:p text:style-name="P2"><text:s text:c="2"/><text:span text:style-name="T33">Spend </text:span><text:span text:style-name="T29">2 Fervor</text:span><text:span text:style-name="T33"> to channel positive energy, 30' radius 3d6 to Heal or 3d6 to Harm undead (DC 14)</text:span></text:p>
      <text:p text:style-name="P1"><text:span text:style-name="T1"><text:s text:c="2"/></text:span><text:span text:style-name="T7">Use a B</text:span><text:span text:style-name="T40">lessing</text:span><text:span text:style-name="T7"> for </text:span><text:span text:style-name="T40">Holy Strike</text:span></text:p>
      <text:p text:style-name="P1"><text:span text:style-name="T1"><text:s text:c="2"/></text:span><text:span text:style-name="T8">Use a </text:span><text:span text:style-name="T41">Blessing</text:span><text:span text:style-name="T8"> for </text:span><text:span text:style-name="T41">Lucky Presence</text:span><text:line-break/><text:span text:style-name="T1"> <text:s/>Spend </text:span>Warpriest Channel<text:span text:style-name="T1"> to challen positive energy for 3d6 (DC 13)</text:span></text:p>
      <text:p text:style-name="P10"><text:s/>Melee:</text:p>
      <text:p text:style-name="P2"><text:span text:style-name="T16">Charging</text:span><text:span text:style-name="T13">:</text:span> You must move before your attack, not after. You must move at least 10 feet (2 squares) and may move up to double your speed directly toward the designated opponent. You must have a clear path toward the opponent, and nothing can hinder your movement (such as difficult terrain or obstacles). You must move to the closest space from which you can attack the opponent. If this space is occupied or otherwise blocked, you can't charge. If any line from your starting space to the ending space passes through a square that blocks movement, slows movement, or contains a creature (even an ally), you can't charge. Helpless creatures don't stop a charge. If you don't have line of sight to the opponent at the start of your turn, you can't charge that opponent.<text:span text:style-name="T13"><text:line-break/></text:span><text:span text:style-name="T16">Pummeling Style / Pummeling Charge</text:span><text:span text:style-name="T13">: </text:span>Make a number of rolls equal to the number of attacks you can make with a full attack or a flurry of blows (your choice) with the normal attack bonus for each attack. For each roll that is a hit, you deal the normal amount of damage, adding it to any damage the attack has already dealt from previous rolls (if any). If any of the attack rolls are critical threats, make one confirmation roll for the entire attack at your highest base attack bonus. If it succeeds, the entire attack is a confirmed critical hit.<text:span text:style-name="T13"><text:line-break/></text:span><text:span text:style-name="T19">Dragon Style / Dragon ferocity</text:span><text:span text:style-name="T13">:</text:span> While using this style, you gain a +2 bonus on saving throws against sleep effects, paralysis effects, and stunning effects. You ignore difficult terrain when you charge, run, or withdraw. You can also charge through squares that contain allies. Further, you can add 1-1/2 times your Strength bonus on the damage roll for your first unarmed strike on a given round. While using Dragon Style, increase your Strength bonus on unarmed strike damage rolls by an additional one-half your Strength bonus, to a total of double your Strength bonus on the first attack and 1-1/2 times your Strength bonus on the other attacks. When you score a critical hit or a successful Stunning Fist attempt against an opponent while using this style, that opponent is also shaken for a number of rounds equal to 1d4 + your Strength bonus.</text:p>
      <text:p text:style-name="P2"><text:span text:style-name="T21">Tiger Style</text:span><text:span text:style-name="T13">:</text:span> While using this style, you gain a +2 bonus to your CMD against bull rush, overrun, and trip maneuvers. You can also deal slashing damage with your unarmed strikes. Whenever you score a critical hit with your slashing unarmed strike, your opponent also takes 1d4 points of bleed damage at the start of his next two turns.<text:span text:style-name="T38"><text:line-break/></text:span><text:span text:style-name="T42">If using </text:span><text:span text:style-name="T17">Tactician,</text:span><text:span text:style-name="T42"> add +2 </text:span><text:span text:style-name="T17">Trait</text:span><text:span text:style-name="T42"> bonus to hit on one attack of opportunity</text:span></text:p>
      <text:p text:style-name="P2"><text:span text:style-name="T36">+1 or +1/+1 </text:span><text:span text:style-name="T14">Racial</text:span><text:span text:style-name="T36"> bonus to hit vs flying creatures</text:span></text:p>
      <text:p text:style-name="P2"><text:span text:style-name="T38">If hit with </text:span><text:span text:style-name="T15">Stunning Fist</text:span><text:span text:style-name="T38">, <text:s/>opponent must make a DC 17 will save, or be stunned for next round (until start of your next turn); if failed, drop everything held, unable to take actions, loses dexterity bonus to AC, and -2 penalty to AC</text:span></text:p>
      <text:p text:style-name="P2"><text:span text:style-name="T31">+1d6 damage to evil creatures and weapon type is considered Good, if </text:span><text:span text:style-name="T28">Holy Strike</text:span><text:span text:style-name="T31"> is active on weapon</text:span><text:line-break/> <text:s/><text:span text:style-name="T13">Standard: Unarmed Strike: +12to hit (20/x2) | 1d10+6 B </text:span><text:span text:style-name="T21">Also S with Tiger Style, and Crit (19-20/x2)</text:span></text:p>
      <text:p text:style-name="P2"><text:s text:c="2"/>Full Round<text:span text:style-name="T13">: Unarmed Strike Flurry: +11/+11/+6/+6 to hit (20/x2) | 1d10+6 B </text:span><text:span text:style-name="T21">Also S with Tiger Style, and Crit (19-20/x2)</text:span></text:p>
      <text:p text:style-name="P6"><text:s text:c="2"/>Full Round<text:span text:style-name="T13">: Unarmed Strike Flurry </text:span><text:span text:style-name="T16">Pummeling Style</text:span><text:span text:style-name="T13">: +11/+11/+6/+6 to hit (20/x2) | 1d10+6 B </text:span><text:span text:style-name="T21">Also S with Tiger Style, and Crit (19-20/x2)</text:span> (Counts as one attack)</text:p>
      <text:p text:style-name="P6"><text:s text:c="2"/>Full Round<text:span text:style-name="T13">: </text:span><text:span text:style-name="T16">Charging</text:span><text:span text:style-name="T13"> Unarmed Strike Flurry </text:span><text:span text:style-name="T16">Pummeling Style/Pummeling Charge</text:span><text:span text:style-name="T13">: +13/+13/+8/+8 to hit (20/x2) | 1d8+5 B </text:span><text:span text:style-name="T21">Also S with Tiger Style, and Crit (19-20/x2)</text:span><text:span text:style-name="T13"> </text:span>(Counts as one attack)</text:p>
      <text:p text:style-name="P6"><text:span text:style-name="T44">Add 2x strength to damage on 1st attack, 1.5x with extra attacks with </text:span><text:span text:style-name="T19">Dragon Style</text:span><text:span text:style-name="T44"> (+6 with regular attack, +6/+3/+3/+3 with </text:span><text:span text:style-name="T19">Pummeling Style</text:span><text:span text:style-name="T44">)</text:span></text:p>
      <text:p text:style-name="P6"><text:span text:style-name="T20">-2 (or -2/-2/-2/-2) to Hit</text:span><text:span text:style-name="T45"> with </text:span><text:span text:style-name="T20">Power Attack</text:span><text:span text:style-name="T45"> and +4 (or +4/+4/+4/+4 for </text:span><text:span text:style-name="T20">Pummeling Style</text:span><text:span text:style-name="T45">) damage</text:span><text:span text:style-name="T13"><text:line-break/> Ranged:</text:span></text:p>
      <text:p text:style-name="P6"><text:span text:style-name="T36">+1 or +1/+1 </text:span><text:span text:style-name="T14">Racial</text:span><text:span text:style-name="T36"> bonus to hit vs flying creatures</text:span></text:p>
      <text:p text:style-name="P6"><text:span text:style-name="T31">+1d6 (or +1d6/+1d6 pummeling style) damage to evil creatures and weapon type is cons</text:span><text:span text:style-name="T32">idered Good, if</text:span><text:span text:style-name="T31"> </text:span><text:span text:style-name="T28">Holy Strike</text:span><text:span text:style-name="T31"> is active on weapon</text:span></text:p>
      <text:p text:style-name="P2"><text:s text:c="2"/><text:span text:style-name="T13">Standard: Shuriken: +7 to hit (20/x2) | 1d2+6 damage P </text:span></text:p>
      <text:p text:style-name="P2"><text:s text:c="2"/><text:span text:style-name="T13">Full Round: Shuriken Flurry: +5/+5/+0/+0 to hit (20/x2) | 1d2+6 damage P </text:span></text:p>
      <text:p text:style-name="P1"><text:s text:c="3"/>-2 to hit / range 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NexusSerifOT" svg:font-family="NexusSerifOT, NexusSerifO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3" style:family="paragraph" style:parent-style-name="Standard" style:next-style-name="Standard">
      <style:paragraph-properties style:line-height-at-least="0.1189in" fo:text-align="start" style:justify-single-word="false"/>
      <style:text-properties style:use-window-font-color="true" style:font-name="Times New Roman" fo:font-size="12pt" style:font-name-asian="Andale Sans UI" style:font-size-asian="12pt"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1H29M22S</meta:editing-duration>
    <meta:editing-cycles>190</meta:editing-cycles>
    <meta:generator>OpenOffice/4.1.2$Win32 OpenOffice.org_project/412m3$Build-9782</meta:generator>
    <dc:date>2015-12-29T09:51:19.76</dc:date>
    <dc:creator>Scott Gray</dc:creator>
    <meta:document-statistic meta:table-count="0" meta:image-count="0" meta:object-count="0" meta:page-count="4" meta:paragraph-count="107" meta:word-count="1820" meta:character-count="10402"/>
    <meta:user-defined meta:name="Info 1"/>
    <meta:user-defined meta:name="Info 2"/>
    <meta:user-defined meta:name="Info 3"/>
    <meta:user-defined meta:name="Info 4"/>
  </office:meta>
</office:document-meta>
</file>