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background-color="#ffff00" style:font-size-asian="12pt" style:font-size-complex="12pt"/>
    </style:style>
    <style:style style:name="P2" style:family="paragraph" style:parent-style-name="Standard">
      <style:text-properties style:font-name="Times New Roman" fo:background-color="#ffff00"/>
    </style:style>
    <style:style style:name="P3" style:family="paragraph" style:parent-style-name="Standard">
      <style:text-properties style:font-name="Times New Roman" fo:font-weight="normal" fo:background-color="#ffff00" style:font-weight-asian="normal" style:font-weight-complex="normal"/>
    </style:style>
    <style:style style:name="P4" style:family="paragraph" style:parent-style-name="Preformatted_20_Text">
      <style:text-properties style:font-name="Times New Roman" fo:font-size="12pt" fo:font-weight="normal" fo:background-color="#ffff00" style:font-size-asian="12pt" style:font-weight-asian="normal" style:font-size-complex="12pt" style:font-weight-complex="normal"/>
    </style:style>
    <style:style style:name="P5"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6" style:family="paragraph" style:parent-style-name="Preformatted_20_Text">
      <style:text-properties style:font-name="Times New Roman" fo:font-size="12pt" fo:font-weight="normal" fo:background-color="transparent" style:font-size-asian="12pt" style:font-weight-asian="normal" style:font-size-complex="12pt" style:font-weight-complex="normal"/>
    </style:style>
    <style:style style:name="P7" style:family="paragraph" style:parent-style-name="Preformatted_20_Text">
      <style:text-properties style:font-name="Times New Roman" fo:font-size="12pt" fo:font-weight="normal" fo:background-color="#ffff00"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o name: Señor Arsenio Josué Busto Durante; Player name: Scott David Gray; Pathfinder Society number: 14034-36</text:p>
      <text:p text:style-name="P2">Class: Cavalier; Favored Bonus: +1 skill point, Favored Class: Cavalier; Archetypes: Daring Champion</text:p>
      <text:p text:style-name="P2">Race: Human Alignment: Lawful Good; Deity: Iomedae</text:p>
      <text:p text:style-name="P2">Ability Scores: 15 Cha; 14 Wis; 14 Dex; 14 Int; 12 Con; 10 Str</text:p>
      <text:p text:style-name="P2">Order: Order of the Dragon</text:p>
      <text:p text:style-name="P2">Skills: <text:span text:style-name="T1">Acrobatics 1, Appraise 0, Bluff 0, Climb 0, Diplomacy 1, Disguise 0, Handle Animal 0, Heal 0, Intimidate 1, Knowledge History 0, Knowledge Local 0, Knowledge Nobles 0, Knowledge Religion 0, Linguistics 0, Perception 1, Perform Dance 1, Perform Oratory 1, Perform Sing 0, Profession Soldier 0, Ride 1, Sense Motive 0, Sleight of Hand 0, Spellcraft 0, Stealth 0, Survival 1, Swim 0</text:span></text:p>
      <text:p text:style-name="P2">Feats: Racial Heritage (Halfling), Cautious Fighter; Traits: Helpful (Racial), Battlefield Discipline (Combat)<text:line-break/>Weapons: Rapier (20), Whip (1)</text:p>
      <text:p text:style-name="P2">Armor: Leather Armor (10)</text:p>
      <text:p text:style-name="P2">Gear: Belt Pouch (1); Brass Locket with Lock of Mother's Hair (0.77); Everburning Torch (110); Explorer's Outfit (Fre<text:span text:style-name="T2">e); Fling and Steel (1); Hat (0.2); Holy Symbol Wooden on Iomedae (1); Soap (0.01); Spell Component pouch (5); Whetstone (0.02)</text:span></text:p>
      <text:p text:style-name="P3">Gender: Male; Age: 21; Height; 50”; Weight 55; Hair: Brown; Eyes: Brown; Skin: Tan</text:p>
      <text:p text:style-name="P4"><text:s text:c="2"/>2: Cavalier 2 (+1 skill point); <text:s/>Acrobatics +2, Appraise 0, Bluff +1, Climb +1, Diplomacy 1, Disguise 0, Handle Animal +1, Heal 0, Intimidate +2, Knowledge History 0, Knowledge Local 0, Knowledge Nobles 0, Knowledge Religion 0, Linguistics 0, Perception 1, Perform Dance 1, Perform Oratory +2, Perform Sing +1, Profession Soldier 0, Ride 1, Sense Motive +1, Sleight of Hand 0, Spellcraft 0, Stealth 0, Survival 1, Swim 0; Items: Masterwork Whip (301) 300, Wayfinder (500) 250</text:p>
      <text:p text:style-name="P4"><text:s text:c="2"/>3: Swashbuckler (Mysterious Avenger, Mouser archetype); Acrobatics +3, Appraise 0, Bluff 1, Climb 1, Diplomacy ++3, Disguise 0, Handle Animal 1, Heal 0, Intimidate +3, Knowledge History 0, Knowledge Local 0, Knowledge Nobles 0, Knowledge Religion 0, Linguistics 0, Perception 1, Perform Dance 1, Perform Oratory +3, Perform Sing 1, Profession Soldier +1, Ride 1, Sense Motive 1, Sleight of Hand 0, Spellcraft 0, Stealth 0, Survival 1, Swim +1; Feat: Blundering Defense; Items: Mithral Chain Shirt (1100) 1100</text:p>
      <text:p text:style-name="P4"><text:s text:c="2"/>4: Bard 1 (Arcane Duelist archetype); +1 Charisma (16); 0: Light, Message, Prestidigitation, Read Magic, 1: Feather Fall, Feather Step, <text:s/>Acrobatics 3, Appraise 0, Bluff 1, Climb 1, Diplomacy +4, Disguise +1, Handle Animal 1, Heal 0, Intimidate +4, Knowledge History 0, Knowledge Local 0, Knowledge Nobles +1, Knowledge Religion 0, Linguistics 0, Perception +2, Perform Dance 1, Perform Oratory +4, Perform Sing 1, Profession Soldier +2, Ride 1, Sense Motive 1, Sleight of Hand 0, Spellcraft +1, Stealth +1, Survival 1, Swim 1; Items: Cloak of Resistance +1 (1000, 9 Fame) 1000</text:p>
      <text:p text:style-name="P4"><text:s text:c="2"/>5: Cleric 1 (Divine Strategist), Domain: Tactics, Variant Channeling: Strategy, Acrobatics 3, Appraise 0, Bluff 1, Climb 1, Diplomacy +5, Disguise 1, Handle Animal 1, Heal 0, Intimidate +5, Knowledge History 0, Knowledge Local 0, Knowledge Nobles 1, Knowledge Religion 0, Linguistics 0, Perception +3, Perform Dance 1, Perform Oratory +5, Perform Sing 1, Profession Soldier 2, Ride 1, Sense Motive 1, Sleight of Hand +1, Spellcraft 1, Stealth 1, Survival 1, Swim 1; Feat: Lucky Halfling; Items: Upgrade Masterwork Whip to +1 Whip (2001) 1700, Upgrade Mithral Chain Shirt to +1 Mitrhal Chain Shirt (2100) 1000</text:p>
      <text:p text:style-name="P4"><text:s text:c="2"/>6: Paladin 1 (Sacred Shield archetype), Acrobatics ++5, Appraise 0, Bluff 1, Climb 1, Diplomacy 5, Disguise 1, Handle Animal 1, Heal +1, Intimidate 5, Knowledge History 0, Knowledge Local 0, Knowledge Nobles 1, Knowledge Religion 0, Linguistics 0, Perception ++5, Perform Dance 1, Perform Oratory 5, Perform Sing 1, Profession Soldier 2, Ride 1, Sense Motive 1, Sleight of Hand 1, Spellcraft 1, Stealth 1, Survival 1, Swim 1; Items: +1 Ring of Protection (2000, 13 Fame) 2000</text:p>
      <text:p text:style-name="P5"><text:s text:c="2"/><text:span text:style-name="T3">7: Paladin 2, Acrobatics 5, Appraise 0, Bluff 1, Climb 1, Diplomacy 5, Disguise 1, Handle Animal 1, Heal 1, Intimidate 5, Knowledge History 0, Knowledge Local 0, Knowledge Nobles 1, Knowledge </text:span><text:soft-page-break/><text:span text:style-name="T3">Religion 0, Linguistics +1 [Celestial], Perception ++7, Perform Dance 1, Perform Oratory ++7, Perform Sing 1, Profession Soldier 2, Ride 1, Sense Motive 1, Sleight of Hand 1, Spellcraft 1, Stealth 1, Survival 1, Swim 1; Feat: Combat Expertise; Items: Upgrade +1 Mithral Chain Shirt to +2 Mithral Chain Shirt (5100, 18 Fame) 3000, Upgrade Cloak of Resistance from +1 to +2 (4000, 18 Fame) 3000</text:span></text:p>
      <text:p text:style-name="P5"><text:s text:c="2"/><text:span text:style-name="T3">8: Battle Herald 1, +1 Charisma (17), Inspiring Command: Teamwork, Acrobatics +6, Appraise +1, Bluff 1, Climb 1, Diplomacy +6, Disguise 1, Handle Animal 1, Heal 1, Intimidate +6, Knowledge History 0, Knowledge Local 0, Knowledge Nobles 1, Knowledge Religion +1, Linguistics 1, Perception +8, Perform Dance 1, Perform Oratory +8, Perform Sing 1, Profession Soldier 2, Ride 1, Sense Motive 1, Sleight of Hand 1, Spellcraft 1, Stealth 1, Survival 1, Swim 1; Items: Handy Haversack (2000, 13 Fame) 2000, +1 Amulet of Natural Armor (2000, 13 Fame) 2000, +2 Headband of Alluring Charisma (4000, 18 Fame) 4000</text:span></text:p>
      <text:p text:style-name="P4"><text:s text:c="2"/>9: Skald 1 (Urban Skald Achetype), Dancing Lights, Mage Hand, Mending, Open/Close, 1: Lucky Number, Saving Finale, Acrobatics +7, Appraise 1, Bluff 1, Climb 1, Diplomacy +++9, Disguise 1, Handle Animal 1, Heal 1, Intimidate +7, Knowledge History 0, Knowledge Local 0, Knowledge Nobles 1, Knowledge Religion 1, Perception +9, Perform Dance 1, Perform Oratory +9, Perform Sing 1, Profession Soldier 2, Ride 1, Sense Motive 1, Sleight of Hand 1, Spellcraft 1, Stealth 1, Survival 1, Swim 1; Feat: Swift Aid; Items: Incandescent Blue Sphere Ioun Stone (8000, 22 Fame) 8000, Scroll Breath of Life (1125, 9 Fame) 1125, Spring Loaded Wrist Sheath (5) 5, Upgrade +1 Whip to +1 Benevolent (8001, 27 Fame) 6000, Upgrade +2 Mithral Chain Shirt to +3 Mithral Chain Shirt (10100, 27 Fame) 5000</text:p>
      <text:p text:style-name="P4"><text:s text:c="2"/>10: Cavalier 3 (+1 skill point), Acrobatics ++9, Appraise 1, Bluff 1, Climb 1, Diplomacy +10, Disguise 1, Handle Animal 1, Heal 1, Intimidate ++9, Knowledge History 0, Knowledge Local 0, Knowledge Nobles 1, Knowledge Religion 1, Linguistics +2 (Tien), Perception +10, Perform Dance 1, Perform Oratory +10, Perform Sing 1, Profession Soldier 2, Ride 1, Sense Motive 1, Sleight of Hand 1, Spellcraft 1, Stealth 1, Survival 1, Swim 1; Items: Boots of Flying (16000, 31 Fame) 16000</text:p>
      <text:p text:style-name="P4"><text:s text:c="2"/>11: Investigator 1 (Sleuth archetype), Acrobatics ++11, Appraise 1, Bluff 1, Climb 1, Diplomacy +11, Disguise 1, Handle Animal 1, Heal 1, Intimidate ++11, Knowledge History +1, Knowledge Local +1, Knowledge Nobles 1, Knowledge Religion 1, Linguistics 2, Perception +11, Perform Dance 1, Perform Oratory +11, Perform Sing 1, Profession Soldier 2, Ride 1, Sense Motive 1, Sleight of Hand 1, Spellcraft 1, Stealth 1, Survival 1, Swim 1; Feat: Gang Up; Items: Upgrade +3 Mithral Chain Shirt to +3 Benevolent (12100, 31 Fame) 2000, Circlet of Persuasion (4500, 18 Fame) 4500, Upgrade Benevolent Mithral Chain Shirt from +3 to +4 (19100, 36 Fame) 7000</text:p>
      <text:p text:style-name="P5"><text:span text:style-name="T3"><text:s text:c="2"/>12: Battle Herald 2, +1 Charisma (18), <text:s/>Acrobatics +12, Appraise 1, Bluff 1, Climb 1, Diplomacy +12, Disguise 1, Handle Animal 1, Heal 1, Intimidate +12, Knowledge History 1, Knowledge Local 1, Knowledge Nobles 1, Knowledge Religion 1, Linguistics ++4 [Minkaian, Hwan], Perception +12, Perform Dance 1, Perform Oratory +12, Perform Sing 1, Profession Soldier 2, Ride 1, Sense Motive 1, Sleight of Hand 1, Spellcraft 1, Stealth 1, Survival 1, Swim 1; Items: Upgrade +1 Benevolent Whip to +2 Benevolent (18001, 36 Fame) 10000, Upgrade +2 Headband of Alluring Charisma to +2 Headband of Mental Superiority Int Cha [Disable Device; Draconic] (10000, 27 Fame) 6000, Upgrade Benevolent Mithral Chain Shirt from +4 to +5 (28100, 40 Fame) 9000</text:span></text:p>
      <text:p text:style-name="P4"><text:s text:c="2"/>13 Sorcerer (Eldritch Scrapper Archetype) 1, Feat: Team Up; </text:p>
      <text:p text:style-name="P6"><text:s text:c="2"/>14 Inspiring Command: Sound the Charge; Languages: Gnome, Sylvan</text:p>
      <text:p text:style-name="P6"><text:s text:c="2"/>15: Feat: Discordant Voice; Languages: Dwarf, Elf</text:p>
      <text:p text:style-name="P6"><text:s text:c="2"/>16 Inspiring Command: Battle Magic; Languages: Thassilonian, Ancient Osiriani</text:p>
      <text:p text:style-name="P6"><text:s text:c="2"/>17 Feat: Practiced Tactician; Teamwork Feat: Escape Route; Languages: Auran, Terran</text:p>
      <text:p text:style-name="P6"><text:s text:c="2"/>18 Inspiring Command: None Shall Fall; Languages: Aquan, Ignan<text:line-break/> <text:s/>19: Feat: Extra Inspiration; Languages: Giant, Ork</text:p>
      <text:p text:style-name="P6"><text:s text:c="2"/>20 Inspiring Command: Inspire Hardiness; Languages: Varisian, Azl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0-11T17:46:30.04</dc:date>
    <dc:creator>Scott Gray</dc:creator>
    <meta:generator>OpenOffice/4.1.2$Win32 OpenOffice.org_project/412m3$Build-9782</meta:generator>
    <meta:editing-duration>PT8H11M40S</meta:editing-duration>
    <meta:editing-cycles>65</meta:editing-cycles>
    <meta:document-statistic meta:table-count="0" meta:image-count="0" meta:object-count="0" meta:page-count="2" meta:paragraph-count="28" meta:word-count="1318" meta:character-count="8247"/>
  </office:meta>
</office:document-meta>
</file>