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556in solid #000000"/>
    </style:style>
    <style:style style:name="Table20" style:family="table">
      <style:table-properties style:width="6.925in" table:align="margins"/>
    </style:style>
    <style:style style:name="Table20.A" style:family="table-column">
      <style:table-column-properties style:column-width="6.925in" style:rel-column-width="65535*"/>
    </style:style>
    <style:style style:name="Table20.A1" style:family="table-cell">
      <style:table-cell-properties fo:padding="0.0382in" fo:border="0.0556in solid #000000"/>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padding="0.0382in" fo:border="0.0556in solid #000000"/>
    </style:style>
    <style:style style:name="Table21" style:family="table">
      <style:table-properties style:width="6.925in" table:align="margins"/>
    </style:style>
    <style:style style:name="Table21.A" style:family="table-column">
      <style:table-column-properties style:column-width="6.925in" style:rel-column-width="65535*"/>
    </style:style>
    <style:style style:name="Table21.A1" style:family="table-cell">
      <style:table-cell-properties fo:padding="0.0382in" fo:border="0.0556in solid #000000"/>
    </style:style>
    <style:style style:name="Table16" style:family="table">
      <style:table-properties style:width="6.925in" table:align="margins"/>
    </style:style>
    <style:style style:name="Table16.A" style:family="table-column">
      <style:table-column-properties style:column-width="6.925in" style:rel-column-width="65535*"/>
    </style:style>
    <style:style style:name="Table16.A1" style:family="table-cell">
      <style:table-cell-properties fo:padding="0.0382in" fo:border="0.0556in solid #000000"/>
    </style:style>
    <style:style style:name="Table10" style:family="table">
      <style:table-properties style:width="6.925in" table:align="margins"/>
    </style:style>
    <style:style style:name="Table10.A" style:family="table-column">
      <style:table-column-properties style:column-width="6.925in" style:rel-column-width="65535*"/>
    </style:style>
    <style:style style:name="Table10.A1" style:family="table-cell">
      <style:table-cell-properties fo:padding="0.0382in" fo:border="0.0556in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56in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556in solid #000000"/>
    </style:style>
    <style:style style:name="Table11" style:family="table">
      <style:table-properties style:width="6.925in" table:align="margins"/>
    </style:style>
    <style:style style:name="Table11.A" style:family="table-column">
      <style:table-column-properties style:column-width="6.925in" style:rel-column-width="65535*"/>
    </style:style>
    <style:style style:name="Table11.A1" style:family="table-cell">
      <style:table-cell-properties fo:padding="0.0382in" fo:border="0.0556in solid #000000"/>
    </style:style>
    <style:style style:name="Table23" style:family="table">
      <style:table-properties style:width="6.925in" table:align="margins"/>
    </style:style>
    <style:style style:name="Table23.A" style:family="table-column">
      <style:table-column-properties style:column-width="6.925in" style:rel-column-width="65535*"/>
    </style:style>
    <style:style style:name="Table23.A1" style:family="table-cell">
      <style:table-cell-properties fo:padding="0.0382in" fo:border="0.0556in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556in solid #000000"/>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padding="0.0382in" fo:border="0.0556in solid #000000"/>
    </style:style>
    <style:style style:name="Table15" style:family="table">
      <style:table-properties style:width="6.925in" table:align="margins"/>
    </style:style>
    <style:style style:name="Table15.A" style:family="table-column">
      <style:table-column-properties style:column-width="6.925in" style:rel-column-width="65535*"/>
    </style:style>
    <style:style style:name="Table15.A1" style:family="table-cell">
      <style:table-cell-properties fo:padding="0.0382in" fo:border="0.0556in solid #000000"/>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A1" style:family="table-cell">
      <style:table-cell-properties fo:padding="0.0382in" fo:border="0.0556in solid #000000"/>
    </style:style>
    <style:style style:name="Table25" style:family="table">
      <style:table-properties style:width="6.925in" table:align="margins"/>
    </style:style>
    <style:style style:name="Table25.A" style:family="table-column">
      <style:table-column-properties style:column-width="6.925in" style:rel-column-width="65535*"/>
    </style:style>
    <style:style style:name="Table25.A1" style:family="table-cell">
      <style:table-cell-properties fo:padding="0.0382in" fo:border="0.0556in solid #000000"/>
    </style:style>
    <style:style style:name="Table27" style:family="table">
      <style:table-properties style:width="6.925in" table:align="margins"/>
    </style:style>
    <style:style style:name="Table27.A" style:family="table-column">
      <style:table-column-properties style:column-width="6.925in" style:rel-column-width="65535*"/>
    </style:style>
    <style:style style:name="Table27.A1" style:family="table-cell">
      <style:table-cell-properties fo:padding="0.0382in" fo:border="0.0556in solid #000000"/>
    </style:style>
    <style:style style:name="Table13" style:family="table">
      <style:table-properties style:width="6.925in" table:align="margins"/>
    </style:style>
    <style:style style:name="Table13.A" style:family="table-column">
      <style:table-column-properties style:column-width="6.925in" style:rel-column-width="65535*"/>
    </style:style>
    <style:style style:name="Table13.A1" style:family="table-cell">
      <style:table-cell-properties fo:padding="0.0382in" fo:border="0.0556in solid #000000"/>
    </style:style>
    <style:style style:name="Table14" style:family="table">
      <style:table-properties style:width="6.925in" table:align="margins"/>
    </style:style>
    <style:style style:name="Table14.A" style:family="table-column">
      <style:table-column-properties style:column-width="6.925in" style:rel-column-width="65535*"/>
    </style:style>
    <style:style style:name="Table14.A1" style:family="table-cell">
      <style:table-cell-properties fo:padding="0.0382in" fo:border="0.0556in solid #000000"/>
    </style:style>
    <style:style style:name="Table30" style:family="table">
      <style:table-properties style:width="6.925in" table:align="margins"/>
    </style:style>
    <style:style style:name="Table30.A" style:family="table-column">
      <style:table-column-properties style:column-width="6.925in" style:rel-column-width="65535*"/>
    </style:style>
    <style:style style:name="Table30.A1" style:family="table-cell">
      <style:table-cell-properties fo:padding="0.0382in" fo:border="0.0556in solid #000000"/>
    </style:style>
    <style:style style:name="Table31" style:family="table">
      <style:table-properties style:width="6.925in" table:align="margins"/>
    </style:style>
    <style:style style:name="Table31.A" style:family="table-column">
      <style:table-column-properties style:column-width="6.925in" style:rel-column-width="65535*"/>
    </style:style>
    <style:style style:name="Table31.A1" style:family="table-cell">
      <style:table-cell-properties fo:padding="0.0382in" fo:border="0.0556in solid #000000"/>
    </style:style>
    <style:style style:name="Table32" style:family="table">
      <style:table-properties style:width="6.925in" table:align="margins"/>
    </style:style>
    <style:style style:name="Table32.A" style:family="table-column">
      <style:table-column-properties style:column-width="6.925in" style:rel-column-width="65535*"/>
    </style:style>
    <style:style style:name="Table32.A1" style:family="table-cell">
      <style:table-cell-properties fo:padding="0.0382in" fo:border="0.0556in solid #000000"/>
    </style:style>
    <style:style style:name="Table33" style:family="table">
      <style:table-properties style:width="6.925in" table:align="margins"/>
    </style:style>
    <style:style style:name="Table33.A" style:family="table-column">
      <style:table-column-properties style:column-width="6.925in" style:rel-column-width="65535*"/>
    </style:style>
    <style:style style:name="Table33.A1" style:family="table-cell">
      <style:table-cell-properties fo:padding="0.0382in" fo:border="0.0556in solid #000000"/>
    </style:style>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556in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556in solid #000000"/>
    </style:style>
    <style:style style:name="Table12" style:family="table">
      <style:table-properties style:width="6.925in" table:align="margins"/>
    </style:style>
    <style:style style:name="Table12.A" style:family="table-column">
      <style:table-column-properties style:column-width="6.925in" style:rel-column-width="65535*"/>
    </style:style>
    <style:style style:name="Table12.A1" style:family="table-cell">
      <style:table-cell-properties fo:padding="0.0382in" fo:border="0.0556in solid #000000"/>
    </style:style>
    <style:style style:name="Table17" style:family="table">
      <style:table-properties style:width="6.925in" table:align="margins"/>
    </style:style>
    <style:style style:name="Table17.A" style:family="table-column">
      <style:table-column-properties style:column-width="6.925in" style:rel-column-width="65535*"/>
    </style:style>
    <style:style style:name="Table17.A1" style:family="table-cell">
      <style:table-cell-properties fo:padding="0.0382in" fo:border="0.0556in solid #000000"/>
    </style:style>
    <style:style style:name="Table18" style:family="table">
      <style:table-properties style:width="6.925in" table:align="margins"/>
    </style:style>
    <style:style style:name="Table18.A" style:family="table-column">
      <style:table-column-properties style:column-width="6.925in" style:rel-column-width="65535*"/>
    </style:style>
    <style:style style:name="Table18.A1" style:family="table-cell">
      <style:table-cell-properties fo:padding="0.0382in" fo:border="0.0556in solid #000000"/>
    </style:style>
    <style:style style:name="Table19" style:family="table">
      <style:table-properties style:width="6.925in" table:align="margins"/>
    </style:style>
    <style:style style:name="Table19.A" style:family="table-column">
      <style:table-column-properties style:column-width="6.925in" style:rel-column-width="65535*"/>
    </style:style>
    <style:style style:name="Table19.A1" style:family="table-cell">
      <style:table-cell-properties fo:padding="0.0382in" fo:border="0.0556in solid #000000"/>
    </style:style>
    <style:style style:name="Table22" style:family="table">
      <style:table-properties style:width="6.925in" table:align="margins"/>
    </style:style>
    <style:style style:name="Table22.A" style:family="table-column">
      <style:table-column-properties style:column-width="6.925in" style:rel-column-width="65535*"/>
    </style:style>
    <style:style style:name="Table22.A1" style:family="table-cell">
      <style:table-cell-properties fo:padding="0.0382in" fo:border="0.0556in solid #000000"/>
    </style:style>
    <style:style style:name="P1" style:family="paragraph" style:parent-style-name="Standard">
      <style:paragraph-properties fo:background-color="#ccccff">
        <style:background-image/>
      </style:paragraph-properties>
      <style:text-properties fo:font-size="28pt" style:font-size-asian="28pt" style:font-size-complex="28pt"/>
    </style:style>
    <style:style style:name="P2" style:family="paragraph" style:parent-style-name="Standard">
      <style:paragraph-properties fo:background-color="#ffcc00">
        <style:background-image/>
      </style:paragraph-properties>
      <style:text-properties fo:font-size="28pt" style:font-size-asian="28pt" style:font-size-complex="28pt"/>
    </style:style>
    <style:style style:name="P3" style:family="paragraph" style:parent-style-name="Text_20_body">
      <style:paragraph-properties fo:break-before="page"/>
    </style:style>
    <style:style style:name="P4" style:family="paragraph" style:parent-style-name="Text_20_body">
      <style:paragraph-properties fo:break-before="page"/>
      <style:text-properties style:font-name="Times New Roman" fo:font-size="18pt" fo:font-weight="normal" fo:background-color="transparent" style:font-size-asian="18pt" style:font-weight-asian="normal" style:font-size-complex="18pt" style:font-weight-complex="normal"/>
    </style:style>
    <style:style style:name="P5" style:family="paragraph" style:parent-style-name="Standard">
      <style:paragraph-properties fo:break-before="page"/>
    </style:style>
    <style:style style:name="P6" style:family="paragraph" style:parent-style-name="Standard">
      <style:paragraph-properties fo:break-before="page"/>
      <style:text-properties style:font-name="Times New Roman" fo:font-size="18pt" fo:font-weight="normal" fo:background-color="transparent" style:font-size-asian="18pt" style:font-weight-asian="normal" style:font-size-complex="18pt" style:font-weight-complex="normal"/>
    </style:style>
    <style:style style:name="P7" style:family="paragraph" style:parent-style-name="Standard">
      <style:text-properties style:font-name="Times New Roman" fo:font-size="18pt" fo:font-weight="normal" fo:background-color="transparent" style:font-size-asian="18pt" style:font-weight-asian="normal" style:font-size-complex="18pt" style:font-weight-complex="normal"/>
    </style:style>
    <style:style style:name="P8" style:family="paragraph" style:parent-style-name="Standard">
      <style:paragraph-properties fo:background-color="#ffff66">
        <style:background-image/>
      </style:paragraph-properties>
      <style:text-properties fo:font-size="28pt" style:font-size-asian="28pt" style:font-size-complex="28pt"/>
    </style:style>
    <style:style style:name="P9" style:family="paragraph" style:parent-style-name="Standard">
      <style:paragraph-properties fo:background-color="#ffcccc">
        <style:background-image/>
      </style:paragraph-properties>
      <style:text-properties style:font-name="Times New Roman" fo:font-size="28pt" style:font-size-asian="28pt" style:font-size-complex="28pt"/>
    </style:style>
    <style:style style:name="P10" style:family="paragraph" style:parent-style-name="Standard">
      <style:paragraph-properties fo:background-color="#ccffff">
        <style:background-image/>
      </style:paragraph-properties>
      <style:text-properties fo:font-size="28pt" style:font-size-asian="28pt" style:font-size-complex="28pt"/>
    </style:style>
    <style:style style:name="P11" style:family="paragraph" style:parent-style-name="Standard">
      <style:paragraph-properties fo:background-color="#ccffcc">
        <style:background-image/>
      </style:paragraph-properties>
      <style:text-properties style:font-name="Times New Roman" fo:font-size="28pt" style:font-size-asian="28pt" style:font-size-complex="28pt"/>
    </style:style>
    <style:style style:name="P12" style:family="paragraph" style:parent-style-name="Standard">
      <style:paragraph-properties fo:background-color="#99ffff">
        <style:background-image/>
      </style:paragraph-properties>
      <style:text-properties style:font-name="Times New Roman" fo:font-size="28pt" style:font-size-asian="28pt" style:font-size-complex="28pt"/>
    </style:style>
    <style:style style:name="P13" style:family="paragraph" style:parent-style-name="Standard">
      <style:paragraph-properties fo:background-color="#ffccff">
        <style:background-image/>
      </style:paragraph-properties>
      <style:text-properties fo:font-size="28pt" style:font-size-asian="28pt" style:font-size-complex="28pt"/>
    </style:style>
    <style:style style:name="P14" style:family="paragraph" style:parent-style-name="Text_20_body">
      <style:text-properties style:font-name="Times New Roman" fo:font-size="18pt" fo:font-weight="normal" fo:background-color="transparent" style:font-size-asian="18pt" style:font-weight-asian="normal" style:font-size-complex="18pt" style:font-weight-complex="normal"/>
    </style:style>
    <style:style style:name="P15" style:family="paragraph" style:parent-style-name="Standard">
      <style:paragraph-properties fo:background-color="#ffffff">
        <style:background-image/>
      </style:paragraph-properties>
      <style:text-properties fo:font-size="28pt" style:font-size-asian="28pt" style:font-size-complex="28pt"/>
    </style:style>
    <style:style style:name="P16" style:family="paragraph" style:parent-style-name="Standard">
      <style:paragraph-properties fo:background-color="#cccc99">
        <style:background-image/>
      </style:paragraph-properties>
      <style:text-properties fo:font-size="28pt" style:font-size-asian="28pt" style:font-size-complex="28pt"/>
    </style:style>
    <style:style style:name="P17" style:family="paragraph" style:parent-style-name="Standard">
      <style:paragraph-properties fo:background-color="#dddddd">
        <style:background-image/>
      </style:paragraph-properties>
      <style:text-properties fo:font-size="28pt" style:font-size-asian="28pt" style:font-size-complex="28pt"/>
    </style:style>
    <style:style style:name="P18" style:family="paragraph" style:parent-style-name="Standard">
      <style:paragraph-properties fo:background-color="#66ff00">
        <style:background-image/>
      </style:paragraph-properties>
      <style:text-properties fo:font-size="28pt" style:font-size-asian="28pt" style:font-size-complex="28pt"/>
    </style:style>
    <style:style style:name="P19" style:family="paragraph" style:parent-style-name="Standard">
      <style:paragraph-properties fo:background-color="#ffff66">
        <style:background-image/>
      </style:paragraph-properties>
      <style:text-properties fo:font-size="28pt" style:font-size-asian="28pt" style:font-size-complex="28pt"/>
    </style:style>
    <style:style style:name="P20" style:family="paragraph" style:parent-style-name="Standard">
      <style:paragraph-properties fo:background-color="#ffffcc">
        <style:background-image/>
      </style:paragraph-properties>
      <style:text-properties fo:font-size="28pt" style:font-size-asian="28pt" style:font-size-complex="28pt"/>
    </style:style>
    <style:style style:name="P21" style:family="paragraph" style:parent-style-name="Standard">
      <style:paragraph-properties fo:background-color="#ccffcc">
        <style:background-image/>
      </style:paragraph-properties>
      <style:text-properties style:font-name="Times New Roman" fo:font-size="28pt" style:font-size-asian="28pt" style:font-size-complex="28pt"/>
    </style:style>
    <style:style style:name="P22" style:family="paragraph" style:parent-style-name="Standard">
      <style:paragraph-properties fo:background-color="#ff99cc">
        <style:background-image/>
      </style:paragraph-properties>
      <style:text-properties style:font-name="Times New Roman" fo:font-size="28pt" fo:background-color="transparent" style:font-size-asian="28pt" style:font-size-complex="28pt"/>
    </style:style>
    <style:style style:name="P23" style:family="paragraph" style:parent-style-name="Text_20_body">
      <style:text-properties style:font-name="Times New Roman" fo:font-size="12pt" fo:font-weight="normal" fo:background-color="transparent" style:font-size-asian="12pt" style:font-weight-asian="normal" style:font-size-complex="12pt" style:font-weight-complex="normal"/>
    </style:style>
    <style:style style:name="P24" style:family="paragraph" style:parent-style-name="Text_20_body">
      <style:paragraph-properties fo:break-before="page"/>
    </style:style>
    <style:style style:name="P25" style:family="paragraph" style:parent-style-name="Text_20_body">
      <style:paragraph-properties fo:break-before="page"/>
      <style:text-properties style:font-name="Times New Roman" fo:font-size="12pt" fo:font-weight="normal" fo:background-color="transparent"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weight="normal" fo:background-color="transparent" style:font-weight-asian="normal" style:font-weight-complex="normal"/>
    </style:style>
    <style:style style:name="T4" style:family="text">
      <style:text-properties style:font-name="Times New Roman" fo:font-weight="bold" fo:background-color="transparent" style:font-weight-asian="bold" style:font-weight-complex="bold"/>
    </style:style>
    <style:style style:name="T5" style:family="text">
      <style:text-properties fo:color="#ff3333"/>
    </style:style>
    <style:style style:name="T6" style:family="text">
      <style:text-properties fo:color="#ff3333" fo:font-weight="normal" style:font-weight-asian="normal" style:font-weight-complex="normal"/>
    </style:style>
    <style:style style:name="T7" style:family="text">
      <style:text-properties fo:color="#ff3333" style:font-name="Times New Roman" fo:font-weight="normal" style:font-weight-asian="normal" style:font-weight-complex="normal"/>
    </style:style>
    <style:style style:name="T8" style:family="text">
      <style:text-properties fo:color="#000000" style:font-name="Times New Roman" fo:font-weight="normal" style:font-weight-asian="normal" style:font-weight-complex="normal"/>
    </style:style>
    <style:style style:name="T9" style:family="text">
      <style:text-properties fo:color="#000000" fo:font-weight="bold" style:font-weight-asian="bold" style:font-weight-complex="bold"/>
    </style:style>
    <style:style style:name="T10" style:family="text">
      <style:text-properties fo:color="#00000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p>
      <table:table table:name="Table5" table:style-name="Table5">
        <table:table-column table:style-name="Table5.A"/>
        <table:table-row>
          <table:table-cell table:style-name="Table5.A1" office:value-type="string">
            <text:p text:style-name="P8">Señor Arsenio Josué Busto Durante is handily using <text:span text:style-name="T1">Combat Expertise</text:span>! Allies adjacent to him gain a <text:span text:style-name="T1">+1 Dodge Bonus</text:span> to their <text:span text:style-name="T1">Armor Class</text:span><text:span text:style-name="T2"> and </text:span><text:span text:style-name="T1">Combat Maneuver Defense</text:span>!</text:p>
          </table:table-cell>
        </table:table-row>
      </table:table>
      <text:p text:style-name="Text_20_body"/>
      <text:p text:style-name="P3">2</text:p>
      <table:table table:name="Table20" table:style-name="Table20">
        <table:table-column table:style-name="Table20.A"/>
        <table:table-row>
          <table:table-cell table:style-name="Table20.A1" office:value-type="string">
            <text:p text:style-name="P8">Señor Arsenio Josué Busto Durante is valiantly <text:span text:style-name="T1">Fighting Defensively</text:span>! Allies adjacent to him gain a <text:span text:style-name="T1">+3 Dodge Bonus</text:span> to their <text:span text:style-name="T1">Armor Class</text:span><text:span text:style-name="T2"> and </text:span><text:span text:style-name="T1">Combat Maneuver Defense</text:span>!</text:p>
          </table:table-cell>
        </table:table-row>
      </table:table>
      <text:p text:style-name="P3">3</text:p>
      <table:table table:name="Table6" table:style-name="Table6">
        <table:table-column table:style-name="Table6.A"/>
        <table:table-row>
          <table:table-cell table:style-name="Table6.A1" office:value-type="string">
            <text:p text:style-name="P8">Señor Arsenio Josué Busto Durante is <text:span text:style-name="T1">Fighting Defensively </text:span><text:span text:style-name="T2">with</text:span><text:span text:style-name="T1"> Combat Expertise</text:span>! Allies adjacent to him gain a <text:span text:style-name="T1">+4 Dodge Bonus</text:span> to their <text:span text:style-name="T1">Armor Class</text:span><text:span text:style-name="T2"> and </text:span><text:span text:style-name="T1">Combat Maneuver Defense</text:span>!</text:p>
          </table:table-cell>
        </table:table-row>
      </table:table>
      <text:p text:style-name="Text_20_body"/>
      <text:p text:style-name="P3">4</text:p>
      <table:table table:name="Table21" table:style-name="Table21">
        <table:table-column table:style-name="Table21.A"/>
        <table:table-row>
          <table:table-cell table:style-name="Table21.A1" office:value-type="string">
            <text:p text:style-name="P8">Señor Arsenio Josué Busto Durante is protectively using <text:span text:style-name="T1">Total Defense</text:span>! Allies adjacent to him gain a <text:span text:style-name="T1">+5 Dodge Bonus</text:span> to their <text:span text:style-name="T1">Armor Class</text:span><text:span text:style-name="T2"> and </text:span><text:span text:style-name="T1">Combat Maneuver Defense</text:span>!</text:p>
          </table:table-cell>
        </table:table-row>
      </table:table>
      <text:p text:style-name="Text_20_body"/>
      <text:p text:style-name="P3">5</text:p>
      <table:table table:name="Table16" table:style-name="Table16">
        <table:table-column table:style-name="Table16.A"/>
        <table:table-row>
          <table:table-cell table:style-name="Table16.A1" office:value-type="string">
            <text:p text:style-name="P8">Señor Arsenio Josué Busto Durante swiftly applies <text:span text:style-name="T1">Aid Another</text:span>, to <text:span text:style-name="T5">your character's</text:span> benefit! Señor Busto's player will tell you whether that is a <text:span text:style-name="T1">+5 Concentration Check for Divine Spells</text:span>, a <text:span text:style-name="T1">+10 Armor Class</text:span> bonus, or a <text:span text:style-name="T1">+7 Attack Roll</text:span> bonus against the particular target that <text:s/>Señor Busto threatens!</text:p>
          </table:table-cell>
        </table:table-row>
      </table:table>
      <text:p text:style-name="Text_20_body"/>
      <text:p text:style-name="P3">6</text:p>
      <table:table table:name="Table12" table:style-name="Table12">
        <table:table-column table:style-name="Table12.A"/>
        <table:table-row>
          <table:table-cell table:style-name="Table12.A1" office:value-type="string">
            <text:p text:style-name="P8">Señor Arsenio Josué Busto Durante has Teamed Up to use <text:span text:style-name="T1">Aid </text:span><text:span text:style-name="T2">Another as a move action,</text:span> to <text:span text:style-name="T5">your character's</text:span> benefit! Señor Busto's player will tell you whether that is a <text:span text:style-name="T1">+2 Concentration Check for Divine Spells</text:span>, a <text:span text:style-name="T1">+6 Skill Check</text:span> or <text:span text:style-name="T1">Ability Check</text:span> bonus, a <text:span text:style-name="T1">+11 Armor Class</text:span> bonus, a <text:span text:style-name="T1">+6 Saving Throw</text:span> bonus, or a <text:span text:style-name="T1">+9 Attack Roll</text:span> bonus against the particular target that <text:s/>Señor Busto threatens!</text:p>
          </table:table-cell>
        </table:table-row>
      </table:table>
      <text:p text:style-name="Text_20_body"/>
      <text:p text:style-name="P3">7</text:p>
      <table:table table:name="Table17" table:style-name="Table17">
        <table:table-column table:style-name="Table17.A"/>
        <table:table-row>
          <table:table-cell table:style-name="Table17.A1" office:value-type="string">
            <text:p text:style-name="P8">Señor Arsenio Josué Busto Durante has magnanimously used <text:span text:style-name="T1">Aid Another</text:span>, to <text:span text:style-name="T5">your character's</text:span> benefit! Señor Busto's player will tell you whether that is a <text:span text:style-name="T1">+2 Concentration Check for Divine Spells</text:span>, a <text:span text:style-name="T1">+6 Skill Check</text:span> or <text:span text:style-name="T1">Ability Check</text:span> bonus, a <text:span text:style-name="T1">+11 Armor Class</text:span> bonus, a <text:span text:style-name="T1">+6 Saving Throw</text:span> bonus, or a <text:span text:style-name="T1">+9 Attack Roll</text:span> bonus against the particular target that <text:s/>Señor Busto threatens!</text:p>
          </table:table-cell>
        </table:table-row>
      </table:table>
      <text:p text:style-name="Text_20_body"/>
      <text:p text:style-name="P3">8</text:p>
      <table:table table:name="Table10" table:style-name="Table10">
        <table:table-column table:style-name="Table10.A"/>
        <table:table-row>
          <table:table-cell table:style-name="Table10.A1" office:value-type="string">
            <text:p text:style-name="P16">Señor Arsenio Josué Busto Durante cunningly uses his <text:span text:style-name="T1">Voice of Authority</text:span><text:span text:style-name="T2"> ability</text:span>! You gain a <text:span text:style-name="T1">+1</text:span><text:span text:style-name="T2"> bonus on </text:span><text:span text:style-name="T1">Perception</text:span><text:span text:style-name="T2"> or </text:span><text:span text:style-name="T1">Sense Motive</text:span><text:span text:style-name="T2"> checks to hear Señor Busto's commands or interpret his secret messages conveyed with Bluff.</text:span></text:p>
          </table:table-cell>
        </table:table-row>
      </table:table>
      <text:p text:style-name="Text_20_body"/>
      <text:p text:style-name="P3">9</text:p>
      <table:table table:name="Table18" table:style-name="Table18">
        <table:table-column table:style-name="Table18.A"/>
        <table:table-row>
          <table:table-cell table:style-name="Table18.A1" office:value-type="string">
            <text:p text:style-name="P20">Señor Arsenio Josué Busto Durante brusquely uses his <text:span text:style-name="T1">Touch of Rage</text:span><text:span text:style-name="T2"> ability</text:span>! You gain a <text:span text:style-name="T1">+1</text:span><text:span text:style-name="T2"> </text:span><text:span text:style-name="T1">Morale</text:span><text:span text:style-name="T2"> bonus on </text:span><text:span text:style-name="T1">Attack rolls, Damage rolls</text:span><text:span text:style-name="T2">, and </text:span><text:span text:style-name="T1">Will saves</text:span><text:span text:style-name="T2"> for 1 round.</text:span></text:p>
          </table:table-cell>
        </table:table-row>
      </table:table>
      <text:p text:style-name="Text_20_body"/>
      <text:p text:style-name="P3">10</text:p>
      <table:table table:name="Table3" table:style-name="Table3">
        <table:table-column table:style-name="Table3.A"/>
        <table:table-row>
          <table:table-cell table:style-name="Table3.A1" office:value-type="string">
            <text:p text:style-name="P9">Señor Arsenio Josué Busto Durante has thoughtfully cast <text:span text:style-name="T1">Message</text:span> on <text:span text:style-name="T5">your character</text:span>! Your character and Señor Busto can speak at a whisper, and the other can hear at a distance up to 110 feet!</text:p>
          </table:table-cell>
        </table:table-row>
      </table:table>
      <text:p text:style-name="P7"/>
      <text:p text:style-name="P3">11</text:p>
      <table:table table:name="Table4" table:style-name="Table4">
        <table:table-column table:style-name="Table4.A"/>
        <table:table-row>
          <table:table-cell table:style-name="Table4.A1" office:value-type="string">
            <text:p text:style-name="P11">Señor Arsenio Josué Busto Durante has cast <text:span text:style-name="T1">Guidance</text:span><text:span text:style-name="T2"> on </text:span><text:span text:style-name="T6">your character</text:span>! Within the next minute, s/he gets a +1 competence bonus on a single attack roll, saving throw, or skill check. You must choose to use the bonus before making the roll to which it applies.</text:p>
          </table:table-cell>
        </table:table-row>
      </table:table>
      <text:p text:style-name="P7"/>
      <text:p text:style-name="P3">12</text:p>
      <table:table table:name="Table11" table:style-name="Table11">
        <table:table-column table:style-name="Table11.A"/>
        <table:table-row>
          <table:table-cell table:style-name="Table11.A1" office:value-type="string">
            <text:p text:style-name="P17">Señor Arsenio Josué Busto Durante is Forcefully using an <text:span text:style-name="T1">Inspiring Command</text:span><text:span text:style-name="T2"> to foster </text:span><text:span text:style-name="T1">Teamwork</text:span><text:span text:style-name="T2">!</text:span> All allies within 60 feet of Señor Busto, able to see or hear him, gain a <text:span text:style-name="T1">+2 Competence Bonus</text:span> to any effort to <text:span text:style-name="T1">Aid Another</text:span>. The <text:span text:style-name="T1">bonus accrued to the aided person</text:span> increases by an additional <text:span text:style-name="T1">+2</text:span>!</text:p>
          </table:table-cell>
        </table:table-row>
      </table:table>
      <text:p text:style-name="Text_20_body"/>
      <text:p text:style-name="P3">13</text:p>
      <table:table table:name="Table23" table:style-name="Table23">
        <table:table-column table:style-name="Table23.A"/>
        <table:table-row>
          <table:table-cell table:style-name="Table23.A1" office:value-type="string">
            <text:p text:style-name="P1">Señor Arsenio Josué Busto Durante is wittily using a <text:span text:style-name="T1">Bardic Performance Distraction</text:span>! Any creature within 30' of Señor Busto may use <text:span text:style-name="T1">Señor Busto's Performance Check</text:span> roll in place of her/his own <text:span text:style-name="T1">Saving Throw</text:span> against an <text:span text:style-name="T1">Illusion (pattern)</text:span><text:span text:style-name="T2"> or </text:span><text:span text:style-name="T1">Illusion (figment) Magical Attack</text:span>, after the save is rolled! If a creature within range of the <text:span text:style-name="T1">Distraction</text:span> is already under the effect of a non-instantaneous <text:span text:style-name="T1">Illusion (pattern)</text:span><text:span text:style-name="T2"> or </text:span><text:span text:style-name="T1">Illusion (figment) Magical Attack</text:span>, it gains another <text:span text:style-name="T1">Saving Throw</text:span> against the effect each round it sees the <text:span text:style-name="T1">Distraction</text:span>, but i<text:span text:style-name="T2">t must use </text:span><text:span text:style-name="T1">Señor Busto's Performance Check</text:span> result for the save!</text:p>
          </table:table-cell>
        </table:table-row>
      </table:table>
      <text:p text:style-name="Text_20_body"/>
      <text:p text:style-name="P3">14</text:p>
      <table:table table:name="Table7" table:style-name="Table7">
        <table:table-column table:style-name="Table7.A"/>
        <table:table-row>
          <table:table-cell table:style-name="Table7.A1" office:value-type="string">
            <text:p text:style-name="P1">Señor Arsenio Josué Busto Durante is eloquently using a <text:span text:style-name="T1">Bardic Performance Inspire Courage</text:span>! Allies within 30' of Señor Busto, that are able to see or hear him (depending on the sort of performance used), receive a <text:span text:style-name="T1">+1 Morale Bonus</text:span> on <text:span text:style-name="T1">Saving Throws</text:span> against charm and fear effects, and a <text:span text:style-name="T1">+1 Competence Bonus</text:span> on <text:span text:style-name="T1">Attack Rolls</text:span> and <text:span text:style-name="T1">Weapon Damage Rolls</text:span>!</text:p>
          </table:table-cell>
        </table:table-row>
      </table:table>
      <text:p text:style-name="Text_20_body"/>
      <text:p text:style-name="P3">15</text:p>
      <table:table table:name="Table8" table:style-name="Table8">
        <table:table-column table:style-name="Table8.A"/>
        <table:table-row>
          <table:table-cell table:style-name="Table8.A1" office:value-type="string">
            <text:p text:style-name="P1">Señor Arsenio Josué Busto Durante is bracingly using a <text:span text:style-name="T1">Bardic Performance Rallying Cry</text:span>! <text:span text:style-name="T3">Each round </text:span><text:span text:style-name="T4">Señor Busto</text:span><text:span text:style-name="T3"> makes an </text:span><text:span text:style-name="T4">Intimidate Check</text:span><text:span text:style-name="T3">, any ally (including Señor Busto) within 30 feet may use this check in place of his own </text:span><text:span text:style-name="T4">Saving Throw</text:span><text:span text:style-name="T3"> against </text:span><text:span text:style-name="T4">Fear Effects</text:span><text:span text:style-name="T3"> and </text:span><text:span text:style-name="T4">Despair Effects</text:span><text:span text:style-name="T3">. Those already under a </text:span><text:span text:style-name="T4">Fear Effect</text:span><text:span text:style-name="T3"> or </text:span><text:span text:style-name="T4">Despair Effect </text:span><text:span text:style-name="T3">can attempt a new </text:span><text:span text:style-name="T4">Saving Throw</text:span><text:span text:style-name="T3"> each round, using </text:span><text:span text:style-name="T4">Señor Busto's Intimidate Check</text:span><text:span text:style-name="T3">. </text:span><text:span text:style-name="T4">Rallying Cry</text:span><text:span text:style-name="T3"> does not work on effects that don’t allow saves. This is a mind-affecting ability that uses audible components.</text:span></text:p>
          </table:table-cell>
        </table:table-row>
      </table:table>
      <text:p text:style-name="P7"/>
      <text:p text:style-name="P3">16</text:p>
      <table:table table:name="Table15" table:style-name="Table15">
        <table:table-column table:style-name="Table15.A"/>
        <table:table-row>
          <table:table-cell table:style-name="Table15.A1" office:value-type="string">
            <text:p text:style-name="P18">Señor Arsenio Josué Busto Durante poetically speaking a <text:span text:style-name="T1">Raging Song</text:span>, to create a <text:span text:style-name="T1">Controlled Inspired Rage</text:span>! Allies who choose to accept the benefits of the song <text:span text:style-name="T3">gain a +2 morale bonus to Strength, Dexterity, or Constitution (determined by Señor Busto). While under the effects of Urban Inspired Rage, allies other than the skald can use skills or abilities that requires patience or concentration as normal.</text:span></text:p>
          </table:table-cell>
        </table:table-row>
      </table:table>
      <text:p text:style-name="P14"/>
      <text:p text:style-name="P3">17</text:p>
      <table:table table:name="Table9" table:style-name="Table9">
        <table:table-column table:style-name="Table9.A"/>
        <table:table-row>
          <table:table-cell table:style-name="Table9.A1" office:value-type="string">
            <text:p text:style-name="P12">Señor Arsenio Josué Busto Durante has given<text:span text:style-name="T2"> </text:span><text:span text:style-name="T6">your character</text:span><text:span text:style-name="T10"> the benefits of </text:span><text:span text:style-name="T9">Seize the Initiative</text:span>! When rolling initiative this round, roll twice and take either result.</text:p>
          </table:table-cell>
        </table:table-row>
      </table:table>
      <text:p text:style-name="P14"/>
      <text:p text:style-name="P4">18</text:p>
      <table:table table:name="Table25" table:style-name="Table25">
        <table:table-column table:style-name="Table25.A"/>
        <table:table-row>
          <table:table-cell table:style-name="Table25.A1" office:value-type="string">
            <text:p text:style-name="P13">Señor Arsenio Josué Busto Durante is conducting an <text:span text:style-name="T1">Underfoot Assault</text:span>! While he is within one of the enemy spaces, each Ally adjacent to both him and the foe is considered to be <text:span text:style-name="T1">flanking</text:span> the foe!</text:p>
          </table:table-cell>
        </table:table-row>
      </table:table>
      <text:p text:style-name="P3">19</text:p>
      <table:table table:name="Table22" table:style-name="Table22">
        <table:table-column table:style-name="Table22.A"/>
        <table:table-row>
          <table:table-cell table:style-name="Table22.A1" office:value-type="string">
            <text:p text:style-name="P22">Señor Arsenio Josué Busto Durante has cast <text:span text:style-name="T1">Enlarge Person</text:span><text:span text:style-name="T2"> on </text:span><text:span text:style-name="T6">your character</text:span>! For one minute, she is bigger! 10'x10', w 10' reach; weapon is one size category larger; Dex -2 Str +2 and -1 to attack rolls and AC due to size!</text:p>
          </table:table-cell>
        </table:table-row>
      </table:table>
      <text:p text:style-name="Text_20_body"/>
      <text:p text:style-name="P3">20</text:p>
      <table:table table:name="Table27" table:style-name="Table27">
        <table:table-column table:style-name="Table27.A"/>
        <table:table-row>
          <table:table-cell table:style-name="Table27.A1" office:value-type="string">
            <text:p text:style-name="P9">Señor Arsenio Josué Busto Durante has cast <text:span text:style-name="T1">Feather Step</text:span><text:span text:style-name="T2"> on </text:span><text:span text:style-name="T6">your character</text:span>! S/he now ignores the effects of <text:span text:style-name="T1">Difficult Terrain</text:span>, and can even take a <text:span text:style-name="T1">5-Foot Step</text:span> in <text:span text:style-name="T1">Difficult Terrain</text:span>!</text:p>
          </table:table-cell>
        </table:table-row>
      </table:table>
      <text:p text:style-name="P3">21</text:p>
      <table:table table:name="Table13" table:style-name="Table13">
        <table:table-column table:style-name="Table13.A"/>
        <table:table-row>
          <table:table-cell table:style-name="Table13.A1" office:value-type="string">
            <text:p text:style-name="P18">Señor Arsenio Josué Busto Durante has hurriedly cast <text:span text:style-name="T1">Saving Finale</text:span>, to <text:span text:style-name="T5">your character's</text:span> benefit! You may re-roll <text:span text:style-name="T5">your character's</text:span> <text:span text:style-name="T1">saving throw</text:span>!</text:p>
          </table:table-cell>
        </table:table-row>
      </table:table>
      <text:p text:style-name="P3">22</text:p>
      <table:table table:name="Table14" table:style-name="Table14">
        <table:table-column table:style-name="Table14.A"/>
        <table:table-row>
          <table:table-cell table:style-name="Table14.A1" office:value-type="string">
            <text:p text:style-name="P18">Señor Arsenio Josué Busto Durante has<text:line-break/>cast <text:span text:style-name="T1">Lucky Number</text:span>, to <text:span text:style-name="T5">your character's</text:span> benefit! Roll a d20; once over the next 24 hours, when you roll that result (regardless of what type of die you roll), you have the option to either reroll the result or add a +2 <text:span text:style-name="T1">luck bonus</text:span> to the result. You must decide to use this ability before the success or failure of the original roll is known.</text:p>
          </table:table-cell>
        </table:table-row>
      </table:table>
      <text:p text:style-name="P14"/>
      <text:p text:style-name="P3">23</text:p>
      <table:table table:name="Table19" table:style-name="Table19">
        <table:table-column table:style-name="Table19.A"/>
        <table:table-row>
          <table:table-cell table:style-name="Table19.A1" office:value-type="string">
            <text:p text:style-name="P11">Señor Arsenio Josué Busto Durante has cast <text:span text:style-name="T1">Air Bubble</text:span>! For one minute you will be able to breathe underwater or in similar airless environments.</text:p>
          </table:table-cell>
        </table:table-row>
      </table:table>
      <text:p text:style-name="P23"/>
      <text:p text:style-name="P25">24</text:p>
      <table:table table:name="Table30" table:style-name="Table30">
        <table:table-column table:style-name="Table30.A"/>
        <table:table-row>
          <table:table-cell table:style-name="Table30.A1" office:value-type="string">
            <text:p text:style-name="P11">Señor Arsenio Josué Busto Durante has cast <text:span text:style-name="T1">Bless</text:span>! Each ally within a 50' radius burst of him when the spell is cast gains a +1 morale bonus on attack rolls and on saving throws against fear effects.</text:p>
          </table:table-cell>
        </table:table-row>
      </table:table>
      <text:p text:style-name="P7"/>
      <text:p text:style-name="P3">25</text:p>
      <table:table table:name="Table31" table:style-name="Table31">
        <table:table-column table:style-name="Table31.A"/>
        <table:table-row>
          <table:table-cell table:style-name="Table31.A1" office:value-type="string">
            <text:p text:style-name="P11">Señor Arsenio Josué Busto Durante has cast <text:span text:style-name="T1">Magic Weapon</text:span><text:span text:style-name="T2"> on </text:span><text:span text:style-name="T6">your character's weapon</text:span>! For the next minute, that weapon gets a +1 enchantment bonus on attack and damage rolls; with does not stack with an already magic weapon.</text:p>
          </table:table-cell>
        </table:table-row>
      </table:table>
      <text:p text:style-name="P7"/>
      <text:p text:style-name="P7"/>
      <text:p text:style-name="P6">26</text:p>
      <table:table table:name="Table32" table:style-name="Table32">
        <table:table-column table:style-name="Table32.A"/>
        <table:table-row>
          <table:table-cell table:style-name="Table32.A1" office:value-type="string">
            <text:p text:style-name="P10">Señor Arsenio Josué Busto Durante is a <text:span text:style-name="T1">Lucky Halfling</text:span>! <text:span text:style-name="T7">Your character </text:span><text:span text:style-name="T8">may use a saving throw rolled on your behalf, in place of what you rolled!</text:span></text:p>
          </table:table-cell>
        </table:table-row>
      </table:table>
      <text:p text:style-name="P7"/>
      <text:p text:style-name="P5">27</text:p>
      <table:table table:name="Table33" table:style-name="Table33">
        <table:table-column table:style-name="Table33.A"/>
        <table:table-row>
          <table:table-cell table:style-name="Table33.A1" office:value-type="string">
            <text:p text:style-name="P2">Señor Arsenio Josué Busto Durante has presciently used the <text:span text:style-name="T1">Tactician</text:span> feat <text:span text:style-name="T1">Lookout</text:span>! All allies within 30 feet who can see and hear him may act in the surprise round, if they are adjacent to a character that may act in the <text:span text:style-name="T1">Surprise Round</text:span>! If your character would normally be denied her/his ability to act in the <text:span text:style-name="T1">Surprise Round</text:span>, her/his Initiative will equal either [Señor Busto's roll -1] or [your roll], whichever is lower! If your character and an adjacent ally are both able to act in the <text:span text:style-name="T1">Surprise Round</text:span>, you may each take a <text:span text:style-name="T1">Full Round Action</text:span>!</text:p>
          </table:table-cell>
        </table:table-row>
      </table:table>
      <text:p text:style-name="Text_20_body"/>
      <text:p text:style-name="P3">28</text:p>
      <table:table table:name="Table1" table:style-name="Table1">
        <table:table-column table:style-name="Table1.A"/>
        <table:table-row>
          <table:table-cell table:style-name="Table1.A1" office:value-type="string">
            <text:p text:style-name="P2">Señor Arsenio Josué Busto Durante has boldly issued a <text:span text:style-name="T1">Dragon's Challenge</text:span>! Allies gain a <text:span text:style-name="T1">+2 Attack</text:span> while <text:span text:style-name="T1">Señor Busto Threatens</text:span> the enemy he has challenged!</text:p>
          </table:table-cell>
        </table:table-row>
      </table:table>
      <text:p text:style-name="P14"/>
      <text:p text:style-name="P3">29</text:p>
      <table:table table:name="Table2" table:style-name="Table2">
        <table:table-column table:style-name="Table2.A"/>
        <table:table-row>
          <table:table-cell table:style-name="Table2.A1" office:value-type="string">
            <text:p text:style-name="P15">Señor Arsenio Josué Busto Durante is standing firm as a <text:span text:style-name="T1">Bastion of Good</text:span><text:span text:style-name="T2"> against the named enemy</text:span>! Attacks made by that named enemy against allies of <text:s/><text:span text:style-name="T1">Señor Busto</text:span><text:span text:style-name="T2">, while those allies are within 10 feet of <text:s/></text:span><text:span text:style-name="T1">Señor Busto</text:span><text:span text:style-name="T2">, do half damage.</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Gray</meta:initial-creator>
    <meta:creation-date>2015-07-15T09:46:41.07</meta:creation-date>
    <dc:date>2016-10-11T21:20:57.92</dc:date>
    <dc:creator>Scott Gray</dc:creator>
    <meta:editing-duration>PT4H42M54S</meta:editing-duration>
    <meta:editing-cycles>32</meta:editing-cycles>
    <meta:generator>OpenOffice/4.1.2$Win32 OpenOffice.org_project/412m3$Build-9782</meta:generator>
    <meta:document-statistic meta:table-count="29" meta:image-count="0" meta:object-count="0" meta:page-count="29" meta:paragraph-count="58" meta:word-count="1332" meta:character-count="7698"/>
  </office:meta>
</office:document-meta>
</file>