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style:font-size-asian="11pt" style:font-size-complex="11pt"/>
    </style:style>
    <style:style style:name="P2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Bug: Half-Orc, S14 D10 C13 I12 W14(16) C14, Chaotic Neutral, Worships Desna, Alternate Racial Trait Chain Fighter, Alternate Racial trait Sacred Tattoo, Favored Class Cleric, Traits Desparate Focus (Magic) and Tusked (Racial/Orc/Half-Orc), Languages Common Celestial and Orc</text:p>
      <text:p text:style-name="P2"><text:s text:c="2"/>Level 1: Cleric 1 Archetype Separatist (Nightmare); Luck Domain Bit of Luck 3+Wis/Day, Fear Domain Fearful Touch 2+Wis/Day; False Arcanist; Channel Energy 1d6; Spontaneous Casting (Cure); Feat Combat Casting</text:p>
      <text:p text:style-name="P2"><text:s text:c="2"/>Level 2:</text:p>
      <text:p text:style-name="P2"><text:s text:c="2"/>Level 3: Selective Channel; Channel Energy 2d6</text:p>
      <text:p text:style-name="P2"><text:s text:c="2"/>Level 4: Con +1 (14)</text:p>
      <text:p text:style-name="P1"><text:s text:c="2"/><text:span text:style-name="T1">Level 5: Quick Channel; Channel Energy 3d6</text:span></text:p>
      <text:p text:style-name="P2"><text:s text:c="2"/>Level 6:</text:p>
      <text:p text:style-name="P2"><text:s text:c="2"/>Level 7: Extra Channel; Channel Energy 4d6</text:p>
      <text:p text:style-name="P2"><text:s text:c="2"/>Level 8: Wis +1 (17)</text:p>
      <text:p text:style-name="P1"><text:s text:c="2"/>Level 9: Extra Channel; Channel Energy 5d6</text:p>
      <text:p text:style-name="P1"><text:s text:c="2"/>Level 10:</text:p>
      <text:p text:style-name="P1"><text:s text:c="2"/>Level 11: Channeled Revival; Channel Energy 6d6</text:p>
      <text:p text:style-name="P1"><text:s text:c="2"/>Level 12: Wis +1 (18)</text:p>
      <text:p text:style-name="P1"><text:span text:style-name="T1"><text:s text:c="9"/>C5 <text:s text:c="2"/>C5 <text:s text:c="2"/>C5 <text:s text:c="2"/>C5 <text:s text:c="2"/>C5 <text:s text:c="3"/>C5 <text:s text:c="3"/>C5 <text:s text:c="3"/>C5</text:span> <text:s text:c="3"/>C5 <text:s text:c="3"/>C5 <text:s text:c="3"/>C5 <text:s text:c="3"/>C5</text:p>
      <text:p text:style-name="P1"><text:span text:style-name="T1"><text:s/>Diplo <text:s text:c="2"/>+1 <text:s text:c="3"/>1 <text:s text:c="2"/>+2 <text:s text:c="3"/>2 <text:s text:c="2"/>+3 <text:s text:c="4"/>3 <text:s text:c="3"/>+4 <text:s text:c="4"/>4</text:span> <text:s text:c="3"/>+5 <text:s text:c="4"/>5 <text:s text:c="3"/>+6 <text:s text:c="4"/>6</text:p>
      <text:p text:style-name="P1"><text:span text:style-name="T1"><text:s/>Intim <text:s text:c="2"/>+1 <text:s text:c="2"/>+2 <text:s text:c="2"/>+3 <text:s text:c="2"/>+4 <text:s text:c="2"/>+5 <text:s text:c="3"/>+6 <text:s text:c="3"/>+7 <text:s text:c="3"/>+8</text:span> <text:s text:c="3"/>+9 <text:s text:c="2"/>+10 <text:s text:c="2"/>+11 <text:s text:c="2"/>+12</text:p>
      <text:p text:style-name="P1"><text:span text:style-name="T1"><text:s/>KnowP <text:s text:c="2"/>+0 <text:s text:c="2"/>+1 <text:s text:c="3"/>1 <text:s text:c="2"/>+2 <text:s text:c="3"/>2 <text:s text:c="3"/>+3 <text:s text:c="4"/>3 <text:s text:c="3"/>+4</text:span> <text:s text:c="4"/>4 <text:s text:c="3"/>+5 <text:s text:c="4"/>5 <text:s text:c="3"/>+6</text:p>
      <text:p text:style-name="P1"><text:span text:style-name="T1"><text:s/>KnowR <text:s text:c="2"/>+1 <text:s text:c="2"/>+2 <text:s text:c="2"/>+3 <text:s text:c="2"/>+4 <text:s text:c="2"/>+5 <text:s text:c="3"/>+6 <text:s text:c="3"/>+7 <text:s text:c="3"/>+8</text:span> <text:s text:c="3"/>+9 <text:s text:c="2"/>+10 <text:s text:c="2"/>+11 <text:s text:c="2"/>+12</text:p>
      <text:p text:style-name="P1"><text:span text:style-name="T1"><text:s/>Perce <text:s text:c="2"/>+1 <text:s text:c="2"/>+2 <text:s text:c="2"/>+3 <text:s text:c="2"/>+4 <text:s text:c="2"/>+5 <text:s text:c="3"/>+6 <text:s text:c="3"/>+7 <text:s text:c="3"/>+8</text:span> <text:s text:c="3"/>+9 <text:s text:c="2"/>+10 <text:s text:c="2"/>+11 <text:s text:c="2"/>+12</text:p>
      <text:p text:style-name="P1"><text:span text:style-name="T1"><text:s/>BAB <text:s text:c="5"/>0 <text:s text:c="2"/>+1 <text:s text:c="2"/>+2 <text:s text:c="2"/>+3 <text:s text:c="3"/>3 <text:s text:c="3"/>+4 <text:s text:c="3"/>+5 <text:s/>+6/1</text:span> <text:s text:c="2"/>6/1 <text:s/>+7/2 <text:s/>+8/3 <text:s/>+9/4</text:p>
      <text:p text:style-name="P1"><text:span text:style-name="T1"><text:s/>Fort <text:s text:c="3"/>+2 <text:s text:c="2"/>+3 <text:s text:c="3"/>3 <text:s text:c="2"/>+4 <text:s text:c="3"/>4 <text:s text:c="3"/>+5 <text:s text:c="4"/>5 <text:s text:c="3"/>+6</text:span> <text:s text:c="4"/>6 <text:s text:c="3"/>+7 <text:s text:c="4"/>7 <text:s text:c="3"/>+8</text:p>
      <text:p text:style-name="P1"><text:span text:style-name="T1"><text:s/>Ref <text:s text:c="5"/>0 <text:s text:c="3"/>0 <text:s text:c="2"/>+1 <text:s text:c="3"/>1 <text:s text:c="3"/>1 <text:s text:c="3"/>+2 <text:s text:c="4"/>2 <text:s text:c="4"/>2</text:span> <text:s text:c="3"/>+3 <text:s text:c="4"/>3 <text:s text:c="4"/>3 <text:s text:c="3"/>+4</text:p>
      <text:p text:style-name="P1"><text:span text:style-name="T1"><text:s/>Will <text:s text:c="3"/>+2 <text:s text:c="2"/>+3 <text:s text:c="3"/>3 <text:s text:c="2"/>+4 <text:s text:c="3"/>4 <text:s text:c="3"/>+5 <text:s text:c="4"/>5 <text:s text:c="3"/>+6</text:span> <text:s text:c="4"/>6 <text:s text:c="3"/>+7 <text:s text:c="4"/>7 <text:s text:c="3"/>+8</text:p>
      <text:p text:style-name="P1"><text:span text:style-name="T1"><text:s/>HP <text:s text:c="6"/>9 <text:s/>+15 <text:s/>+21 <text:s/>+31 <text:s/>+38 <text:s text:c="2"/>+45 <text:s text:c="2"/>+52 <text:s text:c="2"/>+59</text:span> <text:s text:c="2"/>+66 <text:s text:c="2"/>+73 <text:s text:c="2"/>+80 <text:s text:c="2"/>+87</text:p>
      <text:p text:style-name="P1"><text:span text:style-name="T1"><text:s/>Cantr <text:s text:c="2"/>+3 <text:s text:c="2"/>+4 <text:s text:c="3"/>4 <text:s text:c="3"/>4 <text:s text:c="3"/>4 <text:s text:c="4"/>4 <text:s text:c="4"/>4 <text:s text:c="4"/>4</text:span> <text:s text:c="4"/>4 <text:s text:c="4"/>4 <text:s text:c="4"/>4 <text:s text:c="4"/>4</text:p>
      <text:p text:style-name="P1"><text:span text:style-name="T1"><text:s/>Lvl 1 <text:s/>2+1 +3/1 <text:s/>3/1 +4/1 <text:s/>4/1 <text:s text:c="2"/>4/1 <text:s/>+5/1 <text:s text:c="2"/>5/1</text:span> <text:s text:c="2"/>5/1 <text:s text:c="2"/>5/1 <text:s text:c="2"/>5/1 <text:s text:c="2"/>5/1</text:p>
      <text:p text:style-name="P1"><text:span text:style-name="T1"><text:s/>Lvl 2 <text:s text:c="3"/>0 <text:s text:c="3"/>0 +2/1 +3/1 +3/1 <text:s/>+4/1 <text:s text:c="2"/>4/1 <text:s text:c="2"/>4/1</text:span> <text:s/>+5/1 <text:s text:c="2"/>5/1 <text:s text:c="2"/>5/1 <text:s text:c="2"/>5/1 </text:p>
      <text:p text:style-name="P1"><text:s/><text:span text:style-name="T1">Lvl 3 <text:s text:c="3"/>0 <text:s text:c="3"/>0 <text:s text:c="3"/>0 <text:s text:c="3"/>0 +2/1 <text:s/>+3/1 <text:s/>+3/1 <text:s/>+4/1</text:span> <text:s text:c="2"/>4/1 <text:s text:c="2"/>4/1 <text:s/>+5/1 <text:s text:c="2"/>5/1</text:p>
      <text:p text:style-name="P1"><text:s/><text:span text:style-name="T1">Lvl 4 <text:s text:c="3"/>0 <text:s text:c="3"/>0 <text:s text:c="3"/>0 <text:s text:c="3"/>0 <text:s text:c="3"/>0 <text:s text:c="4"/>0 <text:s/>+1/1 <text:s/>+2/1</text:span> <text:s/>+2/1 <text:s/>+3/1 <text:s/>+4/1 <text:s/>+5/1</text:p>
      <text:p text:style-name="P1"><text:span text:style-name="T2"><text:s/></text:span><text:span text:style-name="T1">Lvl 5 <text:s text:c="3"/>0 <text:s text:c="3"/>0 <text:s text:c="3"/>0 <text:s text:c="3"/>0 <text:s text:c="3"/>0 <text:s text:c="4"/>0 <text:s text:c="4"/>0 <text:s text:c="4"/>0</text:span> <text:s/>+1/1 <text:s/>+2/1 <text:s/>+2/1 <text:s/>+3/1 <text:s text:c="2"/></text:p>
      <text:p text:style-name="P1"><text:s/><text:span text:style-name="T1">Lvl 6 <text:s text:c="3"/>0 <text:s text:c="3"/>0 <text:s text:c="3"/>0 <text:s text:c="3"/>0 <text:s text:c="3"/>0 <text:s text:c="4"/>0 <text:s text:c="4"/>0 <text:s text:c="4"/>0</text:span> <text:s text:c="4"/>0 <text:s text:c="4"/>0 <text:s/>+1/1 <text:s/>+2/1</text:p>
      <text:p text:style-name="P1"/>
      <text:p text:style-name="P1"><text:s text:c="2"/><text:span text:style-name="T1">No fame needed: *Masterwork Heavy Steel Shield (150), Breastplate (200), *Masterwork Breastplate (150), *Masterwork Flail (300), Wand of CLW (750), *+1 Breastplate (850), *+1 Shield (850), Cloak of Resistance +1 (1000), *+1 Flail (1700), Amulet of Natural Armor +1 (2000), Ring of Protection +1 (2000)</text:span></text:p>
      <text:p text:style-name="P1"><text:s text:c="2"/><text:span text:style-name="T1">18 fame needed: *Cloak of Resistance +2 (3000)</text:span>, *+2 Breastplate (3000), *+2 Shield (3000), <text:span text:style-name="T1">Belt of Mighty Constitution +2 (4000),</text:span> Wand of Lesser Restoration (4500), *+3 Breastplate (5000), *+3 Shield (5000)</text:p>
      <text:p text:style-name="P1"><text:s text:c="2"/><text:span text:style-name="T1">27 fame needed:</text:span> *Cloak of Resistance +3 (5000), *+1 Spell-Storing Flail (6000), *Belt of Physical Might (Constitution, Dexterity) +2 (6000), <text:span text:style-name="T1">Phylactery of Positive Channeling (11000)</text:span></text:p>
      <text:p text:style-name="P1"><text:s text:c="2"/><text:span text:style-name="T1">31 fame needed:</text:span> *Belt of Physical Perfection +2 (6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5H25M55S</meta:editing-duration>
    <meta:editing-cycles>93</meta:editing-cycles>
    <meta:generator>OpenOffice.org/3.1$Win32 OpenOffice.org_project/310m19$Build-9420</meta:generator>
    <dc:date>2013-10-06T22:11:11.21</dc:date>
    <dc:creator>Scott  Gray</dc:creator>
    <meta:document-statistic meta:table-count="0" meta:image-count="0" meta:object-count="0" meta:page-count="1" meta:paragraph-count="35" meta:word-count="471" meta:character-count="2881"/>
    <meta:user-defined meta:name="Info 1"/>
    <meta:user-defined meta:name="Info 2"/>
    <meta:user-defined meta:name="Info 3"/>
    <meta:user-defined meta:name="Info 4"/>
  </office:meta>
</office:document-meta>
</file>