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fo:color="#222222" style:font-name="verdana" fo:font-size="9pt" fo:letter-spacing="normal" fo:font-style="normal" fo:font-weight="normal"/>
    </style:style>
    <style:style style:name="P2" style:family="paragraph" style:parent-style-name="Standard">
      <style:paragraph-properties fo:margin-left="0in" fo:margin-right="0in" fo:orphans="2" fo:widows="2" fo:text-indent="0in" style:auto-text-indent="false"/>
      <style:text-properties fo:font-variant="normal" fo:text-transform="none" fo:color="#222222" style:font-name="verdana" fo:font-size="9pt" fo:letter-spacing="normal" fo:font-style="normal" fo:font-weight="normal" fo:background-color="#ffff00"/>
    </style:style>
    <style:style style:name="T1" style:family="text">
      <style:text-properties style:text-position="super 58%"/>
    </style:style>
    <style:style style:name="T2" style:family="text">
      <style:text-properties fo:background-color="#ffff00"/>
    </style:style>
    <style:style style:name="T3" style:family="text">
      <style:text-properties style:text-underline-style="none" fo:background-color="#ffff00"/>
    </style:style>
    <style:style style:name="T4"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 Investigator 1; Archetype Sleuth; Amateur Gunslinger Quick Clear Feat; Maximize Disable and Perception; Ancient Osiriani</text:p>
      <text:p text:style-name="P2">04: +1 Intelligence; Arcanist 2; +2 Escape Artist; 3 1<text:span text:style-name="T1">st</text:span> level Arcanist spells (Aphasia, Sure Casting, True Strike), 1 1<text:span text:style-name="T1">st</text:span> level <text:s/>Wizard spell (Unseen Servant); Celestial; Draconic</text:p>
      <text:p text:style-name="P2">05: Arcanist 3; Improved improvisation Feat; 2 1<text:span text:style-name="T1">st</text:span> level spells (Cultural Adaptation, Speak Local Language); (Abyssal)</text:p>
      <text:p text:style-name="P2">06: Arcanist 4; 2 2nd level spells (Glitterdust, Mirror Image); (Sylvan)</text:p>
      <text:p text:style-name="P2">07: Arcanist 5; Quick Study Arcanist Exploit; Intensified Spell Feat; 2<text:span text:style-name="T1">nd</text:span> level spells (Invisibility, Reloading Hands); (Infernal)</text:p>
      <text:p text:style-name="P2">08: +1 Intelligence; Arcanist 6; 2 3<text:span text:style-name="T1">rd</text:span> level spells (Fireball, Fly)<text:line-break/>09: Arcanist 7; School understanding Admixture Arcanist Exploit; Reach Spell Feat; 2 3<text:span text:style-name="T1">rd</text:span> level spells (Daylight, Vampiric Touch); (Aklo)<text:line-break/>10: Arcanist 8; 2 4<text:span text:style-name="T1">th</text:span> level spells (Arcane Eye; Ball Lightning); (Cyclops)</text:p>
      <text:p text:style-name="P1">11: Arcanist 9; Empower Spell Feat; 2 4<text:span text:style-name="T1">th</text:span> level spells (Named bullet, Communal Tongues); (Osiriani)</text:p>
      <text:p text:style-name="P1">12: +1 Intelligence; Arcanist 10; New Maximized Skill Escape Artist +2 appraise; 1 1<text:span text:style-name="T1">st</text:span> level Wizard spell (Alchemical Tinkering), 1 1<text:span text:style-name="T1">st</text:span> level Arcanist spell (Expeditious Excavation), 2 5<text:span text:style-name="T1">th</text:span> level spells (Cloudkill, Fabricate); (Undercommon, Shadowfolk)</text:p>
      <text:p text:style-name="P1">13: Arcanist 11; Quicken Spell Feat; Greater Metamagic Knowledge Exploit; 2 5<text:span text:style-name="T1">th</text:span> level spells</text:p>
      <text:p text:style-name="P1"/>
      <text:p text:style-name="P1">Items: <text:span text:style-name="T2">Masterwork Thieves Tools (100), Wand of Shield (750), Wand of <text:s/>Infernal Healing (750), Wand of Mage Armor (750), Wand of Keep Watch (750), Cloak of Resistance +1/+2/+3</text:span>/+4 (<text:span text:style-name="T2">1000, 3000, 5000</text:span>, 7000), <text:span text:style-name="T2">Runestone of Power level 1 / 2nd (2000, 2000), Spectacles of Understanding (3000), 50 adamantine bullets (3050), Intelligence headband +2/+4</text:span>/+6 (<text:span text:style-name="T2">4000, 12000</text:span>, 20000) <text:span text:style-name="T2">Acrobatics Tien / Nature Elven</text:span> / Dungeoneering Dwarven, <text:span text:style-name="T2">Dexterity belt +2 (4000), Ring of Maniacal Devices (5000), Pink and Green Sphere Ioun Stone (8000), Gloves of Elvenkind (7500)</text:span></text:p>
      <text:p text:style-name="P1"/>
      <text:p text:style-name="P1">Extra spells: <text:span text:style-name="T2">1: Ant Haul, Comprehend Languages, Crafter's Fortune, Detect Secret Doors, Disguise Self, Endure Elements, Enlarge Person, Expeditious Retreal, Floating Disk, Liberating Command, Mount, Shocking Grasp, </text:span><text:span text:style-name="T3">Vanish (130)</text:span><text:span text:style-name="T2">; 2: Acid Arrow, Blindness / Deafness, Create Pit, Create Treasure Map, Endure Elements Communal, Gust of Wind, Locate Object, Make Whole, Resist Energy, Scorching Ray, See Invisibility, Touch of Idiocy, Web (520); 3: Clairaudience / Clairvoyance, Darkvision Communal, Dispel Magic, Flame Arrow, Force Punch, Gaseous Form, Haste, Heroism, Invisibility Sphere, Magic Circle Against Evil, Pellet Blast, Protection from Energy, Resist Energy Communal, Shrink Item, Tiny Hut, Tongues, Versatile Weapon, Water Breathing (1710); 4: Acid Pit, Black tentacles, Confusion, Dimension Door, False life Greater, Invisibility Greater, Locate Creature, Make Whole Greater, Minor Creation, Protection from Energy Communal, Scrying, Wall of Fire (1920);</text:span> 5: Break Enchantment, Charm Person Mass, Dismissal, Dominate Person, Echolocation, Fabricate, Hold Monster, Life Bubble, Major Creation, Overland Flight, Passwall, Possession, Sending, Summon Monster V, Teleport (375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13M36S</meta:editing-duration>
    <meta:editing-cycles>57</meta:editing-cycles>
    <meta:generator>OpenOffice/4.1.2$Win32 OpenOffice.org_project/412m3$Build-9782</meta:generator>
    <dc:date>2019-06-25T20:55:14.99</dc:date>
    <dc:creator>Scott Gray</dc:creator>
    <meta:document-statistic meta:table-count="0" meta:image-count="0" meta:object-count="0" meta:page-count="1" meta:paragraph-count="11" meta:word-count="432" meta:character-count="3080"/>
    <meta:user-defined meta:name="Info 1"/>
    <meta:user-defined meta:name="Info 2"/>
    <meta:user-defined meta:name="Info 3"/>
    <meta:user-defined meta:name="Info 4"/>
  </office:meta>
</office:document-meta>
</file>