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fo:break-before="page" table:align="margins"/>
    </style:style>
    <style:style style:name="Table1.A" style:family="table-column">
      <style:table-column-properties style:column-width="1.6715in" style:rel-column-width="16368*"/>
    </style:style>
    <style:style style:name="Table1.B" style:family="table-column">
      <style:table-column-properties style:column-width="1.6729in" style:rel-column-width="16382*"/>
    </style:style>
    <style:style style:name="Table1.D" style:family="table-column">
      <style:table-column-properties style:column-width="1.675in" style:rel-column-width="16403*"/>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style:font-name="Times New Roman" fo:font-size="10pt" fo:background-color="transparent" style:font-size-asian="10pt" style:font-size-complex="10pt"/>
    </style:style>
    <style:style style:name="P2" style:family="paragraph" style:parent-style-name="Standard">
      <style:text-properties style:font-name="Times New Roman" fo:font-size="10pt" fo:font-weight="normal" fo:background-color="transparent" style:font-size-asian="10pt" style:font-weight-asian="normal" style:font-size-complex="10pt" style:font-weight-complex="normal"/>
    </style:style>
    <style:style style:name="P3" style:family="paragraph" style:parent-style-name="Standard">
      <style:text-properties style:font-name="Times New Roman" fo:font-size="10pt" fo:font-weight="bold" fo:background-color="transparent" style:font-size-asian="10pt" style:font-weight-asian="bold" style:font-size-complex="10pt" style:font-weight-complex="bold"/>
    </style:style>
    <style:style style:name="P4" style:family="paragraph" style:parent-style-name="Standard">
      <style:text-properties fo:color="#000000" style:font-name="Times New Roman" fo:font-size="10pt" fo:font-weight="bold" style:font-size-asian="10pt" style:font-weight-asian="bold" style:font-size-complex="10pt" style:font-weight-complex="bold"/>
    </style:style>
    <style:style style:name="P5" style:family="paragraph" style:parent-style-name="Standard">
      <style:text-properties fo:color="#000000" style:font-name="Times New Roman" fo:font-size="10pt" fo:font-weight="bold" fo:background-color="transparent" style:font-name-asian="TimesNewRomanPSMT" style:font-size-asian="10pt" style:font-weight-asian="bold" style:font-name-complex="TimesNewRomanPSMT" style:font-size-complex="10pt" style:font-weight-complex="bold"/>
    </style:style>
    <style:style style:name="P6" style:family="paragraph" style:parent-style-name="Standard">
      <style:paragraph-properties fo:text-align="start" style:justify-single-word="false" style:text-autospace="none"/>
      <style:text-properties fo:color="#000000" style:font-name="Times New Roman" fo:font-size="10pt" fo:font-weight="bold" fo:background-color="transparent" style:font-name-asian="TimesNewRomanPSMT" style:font-size-asian="10pt" style:font-weight-asian="bold" style:font-name-complex="TimesNewRomanPSMT" style:font-size-complex="10pt" style:font-weight-complex="bold"/>
    </style:style>
    <style:style style:name="P7" style:family="paragraph" style:parent-style-name="Standard">
      <style:text-properties fo:color="#000000" style:font-name="Times New Roman" fo:font-size="10pt" style:font-size-asian="10pt" style:font-size-complex="10pt"/>
    </style:style>
    <style:style style:name="P8" style:family="paragraph" style:parent-style-name="Standard">
      <style:text-properties fo:color="#000000" style:font-name="Times New Roman" fo:font-size="10pt"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text-autospace="none"/>
      <style:text-properties fo:color="#000000" style:font-name="Times New Roman" fo:font-size="10pt" fo:font-weight="normal" fo:background-color="transparent" style:font-name-asian="TimesNewRomanPSMT" style:font-size-asian="10pt" style:font-weight-asian="normal" style:font-name-complex="TimesNewRomanPSMT" style:font-size-complex="10pt" style:font-weight-complex="normal"/>
    </style:style>
    <style:style style:name="P10" style:family="paragraph" style:parent-style-name="Standard">
      <style:text-properties fo:color="#000000"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11" style:family="paragraph" style:parent-style-name="Standard">
      <style:paragraph-properties fo:margin-left="0in" fo:margin-right="0in" fo:text-indent="0in" style:auto-text-indent="false"/>
      <style:text-properties style:font-name="Times New Roman" fo:font-size="10pt" style:font-size-asian="10pt" style:font-size-complex="10pt"/>
    </style:style>
    <style:style style:name="P12" style:family="paragraph" style:parent-style-name="Standard">
      <style:paragraph-properties fo:break-before="page"/>
      <style:text-properties fo:color="#000000" style:font-name="Times New Roman" fo:font-size="10pt" fo:font-weight="bold" style:font-size-asian="10pt" style:font-weight-asian="bold" style:font-size-complex="10pt" style:font-weight-complex="bold"/>
    </style:style>
    <style:style style:name="P13" style:family="paragraph" style:parent-style-name="Standard">
      <style:paragraph-properties fo:break-before="page"/>
      <style:text-properties fo:color="#000000" style:font-name="Times New Roman" fo:font-size="10pt" style:font-size-asian="10pt" style:font-size-complex="10pt"/>
    </style:style>
    <style:style style:name="P14" style:family="paragraph" style:parent-style-name="Standard">
      <style:text-properties fo:color="#000000" style:font-name="Times New Roman" fo:font-size="10pt" fo:font-weight="normal" style:font-size-asian="10pt" style:font-weight-asian="normal" style:font-size-complex="10pt" style:font-weight-complex="normal"/>
    </style:style>
    <style:style style:name="T1" style:family="text">
      <style:text-properties fo:font-weight="normal" style:font-weight-asian="normal" style:font-weight-complex="normal"/>
    </style:style>
    <style:style style:name="T2" style:family="text">
      <style:text-properties fo:font-weight="normal" fo:background-color="transparent" style:font-name-asian="TimesNewRomanPSMT" style:font-weight-asian="normal" style:font-name-complex="TimesNewRomanPSMT" style:font-weight-complex="normal"/>
    </style:style>
    <style:style style:name="T3" style:family="text">
      <style:text-properties fo:font-weight="bold" style:font-weight-asian="bold" style:font-weight-complex="bold"/>
    </style:style>
    <style:style style:name="T4" style:family="text">
      <style:text-properties fo:font-weight="bold" fo:background-color="transparent" style:font-name-asian="TimesNewRomanPSMT" style:font-weight-asian="bold" style:font-name-complex="TimesNewRomanPSMT" style:font-weight-complex="bold"/>
    </style:style>
    <style:style style:name="T5" style:family="text">
      <style:text-properties fo:color="#000000" fo:font-weight="normal" style:font-weight-asian="normal" style:font-weight-complex="normal"/>
    </style:style>
    <style:style style:name="T6" style:family="text">
      <style:text-properties fo:color="#000000" style:font-name="Times New Roman" fo:font-size="10pt" fo:font-weight="normal" style:font-size-asian="10pt" style:font-weight-asian="normal" style:font-size-complex="10pt" style:font-weight-complex="normal"/>
    </style:style>
    <style:style style:name="T7" style:family="text">
      <style:text-properties style:font-name-asian="Arial1" style:font-name-complex="Arial1"/>
    </style:style>
    <style:style style:name="T8" style:family="text">
      <style:text-properties fo:font-style="italic" style:font-name-asian="Arial1" style:font-style-asian="italic" style:font-name-complex="Arial1" style:font-style-complex="italic"/>
    </style:style>
    <style:style style:name="T9" style:family="text">
      <style:text-properties fo:background-color="transparent" style:font-name-asian="TimesNewRomanPSMT" style:font-name-complex="TimesNewRomanPSMT"/>
    </style:style>
    <style:style style:name="T10" style:family="text">
      <style:text-properties style:text-underline-style="solid" style:text-underline-width="auto" style:text-underline-color="font-color" fo:font-weight="bold" fo:background-color="transparent" style:font-name-asian="TimesNewRomanPSMT" style:font-weight-asian="bold" style:font-name-complex="TimesNewRomanPSMT"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fo:background-color="transparent" style:font-name-asian="TimesNewRomanPSMT" style:font-style-asian="normal" style:font-name-complex="TimesNewRomanPSM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ame:<text:span text:style-name="T1"> Doctor Boem Tovenaar </text:span>Level:<text:span text:style-name="T1"> 8 </text:span>PFS#:<text:span text:style-name="T1"> 14034-59</text:span></text:p>
      <text:p text:style-name="P4">Initiative:<text:span text:style-name="T1"> +3 [+2 if &gt; 0 grit/luck]</text:span></text:p>
      <text:p text:style-name="P4">AC:<text:span text:style-name="T1"> 14 (Touch 13, FF 11)<text:tab/><text:tab/><text:tab/><text:tab/></text:span>CMB:<text:span text:style-name="T1"> +2 </text:span>CMD:<text:span text:style-name="T1"> 15 (12 FF)</text:span></text:p>
      <text:p text:style-name="P4">Fort:<text:span text:style-name="T1"> +6 </text:span>Reflex:<text:span text:style-name="T1"> +10 </text:span>Will:<text:span text:style-name="T1"> +13 [+4 vs Fear] [Immediate: Opportunist Evasion] [2 inspiration: +1d6]</text:span></text:p>
      <text:p text:style-name="P4">BAB:<text:span text:style-name="T1"> +4 </text:span>Speed:<text:span text:style-name="T1"> 30' </text:span>Touch:<text:span text:style-name="T1"> +2 </text:span>Ranged Touch:<text:span text:style-name="T1"> +7<text:line-break/></text:span>Performance Combat:<text:span text:style-name="T1"> +4</text:span></text:p>
      <text:p text:style-name="P7"><text:span text:style-name="T3">Languages:</text:span><text:span text:style-name="T1"> Abyssal, Aklo, Ancient Osiriani, Aquan, Auran, Azlanti, Celestial, Cyclops, Draconic, Elven, Ignan, Infernal, Sylvan, Taldane, Terran, Thassilonian, Tien, Vudrani</text:span></text:p>
      <text:p text:style-name="P7"><text:span text:style-name="T3">HP:</text:span><text:span text:style-name="T1"> 61</text:span></text:p>
      <text:p text:style-name="P4">Before Scenario:</text:p>
      <text:p text:style-name="P4">3 Master Librarian<text:span text:style-name="T1"> OOO | Requisistion up to three items (no wands or multi-spell scrolls) worth up to 1000 gp</text:span></text:p>
      <text:p text:style-name="P4">Per-session Abilities:</text:p>
      <text:p text:style-name="P4">1 Reroll<text:span text:style-name="T1"> O | Reroll at +4</text:span></text:p>
      <text:p text:style-name="P4">1 Enduring Scholar <text:span text:style-name="T1">O | Once per scenario +4 to save vs spell (decide before rolling)</text:span></text:p>
      <text:p text:style-name="P8">1 Magical Tinkerer O | Once per scenario +2 UMD (or total +19 if higher)</text:p>
      <text:p text:style-name="P4">Per-day Abilities:</text:p>
      <text:p text:style-name="P4">3 Consume Spells <text:span text:style-name="T1">OOO | Turn a spell into [spell level] arcane pool points</text:span></text:p>
      <text:p text:style-name="P7"><text:span text:style-name="T3">4 Grit/Luck</text:span><text:span text:style-name="T1"> OOOO | Shenanigans with skills and special manoevers</text:span></text:p>
      <text:p text:style-name="P7"><text:span text:style-name="T3">6 Touch of Rage </text:span><text:span text:style-name="T1">OOOOO O | Touch for +1 moale bonus to hit damage and will saves, 1 round</text:span></text:p>
      <text:p text:style-name="P7"><text:span text:style-name="T3">6 Versatile Evocation </text:span><text:span text:style-name="T1">OOOOO O | Switch evocation spell damage type to/from acid, cold, electricity, fire</text:span></text:p>
      <text:p text:style-name="P7"><text:span text:style-name="T3">7 Inspiration </text:span><text:span text:style-name="T1">OOOOO OO | Shenanigans with skills and saves</text:span></text:p>
      <text:p text:style-name="P7"><text:span text:style-name="T3">11 Arcane Resevoir </text:span><text:span text:style-name="T1">OOOOO OOOOO O | Shananigans with spells</text:span></text:p>
      <text:p text:style-name="P4">Wizard CL:<text:span text:style-name="T1"> 1 </text:span>DC:<text:span text:style-name="T1"> 17+spell level </text:span>Concentration:<text:span text:style-name="T1"> +8 (+13 total to cast defensiveley)</text:span></text:p>
      <text:p text:style-name="P4"><text:s/>1 Wizard level 1 spells (DC 18):</text:p>
      <text:p text:style-name="P7"><text:span text:style-name="T1"><text:s text:c="2"/></text:span><text:span text:style-name="T3">Pick three:</text:span><text:span text:style-name="T1"> <text:s/>[ ] O Abundant Amunition</text:span><text:span text:style-name="T2"> <text:s/>[ ] O Ant Haul, [ ] O Aphasia [costs 2]</text:span><text:span text:style-name="T1">,</text:span></text:p>
      <text:p text:style-name="P7"><text:span text:style-name="T1">[ ] O Burning Hands (+1 point per die) [costs 2],</text:span><text:span text:style-name="T2"> [ ] O Comprehend Languages, </text:span><text:span text:style-name="T10">[ ] O Crafter's Fortune</text:span><text:span text:style-name="T2">,</text:span></text:p>
      <text:p text:style-name="P7"><text:span text:style-name="T2">[ ] O Cultural Adaptation</text:span><text:span text:style-name="T1">, [ ] Detect Magic</text:span><text:span text:style-name="T2">, <text:s/>[ ] O Detect Secret Doors, [ ] O Disguise Self [costs 2]</text:span><text:span text:style-name="T1">,</text:span></text:p>
      <text:p text:style-name="P7"><text:span text:style-name="T1">[ ] O Endure Elements</text:span><text:span text:style-name="T2">, [ ] O Enlarge Person, [ ] Erase, <text:s/>[ ] O Expeditious Retreal</text:span><text:span text:style-name="T1">, </text:span><text:span text:style-name="T11">[ ] O Feather Fall</text:span><text:span text:style-name="T1">,</text:span></text:p>
      <text:p text:style-name="P8">[ ] O Floating Disk [costs 2], [ ] O Grease, [ ] O Identify, [ ] O Kreighton's Perusal, <text:span text:style-name="T11">[ ] O Liberating Command</text:span>,</text:p>
      <text:p text:style-name="P7"><text:span text:style-name="T1">[ ] O Mage Armor, [ ] O Magic Missile (+1 point per die) [costs 2], [ ] O Mindlink</text:span><text:span text:style-name="T2">, <text:s/>[ ] O Mount</text:span><text:span text:style-name="T1">,</text:span></text:p>
      <text:p text:style-name="P8">[ ] O Ray of Enfeeblement (+1 point per die) [costs 2], [ ] O Read Magic, [ ] O Shield,</text:p>
      <text:p text:style-name="P8">[ ] O Shocking Grasp (+1 point per die) [costs 2], [ ] O Snowball (+1 point per die)<text:span text:style-name="T9">, [ ] O Speak Local Language</text:span>,</text:p>
      <text:p text:style-name="P8">[ ] O Sure Casting, [ ] O True Strike, [ ] O Unseen Servant, [ ] O Vanish [costs 2]</text:p>
      <text:p text:style-name="P4">Arcanist CL:<text:span text:style-name="T1"> 10 </text:span>DC:<text:span text:style-name="T1"> 17+spell level </text:span>Concentration:<text:span text:style-name="T1"> +17 (+22 total to cast defensively)</text:span></text:p>
      <text:p text:style-name="P7"><text:s/><text:span text:style-name="T3">X Arcanist level 0 spells (DC 17):</text:span><text:span text:style-name="T1"> </text:span></text:p>
      <text:p text:style-name="P8"><text:s text:c="2"/><text:span text:style-name="T3">Pick eight:</text:span> [ ] Acid Splash (+1 point per die), [ ] Arcane Mark, [ ] Bleed, [ ] Dancing lights, [ ] Daze,</text:p>
      <text:p text:style-name="P8"><text:span text:style-name="T11">[ ] Detect Magic</text:span>, [ ] Detect poison, [ ] Disrupt Undead, [ ] Flare, <text:span text:style-name="T11">[ ] Ghost Sound</text:span>, [ ] Light, [ ] Mage Hand,</text:p>
      <text:p text:style-name="P8"><text:span text:style-name="T11">[ ] Mending</text:span>, <text:span text:style-name="T11">[ ] Message</text:span>, <text:span text:style-name="T11">[ ] Open/Close</text:span>, <text:span text:style-name="T11">[ ] Prestidigitation</text:span>, [ ] Ray of Frost (+1 point per die)*, <text:span text:style-name="T11">[ ] Read Magic</text:span>,</text:p>
      <text:p text:style-name="P8">[ ] Resonance, <text:span text:style-name="T11">[ ]Touch of Fatigue</text:span></text:p>
      <text:p text:style-name="P4"><text:s/>6+2 Arcanist level 1 spells (DC 18):<text:span text:style-name="T1"> OOOOO O </text:span>+ 2 Runestones of Power<text:span text:style-name="T1"> OO</text:span></text:p>
      <text:p text:style-name="P7"><text:span text:style-name="T1"><text:s text:c="2"/></text:span><text:span text:style-name="T3">Pick four:</text:span><text:span text:style-name="T1"> <text:s/>[ ] Abundant Amunition, </text:span><text:span text:style-name="T2">[ ] Ant Haul, [ ] Aphasia</text:span><text:span text:style-name="T1">, </text:span><text:span text:style-name="T11">[ ] Burning Hands (+1 point per die) *</text:span><text:span text:style-name="T2">,</text:span></text:p>
      <text:p text:style-name="P7"><text:span text:style-name="T2">[ ] Comprehend Languages, [ ] Crafter's Fortune, [ ] Cultural Adaptation, [ ] Detect Secret Doors, [ ] Disguise Self</text:span><text:span text:style-name="T1">,</text:span></text:p>
      <text:p text:style-name="P7"><text:span text:style-name="T1">[ ] Endure Elements</text:span><text:span text:style-name="T2">, [ ] Enlarge Person</text:span><text:span text:style-name="T1">, [ ] Erase</text:span><text:span text:style-name="T2">, [ ] Expeditious Retreal</text:span><text:span text:style-name="T1">, [ ] Feather Fall, [ ] Floating Disk, [ ] Grease,</text:span></text:p>
      <text:p text:style-name="P8">[ ] Identify, <text:s/>[ ] Kreighton's Perusal, [ ] Liberating Command, [ ] Mage Armor, <text:span text:style-name="T11">[ ] Magic Missile (+1 point per die)</text:span>,</text:p>
      <text:p text:style-name="P7"><text:span text:style-name="T1">[ ] Mindlink</text:span><text:span text:style-name="T2">, [ ] Mount</text:span><text:span text:style-name="T1">, [ ] Ray of Enfeeblement (+1 point per die), [ ] Shield, [ ] Shocking Grasp (+1 point per die)*,</text:span></text:p>
      <text:p text:style-name="P8"><text:span text:style-name="T11">[ ] Snowball (+1 point per die)*</text:span>, [ ] Speak Local Language, <text:span text:style-name="T11">[ ] Sure Casting</text:span>, [ ] True Strike, [ ] Unseen Servant,</text:p>
      <text:p text:style-name="P10">[ ] Vanish</text:p>
      <text:p text:style-name="P4"><text:s/>6 Arcanist level 2 spells (DC 19):<text:span text:style-name="T1"> OOOOO O</text:span></text:p>
      <text:p text:style-name="P7"><text:span text:style-name="T1"><text:s text:c="2"/></text:span><text:span text:style-name="T3">Pick two:</text:span><text:span text:style-name="T1"> [ ] Acid Arrow (+1 point per die), [ ] Blindness / Deafness,</text:span></text:p>
      <text:p text:style-name="P8">[ ] Burning Hands Intensified (+1 point per die)*, [ ] Create Pit, [ ] Create Treasure Map,</text:p>
      <text:p text:style-name="P7"><text:span text:style-name="T1">[ ] Endure Elements Communal, </text:span><text:span text:style-name="T11">[ ] Glitterdust</text:span><text:span text:style-name="T1">, [ ] Gust of Wind, [ ] Invisibility, [ ] Locate Object,</text:span></text:p>
      <text:p text:style-name="P8">[ ] Magic Missile Intensified (+1 point per die), [ ] Make Whole, [ ] Mirror Image, [ ] Reloading Hands,</text:p>
      <text:p text:style-name="P7"><text:span text:style-name="T1">[ ] Resist Energy, </text:span><text:span text:style-name="T11">[ ] Scorching Ray (+1 point per die)*</text:span><text:span text:style-name="T1">, [ ] See Invisibility,</text:span></text:p>
      <text:p text:style-name="P7"><text:span text:style-name="T12">[ ] Snowball Intensified (+1 point per die)*, </text:span><text:span text:style-name="T1">[ ] Touch of Idiocy , </text:span><text:span text:style-name="T11">[ ] Web</text:span></text:p>
      <text:p text:style-name="P7"><text:span text:style-name="T1"><text:s/>6</text:span><text:span text:style-name="T3"> Arcanist level 3 spells (DC 20):</text:span><text:span text:style-name="T1"> <text:s/>OOOOO O</text:span></text:p>
      <text:p text:style-name="P7"><text:span text:style-name="T1"><text:s text:c="2"/></text:span><text:span text:style-name="T3">Pick two: </text:span><text:span text:style-name="T1">[ ] Clairaudience/Clairvoyance, [ ] Darkvision Communal, [ ] Daylight, [ ] Dispel Magic,</text:span></text:p>
      <text:p text:style-name="P7"><text:span text:style-name="T12">[ ] Fireball (+1 point per die)*</text:span><text:span text:style-name="T1">, [ ] Flame Arrow (+1 point per die), [ ] Fly, </text:span><text:span text:style-name="T12">[ ] Force Punch, (+1 point per die)</text:span></text:p>
      <text:p text:style-name="P7"><text:span text:style-name="T1">[ ] Gaseous Form, </text:span><text:span text:style-name="T11">[ ] Haste</text:span><text:span text:style-name="T1">, [ ] Heroism, [ ] Invisibility Sphere,[ ] Magic Circle Against Evil,</text:span></text:p>
      <text:p text:style-name="P8">[ ] Pellet Blast (+1 point per die), [ ] Protection from Energy, [ ] Resist Energy Communal, [ ] Shrink Item,</text:p>
      <text:p text:style-name="P7"><text:span text:style-name="T11">[ ] Shocking grasp Intensified Reach (+1 pont per die)*</text:span><text:span text:style-name="T1">, [ ] Tiny Hut, [ ] Tongues,</text:span></text:p>
      <text:p text:style-name="P8">[ ] Vampiric Touch (+1 point per die), <text:s/>[ ] Versatile Weapon, [ ] Water Breathing</text:p>
      <text:p text:style-name="P13"><text:span text:style-name="T1"><text:s/></text:span><text:span text:style-name="T3">3 Arcanist level 4 spells (DC 21):</text:span><text:span text:style-name="T1"> <text:s/>OOO</text:span></text:p>
      <text:p text:style-name="P7"><text:span text:style-name="T1"><text:s text:c="2"/></text:span><text:span text:style-name="T3">Pick one:</text:span><text:span text:style-name="T1"> [ ] Acid Pit (+1 point per die). [ ] Arcane Eye, [ ] Ball Lightning (+1 point per die)*,</text:span></text:p>
      <text:p text:style-name="P8">[ ] Black Tentacles (+1 point per die), [ ] Confusion, [ ]Dimension Door, [ ]Greater False Life, [ ]Greater Invisibility,</text:p>
      <text:p text:style-name="P8">[ ] Locate Creature, [ ]Greater Make Whole, [ ]Minor Creation, [ ]Protection from Energy Communal, [ ]Scrying,</text:p>
      <text:p text:style-name="P7"><text:span text:style-name="T1">[ ] Wall of Fire, </text:span><text:span text:style-name="T11">[ ] Reach Vampiric Touch (+1 point per die)</text:span></text:p>
      <text:p text:style-name="P4"/>
      <text:p text:style-name="P4">Limited Use Items:</text:p>
      <text:p text:style-name="P4"><text:span text:style-name="T1"><text:s text:c="2"/></text:span>Alchemists Fire<text:span text:style-name="T1"> [4]: OOOO</text:span></text:p>
      <text:p text:style-name="P5"><text:span text:style-name="T1"><text:s text:c="2"/></text:span>Wand of Alter Self [12]:<text:span text:style-name="T1"> OOOOO OOOOO OO</text:span></text:p>
      <text:p text:style-name="P5"><text:span text:style-name="T1"><text:s text:c="2"/></text:span><text:span text:style-name="T9">Wand of Alter Winds [6]:</text:span><text:span text:style-name="T1"> OOOOO O</text:span></text:p>
      <text:p text:style-name="P5"><text:span text:style-name="T1"><text:s text:c="2"/></text:span>Wand of Cure Light Wounds [34]:<text:span text:style-name="T1"> OOOOO OOOOO OOOOO OOOOO OOOOO OOOOO OOOO</text:span></text:p>
      <text:p text:style-name="P6"><text:span text:style-name="T1"><text:s text:c="2"/></text:span>Wand <text:s/>of Infernal Healing [39]:<text:span text:style-name="T1"> OOOOO OOOOO OOOOO OOOOO OOOOO OOOOO OOOOO OOOO</text:span></text:p>
      <text:p text:style-name="P6"><text:s text:c="2"/>Wand <text:s/>of Keep Watch [45]:<text:span text:style-name="T1"> OOOOO OOOOO OOOOO OOOOO OOOOO OOOOO OOOOO OOOOO OOOOO</text:span></text:p>
      <text:p text:style-name="P6"><text:s text:c="2"/>Wand <text:s/>of Endure Elements [46]:<text:span text:style-name="T1"> OOOOO OOOOO OOOOO OOOOO OOOOO OOOOO OOOOO OOOOO OOOOO O</text:span></text:p>
      <text:p text:style-name="P6"><text:span text:style-name="T1"><text:s text:c="2"/></text:span>Wand <text:s/>of Heightened Awareness [41]:<text:span text:style-name="T1"> OOOOO OOOOO OOOOO OOOOO OOOOO OOOOO OOOOO OOOOO O</text:span></text:p>
      <text:p text:style-name="P6"><text:span text:style-name="T1"><text:s text:c="2"/></text:span>Wand of Mage Armor [34]:<text:span text:style-name="T1"> OOOOO OOOOO OOOOO OOOOO OOOOO OOOOO OOOO</text:span></text:p>
      <text:p text:style-name="P6"><text:span text:style-name="T1"><text:s text:c="2"/></text:span>Wand of Resist Energy [5]:<text:span text:style-name="T1"> OOOOO</text:span></text:p>
      <text:p text:style-name="P6"><text:span text:style-name="T1"><text:s text:c="2"/></text:span>Wand of Lesser Restoration [7]:<text:span text:style-name="T1"> OOOOO OO</text:span></text:p>
      <text:p text:style-name="P6"><text:span text:style-name="T1"><text:s text:c="2"/></text:span>Wand <text:s/>of Share Language [35]:<text:span text:style-name="T1"> OOOOO OOOOO OOOOO OOOOO OOOOO OOOOO OOOOO</text:span></text:p>
      <text:p text:style-name="P6"><text:span text:style-name="T1"><text:s text:c="2"/></text:span>Wand of Shield [38]:<text:span text:style-name="T1"> OOOOO OOOOO OOOOO OOOOO OOOOO OOOOO OOOOO OOO</text:span></text:p>
      <text:p text:style-name="P6"><text:span text:style-name="T1"><text:s text:c="2"/></text:span>Wand of Touch of the Sea [9]:<text:span text:style-name="T1"> OOOOO OOOO</text:span></text:p>
      <text:p text:style-name="P9"/>
      <table:table table:name="Table1" table:style-name="Table1">
        <table:table-column table:style-name="Table1.A"/>
        <table:table-column table:style-name="Table1.B" table:number-columns-repeated="2"/>
        <table:table-column table:style-name="Table1.D"/>
        <table:table-row>
          <table:table-cell table:style-name="Table1.A1" office:value-type="string">
            <text:p text:style-name="P1"><text:span text:style-name="T3">Str:</text:span> -2</text:p>
          </table:table-cell>
          <table:table-cell table:style-name="Table1.A1" office:value-type="string">
            <text:p text:style-name="P2"><text:span text:style-name="T3">Acrobatics:</text:span> +16</text:p>
            <text:p text:style-name="P2">[1 luck +1d6]</text:p>
            <text:p text:style-name="P2">[1 inspiration +1d6]</text:p>
          </table:table-cell>
          <table:table-cell table:style-name="Table1.A1" office:value-type="string">
            <text:p text:style-name="P2"><text:span text:style-name="T3">Heal:</text:span> <text:s/>+3</text:p>
            <text:p text:style-name="P2">[1 inspiration +1d6]</text:p>
          </table:table-cell>
          <table:table-cell table:style-name="Table1.D1" office:value-type="string">
            <text:p text:style-name="P2"><text:span text:style-name="T3">Linguistics:</text:span> +20</text:p>
            <text:p text:style-name="P2">[&gt;0 inspiration +1d6]</text:p>
            <text:p text:style-name="P2">[+5 Detect Forgeries]</text:p>
          </table:table-cell>
        </table:table-row>
        <table:table-row>
          <table:table-cell table:style-name="Table1.A2" office:value-type="string">
            <text:p text:style-name="P1"><text:span text:style-name="T3">Dex:</text:span> +3</text:p>
          </table:table-cell>
          <table:table-cell table:style-name="Table1.A2" office:value-type="string">
            <text:p text:style-name="P2"><text:span text:style-name="T3">Appraise:</text:span> +11</text:p>
            <text:p text:style-name="P2">[1 inspiration +1d6]</text:p>
          </table:table-cell>
          <table:table-cell table:style-name="Table1.A2" office:value-type="string">
            <text:p text:style-name="P2"><text:span text:style-name="T3">Intimidate:</text:span> +7</text:p>
            <text:p text:style-name="P2">[1 inspiration +1d6]</text:p>
          </table:table-cell>
          <table:table-cell table:style-name="Table1.D2" office:value-type="string">
            <text:p text:style-name="P2"><text:span text:style-name="T3">Perception:</text:span> +12</text:p>
            <text:p text:style-name="P2">[Trapfinding +1]</text:p>
            <text:p text:style-name="P2">[&gt;0 inspiration +1d6]</text:p>
          </table:table-cell>
        </table:table-row>
        <table:table-row>
          <table:table-cell table:style-name="Table1.A2" office:value-type="string">
            <text:p text:style-name="P1"><text:span text:style-name="T3">Con:</text:span> +<text:span text:style-name="T1">1</text:span></text:p>
          </table:table-cell>
          <table:table-cell table:style-name="Table1.A2" office:value-type="string">
            <text:p text:style-name="P2"><text:span text:style-name="T3">Bluff:</text:span> +7</text:p>
            <text:p text:style-name="P2">[1 inspiration +1d6]</text:p>
          </table:table-cell>
          <table:table-cell table:style-name="Table1.A2" office:value-type="string">
            <text:p text:style-name="P3">Knowledge Arcana:<text:span text:style-name="T1"> +20</text:span></text:p>
            <text:p text:style-name="P2">[&gt;0 inspiration +1d6]</text:p>
          </table:table-cell>
          <table:table-cell table:style-name="Table1.D2" office:value-type="string">
            <text:p text:style-name="P2"><text:span text:style-name="T3">Perform [all]:</text:span> +7</text:p>
            <text:p text:style-name="P2">[1 inspiration +1d6]</text:p>
          </table:table-cell>
        </table:table-row>
        <table:table-row>
          <table:table-cell table:style-name="Table1.A2" office:value-type="string">
            <text:p text:style-name="P1"><text:span text:style-name="T3">Int:</text:span> +7</text:p>
          </table:table-cell>
          <table:table-cell table:style-name="Table1.A2" office:value-type="string">
            <text:p text:style-name="P2"><text:span text:style-name="T3">Climb:</text:span> +2</text:p>
            <text:p text:style-name="P2">[1 luck +1d6]</text:p>
            <text:p text:style-name="P2">[1 inspiration +1d6]</text:p>
          </table:table-cell>
          <table:table-cell table:style-name="Table1.A2" office:value-type="string">
            <text:p text:style-name="P3">Knowledge Dungeoneering:<text:span text:style-name="T1"> +11</text:span></text:p>
            <text:p text:style-name="P2">[&gt;0 inspiration +1d6]</text:p>
          </table:table-cell>
          <table:table-cell table:style-name="Table1.D2" office:value-type="string">
            <text:p text:style-name="P3">Profession [all]:<text:span text:style-name="T1"> +5</text:span></text:p>
            <text:p text:style-name="P2">[1 inspiration +1d6]</text:p>
          </table:table-cell>
        </table:table-row>
        <table:table-row>
          <table:table-cell table:style-name="Table1.A2" office:value-type="string">
            <text:p text:style-name="P1"><text:span text:style-name="T3">Wis:</text:span> -1</text:p>
          </table:table-cell>
          <table:table-cell table:style-name="Table1.A2" office:value-type="string">
            <text:p text:style-name="P2"><text:span text:style-name="T3">Craft Alchemy:</text:span> +22</text:p>
            <text:p text:style-name="P2">[1 inspiration +1d6]</text:p>
          </table:table-cell>
          <table:table-cell table:style-name="Table1.A2" office:value-type="string">
            <text:p text:style-name="P3">Knowledge Engineering:<text:span text:style-name="T1"> +11</text:span></text:p>
            <text:p text:style-name="P2">[&gt;0 inspiration +1d6]</text:p>
          </table:table-cell>
          <table:table-cell table:style-name="Table1.D2" office:value-type="string">
            <text:p text:style-name="P2"><text:span text:style-name="T3">Ride:</text:span> +7</text:p>
            <text:p text:style-name="P2">[1 luck +1d6]</text:p>
            <text:p text:style-name="P2">[1 inspiration +1d6]</text:p>
          </table:table-cell>
        </table:table-row>
        <table:table-row>
          <table:table-cell table:style-name="Table1.A2" office:value-type="string">
            <text:p text:style-name="P1"><text:span text:style-name="T3">Cha:</text:span> +3</text:p>
          </table:table-cell>
          <table:table-cell table:style-name="Table1.A2" office:value-type="string">
            <text:p text:style-name="P2"><text:bookmark-start text:name="__DdeLink__558_6508119341"/><text:span text:style-name="T3">Craft Traps:</text:span> +<text:bookmark-end text:name="__DdeLink__558_6508119341"/>18</text:p>
            <text:p text:style-name="P2">[1 inspiration +1d6]</text:p>
          </table:table-cell>
          <table:table-cell table:style-name="Table1.A2" office:value-type="string">
            <text:p text:style-name="P3">Knowledge Geography:<text:span text:style-name="T1"> +11</text:span></text:p>
            <text:p text:style-name="P2">[&gt;0 inspiration +1d6]</text:p>
          </table:table-cell>
          <table:table-cell table:style-name="Table1.D2" office:value-type="string">
            <text:p text:style-name="P2"><text:span text:style-name="T3">Sense Motive:</text:span> +3</text:p>
            <text:p text:style-name="P2">[1 inspiration +1d6]</text:p>
          </table:table-cell>
        </table:table-row>
        <table:table-row>
          <table:table-cell table:style-name="Table1.A2" office:value-type="string">
            <text:p text:style-name="P1"/>
          </table:table-cell>
          <table:table-cell table:style-name="Table1.A2" office:value-type="string">
            <text:p text:style-name="P2"><text:bookmark-start text:name="__DdeLink__558_650811934"/><text:span text:style-name="T3">Craft [all]:</text:span> +<text:bookmark-end text:name="__DdeLink__558_650811934"/>13</text:p>
            <text:p text:style-name="P2">[1 inspiration +1d6]</text:p>
          </table:table-cell>
          <table:table-cell table:style-name="Table1.A2" office:value-type="string">
            <text:p text:style-name="P3">Knowledge History:<text:span text:style-name="T1"> +11</text:span></text:p>
            <text:p text:style-name="P2">[006: +2 Taldor]</text:p>
            <text:p text:style-name="P2">[&gt;0 inspiration +1d6]</text:p>
          </table:table-cell>
          <table:table-cell table:style-name="Table1.D2" office:value-type="string">
            <text:p text:style-name="P2"><text:span text:style-name="T3">Sleight of Hand:</text:span> +7</text:p>
            <text:p text:style-name="P2">[1 inspiration +1d6]</text:p>
          </table:table-cell>
        </table:table-row>
        <table:table-row>
          <table:table-cell table:style-name="Table1.A2" office:value-type="string">
            <text:p text:style-name="P1"/>
          </table:table-cell>
          <table:table-cell table:style-name="Table1.A2" office:value-type="string">
            <text:p text:style-name="P2"><text:span text:style-name="T3">Diplomacy:</text:span> +7</text:p>
            <text:p text:style-name="P2">[1 inspiration +1d6]</text:p>
            <text:p text:style-name="P2">[015 +1 vs Humanoids Katheer]</text:p>
          </table:table-cell>
          <table:table-cell table:style-name="Table1.A2" office:value-type="string">
            <text:p text:style-name="P3">Knowledge <text:s/>Local:<text:span text:style-name="T1"> +11</text:span></text:p>
            <text:p text:style-name="P2">[&gt;0 inspiration +1d6]</text:p>
          </table:table-cell>
          <table:table-cell table:style-name="Table1.D2" office:value-type="string">
            <text:p text:style-name="P2"><text:span text:style-name="T3">Spellcraft:</text:span> +25</text:p>
            <text:p text:style-name="P2">[&gt;0 inspiration +1d6]</text:p>
          </table:table-cell>
        </table:table-row>
        <table:table-row>
          <table:table-cell table:style-name="Table1.A2" office:value-type="string">
            <text:p text:style-name="P1"/>
          </table:table-cell>
          <table:table-cell table:style-name="Table1.A2" office:value-type="string">
            <text:p text:style-name="P2"><text:span text:style-name="T3">Disable Device:</text:span> +24</text:p>
            <text:p text:style-name="P2">[1 inspiration +1d6]</text:p>
          </table:table-cell>
          <table:table-cell table:style-name="Table1.A2" office:value-type="string">
            <text:p text:style-name="P3">Knowledge Nature:<text:span text:style-name="T1"> +20</text:span></text:p>
            <text:p text:style-name="P2">[&gt;0 inspiration +1d6]</text:p>
          </table:table-cell>
          <table:table-cell table:style-name="Table1.D2" office:value-type="string">
            <text:p text:style-name="P2"><text:span text:style-name="T3">Stealth:</text:span> +7</text:p>
            <text:p text:style-name="P2">[1 inspiration +1d6]</text:p>
          </table:table-cell>
        </table:table-row>
        <table:table-row>
          <table:table-cell table:style-name="Table1.A2" office:value-type="string">
            <text:p text:style-name="P1"/>
          </table:table-cell>
          <table:table-cell table:style-name="Table1.A2" office:value-type="string">
            <text:p text:style-name="P2"><text:span text:style-name="T3">Disguise:</text:span> +7</text:p>
            <text:p text:style-name="P2">[1 inspiration +1d6]</text:p>
          </table:table-cell>
          <table:table-cell table:style-name="Table1.A2" office:value-type="string">
            <text:p text:style-name="P3">Knowledge Nobles:<text:span text:style-name="T1"> +11</text:span></text:p>
            <text:p text:style-name="P2">[&gt;0 inspiration +1d6]</text:p>
          </table:table-cell>
          <table:table-cell table:style-name="Table1.D2" office:value-type="string">
            <text:p text:style-name="P2"><text:span text:style-name="T3">Survival:</text:span> +3</text:p>
            <text:p text:style-name="P2">[+2 to avoid becoming lost]</text:p>
            <text:p text:style-name="P2">[1 inspiration +1d6]</text:p>
          </table:table-cell>
        </table:table-row>
        <table:table-row>
          <table:table-cell table:style-name="Table1.A2" office:value-type="string">
            <text:p text:style-name="P1"/>
          </table:table-cell>
          <table:table-cell table:style-name="Table1.A2" office:value-type="string">
            <text:p text:style-name="P2"><text:span text:style-name="T3">Escape Artist:</text:span> <text:s/>+7</text:p>
            <text:p text:style-name="P2">[1 luck +1d6]</text:p>
            <text:p text:style-name="P2">[1 inspiration +1d6]</text:p>
          </table:table-cell>
          <table:table-cell table:style-name="Table1.A2" office:value-type="string">
            <text:p text:style-name="P3">Knowledge Planes:<text:span text:style-name="T1"> +20</text:span></text:p>
            <text:p text:style-name="P2">[&gt;0 inspiration +1d6]</text:p>
          </table:table-cell>
          <table:table-cell table:style-name="Table1.D2" office:value-type="string">
            <text:p text:style-name="P2"><text:span text:style-name="T3">Swim:</text:span> +2</text:p>
            <text:p text:style-name="P2">[1 luck +1d6]</text:p>
            <text:p text:style-name="P2">[1 inspiration +1d6]</text:p>
          </table:table-cell>
        </table:table-row>
        <table:table-row>
          <table:table-cell table:style-name="Table1.A2" office:value-type="string">
            <text:p text:style-name="P1"/>
          </table:table-cell>
          <table:table-cell table:style-name="Table1.A2" office:value-type="string">
            <text:p text:style-name="P2"><text:span text:style-name="T3">Fly:</text:span> <text:s/>+7</text:p>
            <text:p text:style-name="P2">[1 luck +1d6]</text:p>
            <text:p text:style-name="P2">[1 inspiration +1d6]</text:p>
          </table:table-cell>
          <table:table-cell table:style-name="Table1.A2" office:value-type="string">
            <text:p text:style-name="P3">Knowledge Religion:<text:span text:style-name="T1"> +15</text:span></text:p>
            <text:p text:style-name="P2">[&gt;0 inspiration +1d6]</text:p>
          </table:table-cell>
          <table:table-cell table:style-name="Table1.D2" office:value-type="string">
            <text:p text:style-name="P2"><text:span text:style-name="T3">Use Magic Device:</text:span> +20</text:p>
            <text:p text:style-name="P2">[1 inspiration +1d6]</text:p>
            <text:p text:style-name="P2">[Magical Tinkerer add +2]</text:p>
          </table:table-cell>
        </table:table-row>
        <table:table-row>
          <table:table-cell table:style-name="Table1.A2" office:value-type="string">
            <text:p text:style-name="P1"/>
          </table:table-cell>
          <table:table-cell table:style-name="Table1.A2" office:value-type="string">
            <text:p text:style-name="P2"><text:span text:style-name="T3">Handle Animal:</text:span> <text:s/>+7</text:p>
            <text:p text:style-name="P2">[1 inspiration +1d6]</text:p>
          </table:table-cell>
          <table:table-cell table:style-name="Table1.A2" office:value-type="string">
            <text:p text:style-name="P3">Knowledge [all]:<text:span text:style-name="T1"> +11</text:span></text:p>
            <text:p text:style-name="P2">[1 inspiration +1d6]</text:p>
          </table:table-cell>
          <table:table-cell table:style-name="Table1.D2" office:value-type="string">
            <text:p text:style-name="P2"/>
          </table:table-cell>
        </table:table-row>
      </table:table>
      <text:p text:style-name="P4"/>
      <text:p text:style-name="P12">Always on:</text:p>
      <text:p text:style-name="P8"><text:s text:c="2"/>Comprehend written languages</text:p>
      <text:p text:style-name="P8"><text:s text:c="2"/>Darkvision 60'</text:p>
      <text:p text:style-name="P8"><text:s text:c="2"/>Light Sensitivity: Dazzled within Bright Light (eg.daylight spell or bright sunlight) [-1 penalty to attck rolls and sight-based perception checks]</text:p>
      <text:p text:style-name="P8"><text:s text:c="2"/>When spellcasting, +1 hit point damage per die rolled.<text:line-break/> <text:s/>Regain one Luck/Grit point when rolling a 20 on Knowledge or Sense Motive, or when rolling a 6 on an Inspiration die.</text:p>
      <text:p text:style-name="P4">Before Scenario:</text:p>
      <text:p text:style-name="P8"><text:s text:c="2"/>OOO <text:span text:style-name="T3">Arnisant Museum Patron</text:span> [006]: Get a weapon, shield, or suit of armor with a +1, +2, or +3 bonus.</text:p>
      <text:p text:style-name="P8"><text:span text:style-name="T9"><text:s text:c="2"/>O </text:span><text:span text:style-name="T4">Duskwarden's Favor </text:span><text:span text:style-name="T9">[008]: Cross off boon to gain Ranger's Favored Terrain (underground) for the rest of the scenario.</text:span></text:p>
      <text:p text:style-name="P4">Immediate Action:</text:p>
      <text:p text:style-name="P4"><text:s text:c="2"/>Opportunistic Evasion:<text:span text:style-name="T1"> When a sleuth succeeds at a Reflex saving throw against an effect that still deals damage on a successful save, he can spend 1 luck point as an immediate action to instead take no damage for that effect.</text:span></text:p>
      <text:p text:style-name="P4"><text:span text:style-name="T1"><text:s text:c="2"/>Spend two </text:span>Inspiration<text:span text:style-name="T1"> to add 1d6 to a Saving Throw or Attack Roll</text:span></text:p>
      <text:p text:style-name="P8"><text:span text:style-name="T9"><text:s text:c="2"/>O </text:span><text:span text:style-name="T4">Perfect Defense</text:span><text:span text:style-name="T9"> [017]: Cross boon off, +4 CMD til end of next turn</text:span></text:p>
      <text:p text:style-name="P8"><text:span text:style-name="T9"><text:s text:c="2"/>OOO </text:span><text:span text:style-name="T4">Skill Boon</text:span><text:span text:style-name="T9"> [019]: Cross one box, reroll skill check.</text:span></text:p>
      <text:p text:style-name="P4">Free actions:</text:p>
      <text:p text:style-name="P4"><text:span text:style-name="T1"><text:s text:c="2"/>Spend 1 point from his </text:span>Arcane Resevoir<text:span text:style-name="T1"> to increace the DC or caster level of one spell by +1; no more than one point may be used this way.</text:span></text:p>
      <text:p text:style-name="P4"><text:span text:style-name="T1"><text:s text:c="2"/>Spend 1 </text:span>Versatile Evocation<text:span text:style-name="T1"> to change the energy type of a <text:s/>an evocation spell from Air, Earth, Fire, or Water to Air, Earth, Fire, or Water.</text:span></text:p>
      <text:p text:style-name="P8"><text:span text:style-name="T9"><text:s text:c="2"/>O </text:span><text:span text:style-name="T4">Zepha's Blessing</text:span><text:span text:style-name="T9"> [010]: Cross boon off before rolling to add a +2 sacred bonus to any d20.</text:span></text:p>
      <text:p text:style-name="P8"><text:span text:style-name="T9"><text:s text:c="2"/></text:span><text:span text:style-name="T13">O </text:span><text:span text:style-name="T4">Werewolf's Resilience</text:span><text:span text:style-name="T9"> [016]: Cross boon off, DR5/Silver rounds = level.</text:span></text:p>
      <text:p text:style-name="P4">Swift actions:</text:p>
      <text:p text:style-name="P11"><text:span text:style-name="T5"><text:s text:c="2"/>Mage Bullets: </text:span><text:span text:style-name="T7">A spellslinger is adept at transferring spell energy into his </text:span><text:span text:style-name="T8">arcane gun </text:span><text:span text:style-name="T7">attacks. As a swift action, he can sacrifice a spell and transform that energy into a weapon bonus equal to the level of the spell sacrificed on a single barrel of his firearm. With that weapon bonus the spellslinger can apply any of the following to his arcane bond: enhancement bonuses (up to +5) and </text:span><text:span text:style-name="T8">dancing</text:span><text:span text:style-name="T7">, </text:span><text:span text:style-name="T8">defending</text:span><text:span text:style-name="T7">, </text:span><text:span text:style-name="T8">distance</text:span><text:span text:style-name="T7">, </text:span><text:span text:style-name="T8">flaming</text:span><text:span text:style-name="T7">, </text:span><text:span text:style-name="T8">flaming burst</text:span><text:span text:style-name="T7">, </text:span><text:span text:style-name="T8">frost</text:span><text:span text:style-name="T7">, </text:span><text:span text:style-name="T8">ghost touch</text:span><text:span text:style-name="T7">, </text:span><text:span text:style-name="T8">icy burst</text:span><text:span text:style-name="T7">, </text:span><text:span text:style-name="T8">merciful</text:span><text:span text:style-name="T7">, </text:span><text:span text:style-name="T8">seeking, shock</text:span><text:span text:style-name="T7">, </text:span><text:span text:style-name="T8">shocking burst</text:span><text:span text:style-name="T7">, </text:span><text:span text:style-name="T8">spell storing</text:span><text:span text:style-name="T7">, </text:span><text:span text:style-name="T8">thundering</text:span><text:span text:style-name="T7">, </text:span><text:span text:style-name="T8">vicious</text:span><text:span text:style-name="T7">, and </text:span><text:span text:style-name="T8">wounding</text:span><text:span text:style-name="T7">. The effect of the mage bullets ability lasts for a number of minutes equal to the level of the spell sacrificed, or until this ability is used again to assign the barrel different enhancements.</text:span></text:p>
      <text:p text:style-name="P4"/>
      <text:p text:style-name="P12">Move actions: </text:p>
      <text:p text:style-name="P4"><text:s text:c="2"/>Consume Spells:<text:span text:style-name="T1"> An arcanist can expend an available arcanist spell slot, making it unavailable for the rest of the day, just as if she had used it to cast a spell, using one use of </text:span>Consume Spells<text:span text:style-name="T1">. Doing this adds a number of points to her arcane reservoir equal to the level of the spell slot consumed. She cannot consume cantrips (0 level spells) in this way. Points gained in excess of the reservoir’s maximum are lost.</text:span></text:p>
      <text:p text:style-name="P8"><text:span text:style-name="T1"><text:s text:c="2"/></text:span><text:span text:style-name="T3">Quick Clear:</text:span><text:span text:style-name="T1"> if the gunslinger spends 1 grit point to perform this deed, she can perform quick clear as a move-equivalent action The gunslinger can remove the broken condition from a single firearm she is currently wielding, as long as that condition was gained by a firearm misfire.</text:span></text:p>
      <text:p text:style-name="P8"><text:span text:style-name="T1"><text:s text:c="2"/></text:span><text:span text:style-name="T3">Realod:</text:span><text:span text:style-name="T1"> Reloading a pistol with an alchemical cartridge is a move action.</text:span></text:p>
      <text:p text:style-name="P4"><text:span text:style-name="T1"><text:s text:c="2"/></text:span>Light:<text:span text:style-name="T1"> Use Wayfinder to cast light</text:span></text:p>
      <text:p text:style-name="P4"><text:span text:style-name="T1"><text:s text:c="2"/></text:span>Handy Haversack:<text:span text:style-name="T1"> Remove an item from the handy haversack without provoking an attack of opportunity.</text:span></text:p>
      <text:p text:style-name="P4">Standard action: </text:p>
      <text:p text:style-name="P8"><text:s text:c="2"/>O <text:span text:style-name="T3">New Recruit </text:span>(005): Get J to cast a spiritualist spell up to 1/3 of own level (1), at caster level equal to level-3 minimum 2 (2).</text:p>
      <text:p text:style-name="P4"><text:s text:c="2"/><text:span text:style-name="T1">OOO </text:span>Students of the twelve Rites<text:span text:style-name="T1"> [007]: Check one box to use Feather Fall as a spell-clike ability (at character level), check two boxes to use levitate, mirror image, or spider climb as a spell-like ability (at character level), or at level 5 check three boxes to use dispel magic as a spell-like ability (at character level).</text:span></text:p>
      <text:p text:style-name="P4"><text:span text:style-name="T1"><text:s text:c="2"/>OOO </text:span>Storm Rider<text:span text:style-name="T1"> [013]: Check one box to cast Endure Elements on self, with caster level of character level.</text:span></text:p>
      <text:p text:style-name="P4"><text:span text:style-name="T1"><text:s text:c="2"/>O </text:span>Pig-Dragon Polymorph <text:span text:style-name="T1">Potion [014]: <text:s/>Feed to a creature of the animal type, to transform for 1 minute.</text:span></text:p>
      <text:p text:style-name="P4"><text:span text:style-name="T1"><text:s text:c="2"/>OOO </text:span>Master of Dreams<text:span text:style-name="T1"> [020]: As a spell-like abaility, cast (at own level with Int for DC) one of Lullaby, Restful Sleep, Deeep Slumber, Nap Stack, Sleepwalk, Dream, or Nightmare.</text:span></text:p>
      <text:p text:style-name="P8"><text:s text:c="2"/><text:span text:style-name="T3">Touch of Rage:</text:span> Use one use of <text:span text:style-name="T3">touch of rage</text:span> to grant a touched creature a +1 morale bonus to attack damage and will saves for one round.</text:p>
      <text:p text:style-name="P8"><text:s text:c="2"/><text:span text:style-name="T3">Arcane Gun:</text:span> A spellslinger can cast any ranged touch attack, cone, line, or ray spells through his arcane gun . When he casts through the arcane gun, the gun's enhancement bonus (if any) is a bonus to the spell's attack rolls or to the spell's saving throw DCs. Yet there are dangers inherent to this method. If any of the spells' attack rolls result in a natural 1 (a misfire), or a natural 20 is rolled on any saving throw made against the spell by a target (an overload), the arcane gun gains the broken condition. If the arcane gun already has the broken condition, the gun explodes. When a gun explodes, it lets loose a blast of force, or if the spell has the acid, cold, electricity, or sonic descriptor, it deals that type of energy damage instead. In the case of spells with multiple descriptors, roll randomly among the descriptors to determine the type of damage dealt by the blast. The blast is centered on a single intersection within the spellslinger's space (spellslinger's choice) and deals 1d6 points of the appropriate energy damage or force damage per level of the spell cast. Any creature within the blast other than the spellslinger can make a Reflex saving throw to halve the damage. The Reflex save DC is calculate using the spell level of the spell being sacrificed. </text:p>
      <text:p text:style-name="P8"><text:s text:c="2"/><text:span text:style-name="T3">Quick Clear:</text:span> The gunslinger can remove the broken condition from a single firearm she is currently wielding, as long as that condition was gained by a firearm misfire. The gunslinger must have at least 1 grit point to perform this deed.</text:p>
      <text:p text:style-name="P8"><text:s text:c="2"/><text:span text:style-name="T3">Realod:</text:span> Reloading a pistol with powder and bullet is a standard action.</text:p>
      <text:p text:style-name="P8"><text:s text:c="2"/><text:span text:style-name="T3">Melee Touch:</text:span> +2</text:p>
      <text:p text:style-name="P8"><text:s text:c="2"/><text:span text:style-name="T3">Ranged Touch:</text:span> +7</text:p>
      <text:p text:style-name="P8"><text:s text:c="2"/><text:span text:style-name="T3">Ranged Masterwork "Battered" Pistol:</text:span> +8 to hit 1d8 (20/x4) B/P 20' Misfire [1] ([1-2] with an alchemical cartridge) <text:span text:style-name="T3">Crit threat with arcane gun 20/x3</text:span></text:p>
      <text:p text:style-name="P8"><text:s text:c="2"/><text:span text:style-name="T3">Dagger:</text:span> +2 to hit 1d4-2 (19-20/x2) P/S</text:p>
      <text:p text:style-name="P8"><text:s text:c="2"/><text:span text:style-name="T3">Ranged Dagger:</text:span> +7 to hit 1d4-2 (19-20/x2) P/S 10'</text:p>
      <text:p text:style-name="P8"><text:s text:c="2"/><text:span text:style-name="T3">CMB:</text:span> +2</text:p>
      <text:p text:style-name="P8"><text:s text:c="2"/><text:span text:style-name="T3">50 Adamantine Firearm Bullet:</text:span> OOOOO OOOOO OOOOO OOOOO OOOOO OOOOO OOOOO OOOOO OOOOO OOOOO</text:p>
      <text:p text:style-name="P8"><text:s text:c="2"/><text:span text:style-name="T3">50 Cold Iron Firearm Bullet:</text:span> OOOOO OOOOO OOOOO OOOOO OOOOO OOOOO OOOOO OOOOO OOOOO OOOOO</text:p>
      <text:p text:style-name="P8"><text:s text:c="2"/><text:span text:style-name="T3">30 Firearm Bullet:</text:span> OOOOO OOOOO OOOOO OOOOO OOOOO OOOOO</text:p>
      <text:p text:style-name="P8"><text:s text:c="2"/><text:span text:style-name="T3">28 Black Powder:</text:span> OOOOO OOOOO OOOOO OOOOO OOOOO OOO</text:p>
      <text:p text:style-name="P8"><text:s text:c="2"/><text:span text:style-name="T3">8 Paper Cartridges:</text:span> OOOOO OOO</text:p>
      <text:p text:style-name="P8"><text:s text:c="2"/><text:span text:style-name="T3">4 Alchemical Flare Cartridge</text:span>: OOOO Target blinded reduced to dazzled with DC 15 fort), creatures within 20' dazzled if they don't make a DC 15 fort.</text:p>
      <text:p text:style-name="P4">Full Round action: </text:p>
      <text:p text:style-name="P8"><text:s text:c="2"/>Cast spell, spontaneously adding Intensify <text:s/>or ReachMetamagic (+1)</text:p>
      <text:p text:style-name="P8"><text:s text:c="2"/>Quick study, trade out spell, spending 1 arcane pool point.</text:p>
      <text:p text:style-name="P8">Long Checks:<text:line-break/> O <text:span text:style-name="T3">Subconscious Insight</text:span> [020]: Cross boon off after resting 8 hours, to reroll an Appraise, Knowledge, Perception, or Sense Motive attempted on the previous day; keep prior roll of hig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2M7S</meta:editing-duration>
    <meta:editing-cycles>288</meta:editing-cycles>
    <meta:generator>OpenOffice/4.1.2$Win32 OpenOffice.org_project/412m3$Build-9782</meta:generator>
    <dc:date>2019-06-25T20:56:03.84</dc:date>
    <dc:creator>Scott Gray</dc:creator>
    <meta:printed-by>Scott Gray</meta:printed-by>
    <meta:print-date>2015-05-30T21:22:47.05</meta:print-date>
    <meta:document-statistic meta:table-count="1" meta:image-count="0" meta:object-count="0" meta:page-count="5" meta:paragraph-count="225" meta:word-count="2633" meta:character-count="14633"/>
    <meta:user-defined meta:name="Info 1"/>
    <meta:user-defined meta:name="Info 2"/>
    <meta:user-defined meta:name="Info 3"/>
    <meta:user-defined meta:name="Info 4"/>
  </office:meta>
</office:document-meta>
</file>