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4D4000046828844DA3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fo:background-color="transparent" style:font-weight-asian="normal" style:font-weight-complex="normal"/>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fo:background-color="#ffff00" style:font-weight-asian="normal" style:font-weight-complex="normal"/>
    </style:style>
    <style:style style:name="P4" style:family="paragraph" style:parent-style-name="Standard">
      <style:text-properties fo:font-weight="normal" fo:background-color="transparent" style:font-weight-asian="normal" style:font-weight-complex="normal"/>
    </style:style>
    <style:style style:name="P5" style:family="paragraph" style:parent-style-name="Standard">
      <style:text-properties fo:font-weight="normal" fo:background-color="#ffff00" style:font-weight-asian="normal" style:font-weight-complex="normal"/>
    </style:style>
    <style:style style:name="T1" style:family="text">
      <style:text-properties fo:font-weight="bold" fo:background-color="#ffccff" style:font-weight-asian="bold" style:font-weight-complex="bold"/>
    </style:style>
    <style:style style:name="T2" style:family="text">
      <style:text-properties fo:background-color="#ffccff"/>
    </style:style>
    <style:style style:name="T3" style:family="text">
      <style:text-properties fo:font-weight="normal" fo:background-color="#ffccff"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gelo Gigliotti, age 48</text:p>
      <text:p text:style-name="Standard"><draw:frame draw:style-name="fr1" draw:name="graphics1" text:anchor-type="paragraph" svg:x="0.1098in" svg:y="0.1in" svg:width="1.8in" svg:height="2.4in" draw:z-index="0"><draw:image xlink:href="Pictures/20000007000034D4000046828844DA3E.svm" xlink:type="simple" xlink:show="embed" xlink:actuate="onLoad"/></draw:frame> </text:p>
      <text:p text:style-name="Standard"><text:s text:c="2"/>As a boy in 1983, Angelo went to work for Baltimore Pizza Crust, Inc. That's where he met Little Tony Corbi, who became his best friend for life. Tony's dad, Frank, owned the baltimore Pizza Crust, Inc.<text:line-break/> <text:s/>At BPC, Angelo sometimes worked in the front selling pizzas to local folks. But he spent lots of time moving boxes on to and off of trucks at other warehouses around town. Angelo was variously told not to ask what is in the trucks, or told that it <text:s/>was “dough.”<text:line-break/><text:line-break/> <text:s/>In 1986 Angelo took off to school at St. John's in Annapolis. It was a good classical education, but per Frank's advice Angelo concentrated in international trade.<text:line-break/></text:p>
      <text:p text:style-name="Standard"><text:s text:c="2"/>Federal agents, always looking to make life tough for a little guy made good, had been giving Frank all kinds of trouble since the 1970s. By the time that Angelo was out of college, in 1991, Frank had closed the business. But true to his word, Frank got Angelo a job – this time in management for a new information technologies company called Tresys.<text:line-break/><text:line-break/> <text:s/>Under the guidance of their young CFO, Tony Corbi, Tresys has become a leader in secure ATM transactions, Bitcoin mining, and currency trade. And Angelo has been named head of Demostic operations.<text:line-break/><text:line-break/> <text:s/>At the head of his profession, Angelo spends whatever free time he can with his wife, Cleo Gigliotti, and their beautiful daughters Oriana, Carmela, Giulietta, and Isabella. Giulietta's isn't married yet, still going through an experimental phase. It would be nice if Oriana weren't married yet, but her husband, Leo Calvert, works for the Department of Treasury sticking it to small businesses, so you don't see her much and it always ends in a fight when the conversation turns to her husband. After her first marriage fell through, Angelo he got Carmela married off to a good company man from Tresys, named Gavino Rossi, who has adopted her boy little Angelo. It came as a shock to everybody when Carmela's ex was found in three separate dumpsters, but his finances were in good order and life insurance paid up, so little Angelo's future is secure. Angelo Gigliotti's youngest, Isabella, is in school at Johns Hopkins, and he's got a couple friends their making sure that nobody gets too fresh with <text:s/>his little princess.<text:line-break/><text:line-break/> <text:s/>So between his personal and professional life, Angelo is under a lot of pressure. In addition to regular talks with Father Guiseppe Tecce, Angelo has been seeing a therapist regularly. Doctor Charles Kruger has helped tremendously.<text:line-break/><text:line-break/><text:soft-page-break/> <text:s/>Frankly, he probably would have cracked. And then things got worse – so thank goodness for his weekly sessions with Kruger. Last year Tony took Angelo aside, to explain to him some of the “deeper parts” of the business, and to introduce Angelo to some folks from “International Affairs,” with whom Angelo would be coordinating.<text:line-break/> <text:s/>Well there was definitely something wrong with these two; Niolae and Daniela Gabor were clothed head-to-toe in black, and wearing veils – both of them, not just Daniela! Each had an ice cold but strong handshake. But – and this was the first otherworldly thing that Antonia notices – neither cast a reflection in the glass. Tony explained that the Gabors have a “condition” that requires particular treatment, but that they were a powerful European family that had been working with Tresys from the beginning, and with Baltimore Pizza Crust before that.</text:p>
      <text:p text:style-name="Standard"><text:s text:c="2"/>Things with the Gabors have only gotten stranger over time. The old books that need escort through customs, the medical waste being brought through customs to deliver to them. The time that he'd given Daniela a greeting kiss on the cheek the afternoon after receiving communion, and her cheek sizzled and all sorts of drama began. The Gabors know things – things that are possible, and things that are impossible.</text:p>
      <text:p text:style-name="Standard"><text:s text:c="2"/>And these days, well, for reasons he doesn't quite get, Angelo wants to do things for the Gabinos. He does things that are creepy and strange, and that he wouldn't do for anybody else. But he does them. And he wants to do them, but he doesn't really quite know why he wants to do them.<text:line-break/><text:line-break/> <text:s/>It's pretty clear that Doctor Kruger does think that the job was weighed too heavily on Angelo. But Kruger is working through it with Angelo.<text:line-break/><text:line-break/> <text:s/>Following Doctor Kruger's advice, Angelo is branching out to try group therapy as an outpatient at Wyndcliff. Of course one can only speak in the broadest general terms about work pressures in such a group; his corporate responsibilities prevent him from saying anything about confidential practices to such folks. But if Doctor Kruger thinks it is a good idea, it is a good idea.</text:p>
      <text:p text:style-name="Standard"/>
      <text:p text:style-name="Standard"><text:span text:style-name="T3">FUDGE points: (</text:span><text:span text:style-name="T1">4</text:span><text:span text:style-name="T3">):</text:span></text:p>
      <text:p text:style-name="P1"><text:s text:c="2"/>+4<text:tab/>2</text:p>
      <text:p text:style-name="P2"><text:span text:style-name="T2">Attributes (</text:span><text:span text:style-name="T1">12</text:span><text:span text:style-name="T2">):</text:span></text:p>
      <text:p text:style-name="P2"><text:s text:c="2"/>+0<text:tab/>Body<text:tab/><text:tab/>Fair<text:tab/><text:tab/>+0</text:p>
      <text:p text:style-name="P3"><text:s text:c="2"/>+4<text:tab/>Perception<text:tab/>Great<text:tab/><text:tab/>+2</text:p>
      <text:p text:style-name="P2"><text:s text:c="2"/>+6<text:tab/>Status<text:tab/><text:tab/>Superb<text:tab/><text:tab/>+3</text:p>
      <text:p text:style-name="P3"><text:s text:c="2"/>+2<text:tab/>Will<text:tab/><text:tab/>Good<text:tab/><text:tab/>+1</text:p>
      <text:p text:style-name="P2"><text:span text:style-name="T2">Skills (</text:span><text:span text:style-name="T1">24</text:span><text:span text:style-name="T2">):</text:span></text:p>
      <text:p text:style-name="P1"><text:s text:c="2"/>+4<text:tab/>Business<text:tab/>Great<text:tab/><text:tab/>+2</text:p>
      <text:p text:style-name="P3"><text:s text:c="2"/>+4<text:tab/>Crime<text:tab/><text:tab/>Great<text:tab/><text:tab/>+2</text:p>
      <text:p text:style-name="P1"><text:s text:c="2"/>+4<text:tab/>Deceit<text:tab/><text:tab/>Great<text:tab/><text:tab/>+2</text:p>
      <text:p text:style-name="P3"><text:s text:c="2"/>+3<text:tab/>Fists<text:tab/><text:tab/>Good<text:tab/><text:tab/>+1</text:p>
      <text:p text:style-name="P1"><text:s text:c="2"/>+4<text:tab/>Guns<text:tab/><text:tab/>Great<text:tab/><text:tab/>+2</text:p>
      <text:p text:style-name="P3"><text:s text:c="2"/>+1<text:tab/>Occult<text:tab/><text:tab/>Mediocre<text:tab/>-1</text:p>
      <text:p text:style-name="P1"><text:s text:c="2"/>+4<text:tab/>Rapport<text:tab/>Great<text:tab/><text:tab/>+2</text:p>
      <text:p text:style-name="P2"><text:span text:style-name="T2">Gifts: (</text:span><text:span text:style-name="T1">12</text:span><text:span text:style-name="T2">):</text:span></text:p>
      <text:p text:style-name="P2"><text:s text:c="2"/>+6 <text:tab/>Business contacts (suppliers, labor, banks, planning board, lawyers)</text:p>
      <text:p text:style-name="P3"><text:s text:c="2"/>+6 <text:tab/>Supernatural contacts (the Gabinos and some associates)</text:p>
      <text:p text:style-name="P2"><text:span text:style-name="T2">Faults (</text:span><text:span text:style-name="T1">-6</text:span><text:span text:style-name="T2">):</text:span></text:p>
      <text:p text:style-name="P1"><text:s text:c="2"/>-6 <text:tab/>His visits to therapy are making folks at work question Angelo's leadership capacity, and consider retiring him</text:p>
      <text:p text:style-name="P3"><text:s text:c="2"/>-6<text:tab/>Dominated, ensorceled and/or Ghouled by the Gabi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7-05-29T15:33:15.32</meta:creation-date>
    <dc:date>2017-07-31T11:40:16.89</dc:date>
    <dc:creator>Scott Gray</dc:creator>
    <meta:editing-duration>PT1H44M6S</meta:editing-duration>
    <meta:editing-cycles>8</meta:editing-cycles>
    <meta:generator>OpenOffice/4.1.2$Win32 OpenOffice.org_project/412m3$Build-9782</meta:generator>
    <meta:document-statistic meta:table-count="0" meta:image-count="1" meta:object-count="0" meta:page-count="2" meta:paragraph-count="27" meta:word-count="885" meta:character-count="5216"/>
  </office:meta>
</office:document-meta>
</file>