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2" style:family="table">
      <style:table-properties style:width="6.6924in" table:align="margins"/>
    </style:style>
    <style:style style:name="Table2.A" style:family="table-column">
      <style:table-column-properties style:column-width="1.6729in" style:rel-column-width="16383*"/>
    </style:style>
    <style:style style:name="Table2.D" style:family="table-column">
      <style:table-column-properties style:column-width="1.6736in" style:rel-column-width="16386*"/>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text-properties style:font-name="Times New Roman" fo:font-size="9pt" style:font-size-asian="9pt" style:font-size-complex="9pt"/>
    </style:style>
    <style:style style:name="P2" style:family="paragraph" style:parent-style-name="Standard">
      <style:text-properties style:font-name="Times New Roman" fo:font-size="10pt" fo:font-weight="bold" fo:background-color="transparent" style:font-size-asian="10pt" style:font-weight-asian="bold" style:font-size-complex="10pt" style:font-weight-complex="bold"/>
    </style:style>
    <style:style style:name="P3" style:family="paragraph" style:parent-style-name="Standard">
      <style:text-properties style:font-name="Times New Roman" fo:font-size="10pt" style:font-size-asian="10pt" style:font-size-complex="10pt"/>
    </style:style>
    <style:style style:name="P4" style:family="paragraph" style:parent-style-name="Standard">
      <style:text-properties style:font-name="Times New Roman" fo:font-size="10pt" fo:font-weight="normal" fo:background-color="transparent" style:font-size-asian="10pt" style:font-weight-asian="normal" style:font-size-complex="10pt" style:font-weight-complex="normal"/>
    </style:style>
    <style:style style:name="P5" style:family="paragraph" style:parent-style-name="Standard">
      <style:text-properties style:font-name="Times New Roman" fo:font-size="9pt" fo:font-weight="normal" fo:background-color="transparent" style:font-size-asian="9pt" style:font-weight-asian="normal" style:font-size-complex="9pt" style:font-weight-complex="normal"/>
    </style:style>
    <style:style style:name="P6" style:family="paragraph" style:parent-style-name="Standard">
      <style:text-properties style:font-name="Times New Roman" fo:font-size="9pt" fo:font-weight="bold" fo:background-color="transparent" style:font-size-asian="9pt" style:font-weight-asian="bold" style:font-size-complex="9pt" style:font-weight-complex="bold"/>
    </style:style>
    <style:style style:name="P7" style:family="paragraph" style:parent-style-name="Standard">
      <style:paragraph-properties fo:margin-left="0.4902in" fo:margin-right="0in" fo:text-indent="0in" style:auto-text-indent="false"/>
      <style:text-properties style:font-name="Times New Roman" fo:font-size="10pt" fo:font-weight="normal" fo:background-color="transparent" style:font-size-asian="10pt" style:font-weight-asian="normal" style:font-size-complex="10pt" style:font-weight-complex="normal"/>
    </style:style>
    <style:style style:name="P8" style:family="paragraph" style:parent-style-name="Standard">
      <style:paragraph-properties fo:margin-left="0.4902in" fo:margin-right="0in" fo:text-indent="0in" style:auto-text-indent="false"/>
      <style:text-properties style:font-name="Times New Roman" fo:font-size="10pt" fo:font-weight="normal" fo:background-color="#ccffff" style:font-size-asian="10pt" style:font-weight-asian="normal" style:font-size-complex="10pt" style:font-weight-complex="normal"/>
    </style:style>
    <style:style style:name="P9" style:family="paragraph" style:parent-style-name="Standard">
      <style:paragraph-properties fo:margin-left="0.4902in" fo:margin-right="0in" fo:text-indent="0in" style:auto-text-indent="false"/>
      <style:text-properties style:font-name="Times New Roman" fo:font-size="10pt" fo:font-weight="normal" fo:background-color="#ffffcc" style:font-size-asian="10pt" style:font-weight-asian="normal" style:font-size-complex="10pt" style:font-weight-complex="normal"/>
    </style:style>
    <style:style style:name="P10" style:family="paragraph" style:parent-style-name="Standard">
      <style:paragraph-properties fo:margin-left="0.4902in" fo:margin-right="0in" fo:text-indent="0in" style:auto-text-indent="false"/>
      <style:text-properties style:font-name="Times New Roman" fo:font-size="10pt" style:font-size-asian="10pt" style:font-size-complex="10pt"/>
    </style:style>
    <style:style style:name="P11" style:family="paragraph" style:parent-style-name="Standard">
      <style:paragraph-properties fo:margin-left="0.4902in" fo:margin-right="0in" fo:text-indent="0in" style:auto-text-indent="false"/>
      <style:text-properties style:font-name="Times New Roman" fo:font-size="10pt" fo:font-weight="bold" fo:background-color="transparent" style:font-size-asian="10pt" style:font-weight-asian="bold" style:font-size-complex="10pt" style:font-weight-complex="bold"/>
    </style:style>
    <style:style style:name="P12" style:family="paragraph" style:parent-style-name="Standard">
      <style:paragraph-properties fo:margin-left="0.4902in" fo:margin-right="0in" fo:text-indent="0in" style:auto-text-indent="false"/>
      <style:text-properties style:font-name="Times New Roman" fo:font-size="10pt" fo:font-weight="bold" fo:background-color="#ccffff" style:font-size-asian="10pt" style:font-weight-asian="bold" style:font-size-complex="10pt" style:font-weight-complex="bold"/>
    </style:style>
    <style:style style:name="P13" style:family="paragraph" style:parent-style-name="Standard">
      <style:paragraph-properties fo:margin-left="0.4902in" fo:margin-right="0in" fo:text-indent="0in" style:auto-text-indent="false" fo:background-color="transparent">
        <style:background-image/>
      </style:paragraph-properties>
      <style:text-properties style:font-name="Times New Roman" fo:font-size="10pt" fo:font-weight="normal" fo:background-color="#ffffcc" style:font-size-asian="10pt" style:font-weight-asian="normal" style:font-size-complex="10pt" style:font-weight-complex="normal"/>
    </style:style>
    <style:style style:name="P14" style:family="paragraph" style:parent-style-name="Standard">
      <style:paragraph-properties fo:margin-left="0.4902in" fo:margin-right="0in" fo:text-indent="0in" style:auto-text-indent="false" fo:background-color="transparent">
        <style:background-image/>
      </style:paragraph-properties>
      <style:text-properties style:font-name="Times New Roman" fo:font-size="10pt" fo:font-weight="normal" fo:background-color="#e6e6ff" style:font-size-asian="10pt" style:font-weight-asian="normal" style:font-size-complex="10pt" style:font-weight-complex="normal"/>
    </style:style>
    <style:style style:name="P15" style:family="paragraph" style:parent-style-name="Standard">
      <style:paragraph-properties fo:margin-left="0.4902in" fo:margin-right="0in" fo:text-indent="0in" style:auto-text-indent="false" fo:background-color="transparent">
        <style:background-image/>
      </style:paragraph-properties>
      <style:text-properties style:font-name="Times New Roman" fo:font-size="10pt" fo:font-weight="normal" fo:background-color="#ccffcc" style:font-size-asian="10pt" style:font-weight-asian="normal" style:font-size-complex="10pt" style:font-weight-complex="normal"/>
    </style:style>
    <style:style style:name="P16" style:family="paragraph" style:parent-style-name="Standard">
      <style:paragraph-properties fo:background-color="transparent">
        <style:background-image/>
      </style:paragraph-properties>
      <style:text-properties style:font-name="Times New Roman" fo:font-size="10pt" fo:font-weight="bold" fo:background-color="transparent" style:font-size-asian="10pt" style:font-weight-asian="bold" style:font-size-complex="10pt" style:font-weight-complex="bold"/>
    </style:style>
    <style:style style:name="P17" style:family="paragraph" style:parent-style-name="Standard">
      <style:paragraph-properties fo:background-color="#ffffff">
        <style:background-image/>
      </style:paragraph-properties>
      <style:text-properties style:use-window-font-color="true" style:font-name="Times New Roman" fo:font-size="10pt" fo:font-weight="bold" fo:background-color="#ffffff" style:font-size-asian="10pt" style:font-weight-asian="bold" style:font-size-complex="10pt" style:font-weight-complex="bold"/>
    </style:style>
    <style:style style:name="P18" style:family="paragraph" style:parent-style-name="Standard">
      <style:paragraph-properties fo:break-before="page"/>
      <style:text-properties style:font-name="Times New Roman" fo:font-size="10pt" fo:font-weight="bold" fo:background-color="transparent" style:font-size-asian="10pt" style:font-weight-asian="bold" style:font-size-complex="10pt" style:font-weight-complex="bold"/>
    </style:style>
    <style:style style:name="P19" style:family="paragraph" style:parent-style-name="Standard">
      <style:text-properties style:font-name="Times New Roman" fo:font-size="10pt" fo:font-weight="normal" fo:background-color="transparent" style:font-size-asian="10pt" style:font-weight-asian="normal" style:font-size-complex="10pt" style:font-weight-complex="normal"/>
    </style:style>
    <style:style style:name="P20" style:family="paragraph" style:parent-style-name="Standard">
      <style:text-properties style:font-name="Times New Roman" fo:font-size="10pt" fo:font-weight="bold" fo:background-color="transparent" style:font-size-asian="10pt" style:font-weight-asian="bold" style:font-size-complex="10pt" style:font-weight-complex="bold"/>
    </style:style>
    <style:style style:name="P21" style:family="paragraph" style:parent-style-name="Standard">
      <style:paragraph-properties fo:break-before="page"/>
      <style:text-properties style:font-name="Times New Roman" fo:font-size="10pt" fo:font-weight="normal" fo:background-color="transparent" style:font-size-asian="10pt" style:font-weight-asian="normal" style:font-size-complex="10pt" style:font-weight-complex="normal"/>
    </style:style>
    <style:style style:name="P22" style:family="paragraph" style:parent-style-name="Standard">
      <style:paragraph-properties fo:margin-left="0.4902in" fo:margin-right="0in" fo:text-indent="0in" style:auto-text-indent="false" fo:background-color="transparent">
        <style:background-image/>
      </style:paragraph-properties>
      <style:text-properties style:font-name="Times New Roman" fo:font-size="10pt" fo:font-weight="normal" fo:background-color="#ccffcc" style:font-size-asian="10pt" style:font-weight-asian="normal" style:font-size-complex="10pt" style:font-weight-complex="normal"/>
    </style:style>
    <style:style style:name="P23" style:family="paragraph" style:parent-style-name="Standard">
      <style:paragraph-properties fo:margin-left="0.4902in" fo:margin-right="0in" fo:text-indent="0in" style:auto-text-indent="false" fo:background-color="transparent">
        <style:background-image/>
      </style:paragraph-properties>
      <style:text-properties style:font-name="Times New Roman" fo:font-size="10pt" fo:font-weight="normal" fo:background-color="#ffcccc" style:font-size-asian="10pt" style:font-weight-asian="normal" style:font-size-complex="10pt" style:font-weight-complex="normal"/>
    </style:style>
    <style:style style:name="T1" style:family="text">
      <style:text-properties fo:font-weight="normal" style:font-weight-asian="normal" style:font-weight-complex="normal"/>
    </style:style>
    <style:style style:name="T2" style:family="text">
      <style:text-properties fo:font-weight="normal" style:font-name-asian="Arial1" style:font-weight-asian="normal" style:font-name-complex="Arial1" style:font-weight-complex="normal"/>
    </style:style>
    <style:style style:name="T3" style:family="text">
      <style:text-properties fo:font-weight="normal" fo:background-color="transparent" style:font-weight-asian="normal" style:font-weight-complex="normal"/>
    </style:style>
    <style:style style:name="T4" style:family="text">
      <style:text-properties fo:font-weight="normal" fo:background-color="#ccffff" style:font-weight-asian="normal" style:font-weight-complex="normal"/>
    </style:style>
    <style:style style:name="T5" style:family="text">
      <style:text-properties fo:font-weight="normal" fo:background-color="#ffcccc" style:font-weight-asian="normal" style:font-weight-complex="normal"/>
    </style:style>
    <style:style style:name="T6" style:family="text">
      <style:text-properties style:font-name-asian="Arial1" style:font-name-complex="Arial1"/>
    </style:style>
    <style:style style:name="T7" style:family="text">
      <style:text-properties fo:font-weight="bold" style:font-weight-asian="bold" style:font-weight-complex="bold"/>
    </style:style>
    <style:style style:name="T8" style:family="text">
      <style:text-properties fo:font-weight="bold" fo:background-color="transparent" style:font-weight-asian="bold" style:font-weight-complex="bold"/>
    </style:style>
    <style:style style:name="T9" style:family="text">
      <style:text-properties fo:font-weight="bold" style:font-name-asian="Arial1" style:font-weight-asian="bold" style:font-name-complex="Arial1" style:font-weight-complex="bold"/>
    </style:style>
    <style:style style:name="T10" style:family="text">
      <style:text-properties style:text-underline-style="solid" style:text-underline-width="auto" style:text-underline-color="font-color" style:font-name-asian="Arial1" style:font-name-complex="Arial1"/>
    </style:style>
    <style:style style:name="T11" style:family="text">
      <style:text-properties fo:color="#000000" fo:background-color="#ffffcc"/>
    </style:style>
    <style:style style:name="T12" style:family="text">
      <style:text-properties fo:color="#000000" fo:background-color="#ccffcc" style:font-name-asian="Arial1" style:font-name-complex="Arial1"/>
    </style:style>
    <style:style style:name="T13" style:family="text">
      <style:text-properties style:font-name="Times New Roman" fo:font-size="10pt" fo:font-weight="bold" fo:background-color="transparent" style:font-size-asian="10pt" style:font-weight-asian="bold"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ame:<text:span text:style-name="T1"> <text:s/>Amenopheus</text:span><text:span text:style-name="T2"> </text:span><text:span text:style-name="T6">PFS #:</text:span><text:span text:style-name="T2"> 14034-48<text:tab/><text:tab/></text:span><text:span text:style-name="T6">Class:</text:span><text:span text:style-name="T2"> Rogue Unchained (Knife Master, Scout)</text:span></text:p>
      <text:p text:style-name="P2">Initiative:<text:span text:style-name="T1"> +8<text:tab/><text:tab/><text:tab/><text:tab/><text:tab/></text:span>HP:<text:span text:style-name="T1"> 93</text:span></text:p>
      <text:p text:style-name="P16">AC:<text:span text:style-name="T1"> 25 (Touch 17, FF 19) </text:span><text:span text:style-name="T5">[+3 (+3, +3) vs light blades]</text:span><text:span text:style-name="T1"> </text:span><text:span text:style-name="T4">+2 (+2, +0) if using Combat Expertise <text:s/></text:span><text:span text:style-name="T1">Elemental Ward +2 (+2, +2) Sacred bonus vs creatures of elemental subtype</text:span></text:p>
      <text:p text:style-name="P2">CMB:<text:span text:style-name="T1"> +7<text:tab/><text:tab/><text:tab/><text:tab/><text:tab/></text:span>CMD:<text:span text:style-name="T1"> 24 (FF 18) </text:span><text:span text:style-name="T4">+2 (+0) if using Combat Expertise</text:span></text:p>
      <text:p text:style-name="P2">Performance Combat:<text:span text:style-name="T1"> +2 </text:span>Fort:<text:span text:style-name="T1"> + 8 </text:span>Reflex:<text:span text:style-name="T1"> +16 </text:span>Will:<text:span text:style-name="T1"> +6 <text:s/>Elemental Ward +2 Sacred bonus vs creatures of elemental subtype [008 +2 to resist Kami and Oni]<text:line-break/></text:span>Evasion:<text:span text:style-name="T1"> If succeeds at a Reflex saving throw against an attack that normally deals half damage on a successful save, she instead takes no damage.</text:span></text:p>
      <text:p text:style-name="P2">BAB:<text:span text:style-name="T1"> +7/+2 </text:span>Speed:<text:span text:style-name="T1"> 30' </text:span>Languages:<text:span text:style-name="T1"> Abyssal, Aklo, Ancient Osiriani, Azlanti, Celestial, Draconic, Dwarven, Elven, Gnome, Hallit, Infernal, Kelish, Osiriani, Sylvan, Taldane, Thassilonian, Varisian</text:span></text:p>
      <text:p text:style-name="P2">Per-scenario Abilities:</text:p>
      <text:p text:style-name="P2"><text:span text:style-name="T1"><text:s/>1 </text:span>Reroll<text:span text:style-name="T1"> O</text:span></text:p>
      <text:p text:style-name="P2"><text:span text:style-name="T1"><text:s/>1 </text:span>Relic Guardian (016)<text:span text:style-name="T1"> O</text:span></text:p>
      <text:p text:style-name="P2"><text:span text:style-name="T1"><text:s/>1 </text:span>Honored Acolyte (016)<text:span text:style-name="T1"> O: Roll 2 dice on Knowledge Local and take better result.</text:span></text:p>
      <text:p text:style-name="P2">Per-day Abilities:</text:p>
      <text:p text:style-name="P2"><text:span text:style-name="T1"><text:s/>1 Comprehend Languages O Jeweled Sage CL 15</text:span></text:p>
      <text:p text:style-name="P2"><text:span text:style-name="T1"><text:s/>1 Knowledge – roll twice take higher result O Jeweled Sage</text:span></text:p>
      <text:p text:style-name="P2">Limited Use Items and Boons:<text:span text:style-name="T1"><text:line-break/> 37 </text:span>Wand of Cure Light Wounds:<text:span text:style-name="T1"> OOOOO OOOOO OOOOO OOOOO OOOOO OOOOO OOOOO OO</text:span></text:p>
      <text:p text:style-name="P2"><text:s/>O Trap Intuition (001):<text:span text:style-name="T1"> When you attempt a Reflex save to avoid atrap but before you know whether you failed, you can use this boon to reroll the save with a bonus equalto one-half your character level (rounded down). You must use the reroll result, even ifit is lower.</text:span></text:p>
      <text:p text:style-name="P2"><text:span text:style-name="T1"><text:s/></text:span>O Squirmtongue (003):<text:span text:style-name="T1"> Before rolling a saving throw, use this boon and roll twice and take the better result.</text:span></text:p>
      <text:p text:style-name="P2"><text:span text:style-name="T1"><text:s/></text:span>O Draconic Sidekick (007):<text:span text:style-name="T1"> A Pseudodragon accompanies for one adventure!</text:span></text:p>
      <text:p text:style-name="P2"><text:span text:style-name="T1"><text:s/></text:span>O Fortune's Return <text:s/>Suit of Keys (007):<text:span text:style-name="T1"> +1 luck bonus on attack roll, damage roll, saving throw, skill check, or +2 for picking a lock.</text:span></text:p>
      <text:p text:style-name="P2"><text:span text:style-name="T1"><text:s/></text:span>O Fortune's Return <text:s/>Suit of Shields (007):<text:span text:style-name="T1"> +1 luck bonus on attack roll, damage roll, saving throw, skill check, or +2 for Fort/Con checks against fatigue or exhaustion.</text:span></text:p>
      <text:p text:style-name="P2"><text:span text:style-name="T1"><text:s/></text:span>O Fortune's Return <text:s/>Suit of Books (007):<text:span text:style-name="T1"> +1 luck bonus on attack roll, damage roll, saving throw, skill check, or +2 for performing research.</text:span></text:p>
      <text:p text:style-name="P2"><text:span text:style-name="T1"><text:s/></text:span>O Fortune's Return <text:s/>Suit of Stars (007):<text:span text:style-name="T1"> +1 luck bonus on attack roll, damage roll, saving throw, skill check, or +2 for avoiding getting lost or navigating.</text:span></text:p>
      <text:p text:style-name="P2"><text:span text:style-name="T1"><text:s/></text:span>O Echoing Paradox (013):<text:span text:style-name="T1"> Before you roll an attack roll, a skill check, or a saving throw, a copy of you appears either to flank with you or to grant you a +2 bonus as per the aid another action. If you have an ability that grants a higher bonus on aid another actions, you gain this as a bonus instead; the copy shares all of your teamwork feats. After the attack, skill check, or save is resolved, the copy fades away, and you are shaken until the end of your next turn by the unsettling paradox of being at two places at once. When you use this boon, cross it off the Chronicle sheet.</text:span></text:p>
      <text:p text:style-name="P2"><text:span text:style-name="T1"><text:s/></text:span>O Sting of Serpent Magic (014)<text:span text:style-name="T1">: Before attempting a save against a spell or spell-like ability, cross this boon off the chronicle sheet; if you succeed at the save and the spell has a reduced effect on a succesful save, instead avoid the effect entirely.</text:span></text:p>
      <text:p text:style-name="P18">Skills:</text:p>
      <table:table table:name="Table2" table:style-name="Table2">
        <table:table-column table:style-name="Table2.A" table:number-columns-repeated="3"/>
        <table:table-column table:style-name="Table2.D"/>
        <table:table-row>
          <table:table-cell table:style-name="Table2.A1" office:value-type="string">
            <text:p text:style-name="P1"><text:span text:style-name="T7">Str:</text:span> +0</text:p>
          </table:table-cell>
          <table:table-cell table:style-name="Table2.A1" office:value-type="string">
            <text:p text:style-name="P5"><text:span text:style-name="T7">Bluff:</text:span> +17 [010 +2 to influence Wayangs] [008 +2 to influence Kami and Oni] [015 +2 with other scholars and experts]</text:p>
          </table:table-cell>
          <table:table-cell table:style-name="Table2.A1" office:value-type="string">
            <text:p text:style-name="P5"><text:span text:style-name="T7">Intimidate:</text:span> +10 [004 +2 vs Goblinoid] [010 +2 to influence Wayangs] [008 +2 to influence Kami and Oni] [015 +2 with other scholars and experts]</text:p>
          </table:table-cell>
          <table:table-cell table:style-name="Table2.D1" office:value-type="string">
            <text:p text:style-name="P5"><text:span text:style-name="T7">Ride:</text:span> [untrained] +6</text:p>
          </table:table-cell>
        </table:table-row>
        <table:table-row>
          <table:table-cell table:style-name="Table2.A2" office:value-type="string">
            <text:p text:style-name="P1"><text:span text:style-name="T7">Dex:</text:span> + 6</text:p>
          </table:table-cell>
          <table:table-cell table:style-name="Table2.A2" office:value-type="string">
            <text:p text:style-name="P5"><text:span text:style-name="T7">Climb:</text:span> +4</text:p>
          </table:table-cell>
          <table:table-cell table:style-name="Table2.A2" office:value-type="string">
            <text:p text:style-name="P6">Knowledge Arcana<text:span text:style-name="T1"> [011 +2 Construct type = +4 may roll untrained]</text:span></text:p>
          </table:table-cell>
          <table:table-cell table:style-name="Table2.D2" office:value-type="string">
            <text:p text:style-name="P5"><text:span text:style-name="T7">Sense Motive:</text:span> +5</text:p>
          </table:table-cell>
        </table:table-row>
        <table:table-row>
          <table:table-cell table:style-name="Table2.A2" office:value-type="string">
            <text:p text:style-name="P1"><text:span text:style-name="T7">Con:</text:span> +2</text:p>
          </table:table-cell>
          <table:table-cell table:style-name="Table2.A2" office:value-type="string">
            <text:p text:style-name="P5"><text:span text:style-name="T7">Diplomacy:</text:span> +15 [010 +2 to influence Wayangs] [008 +2 to influence Kami and Oni] [015 +2 with other scholars and experts]</text:p>
          </table:table-cell>
          <table:table-cell table:style-name="Table2.A2" office:value-type="string">
            <text:p text:style-name="P5"><text:span text:style-name="T7">Knowledge History:</text:span> +12 [Soul Warden, as though Trained] [006 +1 Azlanti] [009 +2 Darklands]</text:p>
          </table:table-cell>
          <table:table-cell table:style-name="Table2.D2" office:value-type="string">
            <text:p text:style-name="P5"><text:span text:style-name="T7">Sleight of Hand:</text:span> +23 [+4 to conceal daggers] [+2 to steal small items without being noticed]</text:p>
          </table:table-cell>
        </table:table-row>
        <table:table-row>
          <table:table-cell table:style-name="Table2.A2" office:value-type="string">
            <text:p text:style-name="P1"><text:span text:style-name="T7">Int:</text:span> +2</text:p>
          </table:table-cell>
          <table:table-cell table:style-name="Table2.A2" office:value-type="string">
            <text:p text:style-name="P5"><text:span text:style-name="T7">Disable Device:</text:span> +21</text:p>
          </table:table-cell>
          <table:table-cell table:style-name="Table2.A2" office:value-type="string">
            <text:p text:style-name="P5"><text:span text:style-name="T7">Knowledge Local:</text:span> +15 [009 +2 Darklands] [016 1x roll twice]</text:p>
          </table:table-cell>
          <table:table-cell table:style-name="Table2.D2" office:value-type="string">
            <text:p text:style-name="P5"><text:span text:style-name="T7">Stealth</text:span> +18</text:p>
          </table:table-cell>
        </table:table-row>
        <table:table-row>
          <table:table-cell table:style-name="Table2.A2" office:value-type="string">
            <text:p text:style-name="P1"><text:span text:style-name="T7">Wis:</text:span> +0</text:p>
          </table:table-cell>
          <table:table-cell table:style-name="Table2.A2" office:value-type="string">
            <text:p text:style-name="P5"><text:span text:style-name="T7">Disguise:</text:span> [untrained] +10 [Hat of Disguise] [010 +2 to influence Wayangs] [008 +2 to influence Kami and Oni]</text:p>
          </table:table-cell>
          <table:table-cell table:style-name="Table2.A2" office:value-type="string">
            <text:p text:style-name="P5"><text:span text:style-name="T7">Knowledge Planes:</text:span> +9 [Soul Warden, as thouuh Trained] [009 +2 Darklands]</text:p>
          </table:table-cell>
          <table:table-cell table:style-name="Table2.D2" office:value-type="string">
            <text:p text:style-name="P5"><text:span text:style-name="T7">Survival:</text:span> [untrained] +0 [+2 to avoid becoming lost] [016: +2 navigating the pillars of the Sun]</text:p>
          </table:table-cell>
        </table:table-row>
        <table:table-row>
          <table:table-cell table:style-name="Table2.A2" office:value-type="string">
            <text:p text:style-name="P1"><text:span text:style-name="T7">Cha:</text:span> +0 [010 +2 to influence Wayangs] [008 +2 to influence Kami and Oni]</text:p>
          </table:table-cell>
          <table:table-cell table:style-name="Table2.A2" office:value-type="string">
            <text:p text:style-name="P5"><text:span text:style-name="T7">Escape Artist:</text:span> +19 [+5 with Corset of Vishkayana] </text:p>
          </table:table-cell>
          <table:table-cell table:style-name="Table2.A2" office:value-type="string">
            <text:p text:style-name="P6">Knowledge [all]:<text:span text:style-name="T1"> [009 +2 Darklands = +4 may roll untrained]</text:span></text:p>
          </table:table-cell>
          <table:table-cell table:style-name="Table2.D2" office:value-type="string">
            <text:p text:style-name="P5"><text:span text:style-name="T7">Swim:</text:span> +4</text:p>
          </table:table-cell>
        </table:table-row>
        <table:table-row>
          <table:table-cell table:style-name="Table2.A2" office:value-type="string">
            <text:p text:style-name="P5"><text:span text:style-name="T7">Acrobatics:</text:span> +19 *</text:p>
          </table:table-cell>
          <table:table-cell table:style-name="Table2.A2" office:value-type="string">
            <text:p text:style-name="P5"><text:span text:style-name="T7">Fly</text:span> [untrained]<text:span text:style-name="T7">:</text:span> +6</text:p>
          </table:table-cell>
          <table:table-cell table:style-name="Table2.A2" office:value-type="string">
            <text:p text:style-name="P5"><text:span text:style-name="T7">Linguistics:</text:span> +18 [006 +1 Azlanti]</text:p>
          </table:table-cell>
          <table:table-cell table:style-name="Table2.D2" office:value-type="string">
            <text:p text:style-name="P1"/>
          </table:table-cell>
        </table:table-row>
        <table:table-row>
          <table:table-cell table:style-name="Table2.A2" office:value-type="string">
            <text:p text:style-name="P5"><text:span text:style-name="T7">Appraise:</text:span> [untrained] +2</text:p>
          </table:table-cell>
          <table:table-cell table:style-name="Table2.A2" office:value-type="string">
            <text:p text:style-name="P5"><text:span text:style-name="T7">Heal:</text:span> [untrained] +0</text:p>
          </table:table-cell>
          <table:table-cell table:style-name="Table2.A2" office:value-type="string">
            <text:p text:style-name="P5"><text:span text:style-name="T7">Perception:</text:span> +13 **</text:p>
          </table:table-cell>
          <table:table-cell table:style-name="Table2.D2" office:value-type="string">
            <text:p text:style-name="P1"/>
          </table:table-cell>
        </table:table-row>
      </table:table>
      <text:p text:style-name="P4"><text:span text:style-name="T7">* Rogue's Edge Acrobatics:</text:span> DC only -5 to acrobatics at full speed. Not denied Dex bonus on acrobatics with a DC 20 or lower. Can attempt Acrovbatics-10 as CMD vs Trip or in place of Reflex save vs falling damage.treat an unintentional fall as 10 feet shorter plus 10 feet for every 10 by which you exceed the DC, and treat an intentional fall as 10 feet shorter for every 10 by which you exceed the DC.</text:p>
      <text:p text:style-name="P4"><text:span text:style-name="T7">** Rogue's Edge Perception:</text:span> You remain alert to sounds even in your sleep, and the normal DC increase to Perception checks when you are sleeping is halved. The distance modifier on the DC of Perception checks you attempt is reduced to +1 per 30 feet. +5 perception to locate an invisible creature.</text:p>
      <text:p text:style-name="P2"/>
      <text:p text:style-name="P4"><text:span text:style-name="T7"/></text:p>
      <text:p text:style-name="P21"><text:span text:style-name="T7">Always on:</text:span> </text:p>
      <text:p text:style-name="P7"><text:span text:style-name="T7">Soul Warden:</text:span> Treat Constitiution at 4 higher (18) for purposes of determining when hit point damage kills.</text:p>
      <text:p text:style-name="P7"><text:span text:style-name="T7">Exemplar of the Order (015):</text:span> May check up to two boxes on a faction journal card per adventure.<text:line-break/><text:span text:style-name="T7">Jeweled Sage:</text:span> All Knowledge skills are class skills, +3 insight Knowledge History and Linguistics.</text:p>
      <text:p text:style-name="P2">Immediate Action:</text:p>
      <text:p text:style-name="P11">O Resiliancy<text:span text:style-name="T1"> Rogue Talent Once per day, when brought below zero hit points, gain 16 temporary hit points.</text:span></text:p>
      <text:p text:style-name="P2">Free actions:</text:p>
      <text:p text:style-name="P11"><text:span text:style-name="T1">10 </text:span>Corset of the Vishkayana<text:span text:style-name="T1"> OOOOO OOOOO - Compress self to fit tight spaces as though under by a squeeze spell for up to 10 rounds/day, +5 bonus Escape Artist checks.</text:span></text:p>
      <text:p text:style-name="P11"><text:span text:style-name="T1">1 </text:span>Lessons of History<text:span text:style-name="T1"> O – When you attempt again on a failed attack, skill, or save add +2 insight bonus.</text:span></text:p>
      <text:p text:style-name="P11"><text:span text:style-name="T1">1 </text:span>Savior of Knowledge (015)<text:span text:style-name="T1"> O – +5 bonus on one knowledge skill check, via mental advice from a jeweled sage. Limited Use </text:span>5<text:span text:style-name="T1">: OOOOO Have the roll the check at a bonus equal to 2x character level (+18).</text:span></text:p>
      <text:p text:style-name="P11">Relic Guardian (016)<text:span text:style-name="T1">: Once per scenario treat an unattended object within reach as though in posession, for purposes of saves or resisting sunder attempts. Cross boon off to force reroll of sunder attempt for an item in your posession at a -5 penalty.</text:span></text:p>
      <text:p text:style-name="P3"><text:span text:style-name="T8">Swift actions:</text:span><text:span text:style-name="T3"> </text:span></text:p>
      <text:p text:style-name="P10"><text:span text:style-name="T8">O</text:span><text:span text:style-name="T3"> Once per adventure [008: 08-02 Ward Asunder: </text:span><text:span text:style-name="T8">Kami Reunited</text:span><text:span text:style-name="T3">] </text:span></text:p>
      <text:p text:style-name="P10"><text:span text:style-name="T3"><text:s text:c="2"/></text:span><text:span text:style-name="T8">Jiraku's Eternal Path:</text:span><text:span text:style-name="T3"> Until the beginning of your next turn, you may move through up to 10 feet of difficult terrain as if it were normal terrain; this effect stacks with the beneflts ofthe Acrobatic Steps and Nimble Steps feats. During this tirne, you also gain a +3 bonus on saving throws against any effect that would directly impede your movement, such es enttngle or slow. When this effect ends, you regain 1d8+5 hit points.</text:span></text:p>
      <text:p text:style-name="P10"><text:span text:style-name="T3"><text:s text:c="2"/></text:span><text:span text:style-name="T8">Tanbaru's lnsight:</text:span><text:span text:style-name="T3"> For the next 10 minutes, you gain a +2 insight bonus on Perception checks and the ability to cast detect magic at will as a spell-like ability. When this effect ends, you receive the answer to a single question as if you had cast augury divination (CL 6th). At 7th level, you can instead ask one question as per conmnune.</text:span></text:p>
      <text:p text:style-name="P2">Move actions: </text:p>
      <text:p text:style-name="P2">Standard actions:</text:p>
      <text:p text:style-name="P11">Wayfinder: <text:span text:style-name="T1">Cast </text:span>Light</text:p>
      <text:p text:style-name="P11"><text:span text:style-name="T1"><text:s/></text:span>O Jiraku's Respect (008):<text:span text:style-name="T1"> Cast one of these spell-like abilities at character level with Charisma 17: Invisibility, Longstrider, Stone Shape, or Wind Wall. Once per day.</text:span></text:p>
      <text:p text:style-name="P11"><text:span text:style-name="T1"><text:s/></text:span>O Tanbaru's Respect (010):<text:span text:style-name="T1"> Cast one of these spell-like abilities at character level: Dispel Magic, Fog Cloud, or Invisibility. Once per day.</text:span></text:p>
      <text:p text:style-name="P2"/>
      <text:p text:style-name="P18">Melee:</text:p>
      <text:p text:style-name="P11">Standard action:</text:p>
      <text:p text:style-name="P11"><text:s/>Dagger: +15/+10 to hit (19-20/x2) | 1d4+7 P/S Adamantine Magic</text:p>
      <text:p text:style-name="P11">Full Round action:</text:p>
      <text:p text:style-name="P11"><text:s/>Dagger: +13/+13/+8/+8 to hit (19-20/x2) | 1d4+7 P/S Adamantine Magic / 1d4+4 P/S Adamantine Magic / 1d4+7 P/S Adamantine Magic / 1d4+4 P/S Adamantine Magic</text:p>
      <text:p text:style-name="P7"><text:span text:style-name="T7">Improved two-Weapon Feint:</text:span> Forgo first primary attck to make a <text:span text:style-name="T7"><text:s/>Feint</text:span> that lasts until end of turn. Make a <text:span text:style-name="T7">Bluff</text:span> skill check. The DC of this check is equal to 10 + your opponent's base attack bonus + your opponent's Wisdom modifier. If your opponent is trained in Sense Motive, the DC is instead equal to 10 + your opponent's Sense Motive bonus, if higher. If successful, your opponent is denied his Dexterity bonus If any) against all attacks you make against the target before the end of your turn.</text:p>
      <text:p text:style-name="P7"><text:span text:style-name="T7">Red Dagger:</text:span> +2 to hit and +2+2d6 to damage against humans</text:p>
      <text:p text:style-name="P7"><text:span text:style-name="T7">Black Dagger:</text:span> +2 to hit and +2+2d6 to damage against undead</text:p>
      <text:p text:style-name="P8">If using <text:span text:style-name="T7">Combat Expertise</text:span> -2 To Hit</text:p>
      <text:p text:style-name="P9"><text:span text:style-name="T7">Sneak Attack:</text:span> If opponent is denied her/his dexterity bonus to AC <text:span text:style-name="T7">+5d8 precision damage</text:span> (not multiplied on a critical hit)</text:p>
      <text:p text:style-name="P13"><text:span text:style-name="T7">Surprise attacks:</text:span> During the surprise round, a rogue with this ability always considers opponents flat-footed, even if they have already acted. A rogue with this ability adds 1/2 her rogue level to her sneak attack damage rolls made during the surprise round [+4].</text:p>
      <text:p text:style-name="P14"><text:span text:style-name="T7">Scout's Charge:</text:span> <text:span text:style-name="T6">When charging, attacks deal sneak attack damage as if the target were flat-footed. Foes with uncanny dodge are immune to this ability.</text:span></text:p>
      <text:p text:style-name="P14"><text:span text:style-name="T9">Skirmisher:</text:span><text:span text:style-name="T6"> Whenever a scout moves more than 10 feet in a round and makes an attack action, the attack deals sneak attack damage as if the target was flat-footed. If the scout makes more than one attack this turn, this ability only applies to the first attack. Foes with uncanny dodge are immune to this ability.</text:span></text:p>
      <text:p text:style-name="P15"><text:span text:style-name="T9">Debilitating Injury:</text:span><text:span text:style-name="T6"> When dealing sneak attack damage to a foe, debilitate the target of her attack, causing it to take a penalty for </text:span><text:span text:style-name="T9">1 round</text:span><text:span text:style-name="T6"> (this is in addition to any penalty caused by a rogue talent or other special ability). These penalties do not stack with themselves, but additional attacks that deal sneak attack damage extend the duration by 1 round. A creature cannot suffer from more than one penalty from this ability at a time. If a new penalty is applied, the old penalty immediately ends. Any form of healing applied to a target suffering from one of these penalties also removes the penalty.</text:span></text:p>
      <text:p text:style-name="P15"><text:span text:style-name="T10">Bewildered -2/-4</text:span><text:span text:style-name="T6"> -- The target becomes bewildered, taking a –2 penalty to AC. The target takes an additional –2 penalty to AC against all attacks made by the rogue.</text:span></text:p>
      <text:p text:style-name="P15"><text:span text:style-name="T10">Disoriented -2/-4</text:span><text:span text:style-name="T6"> -- The target takes a –2 penalty on attack rolls. In addition, the target takes an additional –2 penalty on all attack rolls it makes against the rogue.</text:span></text:p>
      <text:p text:style-name="P15"><text:span text:style-name="T10">Hampered</text:span><text:span text:style-name="T6"> -- All of the target’s speeds are reduced by half (to a minimum of 5 feet). In addition, the target cannot take a 5-foot step.</text:span></text:p>
      <text:p text:style-name="P23"><text:span text:style-name="T9">Crippling Strike:</text:span><text:span text:style-name="T6"> +2 Strength damage each sneak attack</text:span></text:p>
      <text:p text:style-name="P17"><text:s/>Ranged:</text:p>
      <text:p text:style-name="P11">Standard action:</text:p>
      <text:p text:style-name="P11"><text:s/>Dagger: +14/+9 to hit (19-20/x2) | 1d4+6 P/S<text:span text:style-name="T1"> /</text:span> 1d4+6 P/S</text:p>
      <text:p text:style-name="P12">Combat Expertise<text:span text:style-name="T1">, </text:span><text:span text:style-name="T11">Sneak Attack, Surprise attacks, </text:span><text:span text:style-name="T12">Debilitating Injur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46M14S</meta:editing-duration>
    <meta:editing-cycles>287</meta:editing-cycles>
    <meta:generator>OpenOffice/4.1.2$Win32 OpenOffice.org_project/412m3$Build-9782</meta:generator>
    <dc:date>2017-12-30T22:13:25.26</dc:date>
    <dc:creator>Scott Gray</dc:creator>
    <meta:document-statistic meta:table-count="1" meta:image-count="0" meta:object-count="0" meta:page-count="4" meta:paragraph-count="97" meta:word-count="1846" meta:character-count="10611"/>
    <meta:user-defined meta:name="Info 1"/>
    <meta:user-defined meta:name="Info 2"/>
    <meta:user-defined meta:name="Info 3"/>
    <meta:user-defined meta:name="Info 4"/>
  </office:meta>
</office:document-meta>
</file>