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fo:line-height="138%" style:writing-mode="lr-tb"/>
      <style:text-properties fo:font-weight="normal"/>
    </style:style>
    <style:style style:name="P2" style:family="paragraph" style:parent-style-name="Text_20_body">
      <style:paragraph-properties fo:margin-top="0in" fo:margin-bottom="0in" fo:line-height="138%" style:writing-mode="lr-tb"/>
      <style:text-properties fo:font-variant="normal" fo:text-transform="none" fo:color="#000000" style:text-line-through-style="none" style:font-name="Arial1" fo:font-size="10.5pt" fo:font-style="normal" style:text-underline-style="none" fo:font-weight="normal" style:text-blinking="false" fo:background-color="transparent"/>
    </style:style>
    <style:style style:name="P3" style:family="paragraph" style:parent-style-name="Text_20_body" style:list-style-name="L1">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al1" fo:font-size="10.5pt" fo:font-style="normal" style:text-underline-style="none" fo:font-weight="normal" style:text-blinking="false"/>
    </style:style>
    <style:style style:name="T1" style:family="text">
      <style:text-properties fo:font-variant="normal" fo:text-transform="none" fo:color="#000000" style:text-line-through-style="none" style:font-name="Arial1" fo:font-size="10.5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0.5pt" fo:font-style="normal" style:text-underline-style="none" fo:font-weight="bold" style:text-blinking="false" fo:background-color="transparent"/>
    </style:style>
    <style:style style:name="T3" style:family="text">
      <style:text-properties fo:font-variant="normal" fo:text-transform="none" fo:color="#000000" style:text-line-through-style="none" style:text-underline-style="none" style:text-blinking="false" fo:background-color="transparent"/>
    </style:style>
    <style:style style:name="T4" style:family="text">
      <style:text-properties fo:background-color="transparent"/>
    </style:style>
    <style:style style:name="T5" style:family="text">
      <style:text-properties fo:font-weight="bold" fo:background-color="transparent"/>
    </style:style>
    <style:style style:name="T6" style:family="text">
      <style:text-properties fo:color="#222222" style:font-name="Verdana" fo:font-size="9pt" fo:background-color="#ffffff"/>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7233c2e3-875b-e5e4-08fe-1d37c59a1b76"/><text:span text:style-name="T2">Alston Luckyn Bilvyn Nirbfiln Flipwidget</text:span><text:span text:style-name="T3"> </text:span><text:span text:style-name="T1">is 81 years old.<text:line-break/><text:line-break/>Alston has been married these past fifteen years to the love of his life -- Goldy Looper Farmer, now Goldy Looper Farmer Flipwidget. After fifteen years of trying, Goldy finally went to Alston’s mother to get some medicines, notably nettle tea -- and at long last, as of July 4715, Goldy is pregnant! So the couple had a traditional gnomish party in which everyone came, and raised a home for the new family. Since the business was doing so well, things looked rosy!<text:line-break/><text:line-break/>Alston was raised to work in the family business -- the Peppermint and Tea cafe. This means working on making and brewing all sorts of beverages and teas, medicines, and even fireworks. It also means knowing how to keep the books, how to talk to suppliers, and how to make sure that all of the credit for his hard work goes to his momma and poppa and ultimately to great-grandpa Alston Luckyn “GT” Flipwidget. And now, it means panicking. It means panicking because Barzilla Thrune has outlawed night tea and mint and the curfew cuts into social hours at the now defunct and closed tea house.</text:span></text:p>
      <text:p text:style-name="Text_20_body"/>
      <text:p text:style-name="P2">Well, Alston has a family to protect. He’s got to gnome up and do something about this terrible situation. So he went out to find some of the regulars from the Peppermint and Tea cafe. The ancient liberties of Kintargo need to be protected -- as does the Flipwidget family, and Alston’s own unborn baby!</text:p>
      <text:p text:style-name="P2"/>
      <text:p text:style-name="P2">When Alston and Goldy announced her pregnancy, just last month, Great-Grandpa "GT" ordered Alston to take his old longsword, "for when you have to defend my great great grandchild – you know when you have your first son he has to be named Alston Flipwidget V, after me!" It was a bit of an embrassment, so Alston just put it up in the attic with his old brightly colored gaudy parade armor (from the 4687 Gnomish Pride festival). But perhaps he will need these now, to defend his wife and unborn child? Alston figures that Great Grandpa heard the political stirrings, and saw that the whole family may need defending – that's the cost of being the fourth Kintargo gnome to carry the name Alston Flipwidget.</text:p>
      <text:p text:style-name="Text_20_body"/>
      <text:p text:style-name="P2">Notable Flipwidgets (and Salroses and Botts and Smiths and Shoops) around Kintargo, by age, and by relation to Alston Luckyn Bilvyn Nirbfiln Flipwidget:</text:p>
      <text:p text:style-name="Text_20_body"/>
      <text:list xml:id="list8963738696699688049" text:style-name="L1">
        <text:list-item>
          <text:p text:style-name="P3"><text:span text:style-name="T4">325 Paternal grandfather’s father </text:span><text:span text:style-name="T5">Alston Luckyn “GT” Flipwidget</text:span><text:span text:style-name="T4"> - Patriarch of the family, in 4437 on the death of Emperor Halleck IV fled from the capital city of Westcrown to Kintargo with his younger brother in tow, in an effort to escape vengeance being sought by Fane II against families which had not backed his bid to the throne.</text:span></text:p>
        </text:list-item>
        <text:list-item>
          <text:p text:style-name="P3"><text:span text:style-name="T4">290 Paternal grandfather’s father’s younger brother </text:span><text:span text:style-name="T5">Marplin Flipwidget</text:span><text:span text:style-name="T4"> - Against his brother’s advice, Marplin Flipwidget brought an arrangement of flowering plants from the family gardens, and worked hard to tend and care for them. The plants, all from the mint family, had a variety of medicinal properties and were valuable in cooking, teas, and confections -- forming the start of a family business with “The Flipwidget Apothecary.”</text:span></text:p>
        </text:list-item>
        <text:list-item>
          <text:p text:style-name="P3"><text:span text:style-name="T4">250 Paternal grandmother’s first husband </text:span><text:span text:style-name="T5">Orbis Salros</text:span><text:span text:style-name="T4"> -- A manufacturer of clockwork and toys.</text:span></text:p>
        </text:list-item>
        <text:list-item>
          <text:p text:style-name="P3"><text:span text:style-name="T4">225 Paternal grandmother </text:span><text:span text:style-name="T5">Lucinde Fermlin Pepper Salros Flipwidget</text:span><text:span text:style-name="T4"> -- Managed the books </text:span><text:soft-page-break/><text:span text:style-name="T4">for the Flipwidget Apothecary, and eventually turned it into “The Peppermint and Tea cafe,” making it a prominent establishment in which the classes of Kintargo could mix. The cafe, which has just been closed by order of Barzilli Thrune,  had been named the “</text:span><text:span text:style-name="T6">Bespoke Providers of </text:span><text:span text:style-name="T6">Mints, Teas, and Candies to the City Council of Kintargo.”</text:span></text:p>
        </text:list-item>
        <text:list-item>
          <text:p text:style-name="P3"><text:span text:style-name="T4">215 Paternal grandfather </text:span><text:span text:style-name="T5">Alston Nirbfiln Flipwidget</text:span><text:span text:style-name="T4"> -- Often to be found with old volumes of history, puffing his pipe and calling for brandy. He is the genealogist in the family, and organizes semi-annual Flipwidget family reunions attended by hundreds of members of the extended family from all around Cheliax.</text:span></text:p>
        </text:list-item>
        <text:list-item>
          <text:p text:style-name="P3"><text:span text:style-name="T4">155 Father </text:span><text:span text:style-name="T5">Alston Bilvyn Flipwidget</text:span><text:span text:style-name="T4"> -- Primary business manager of “The Peppermint and Tea </text:span><text:span text:style-name="T4">Cafe,” he introduced a side-business in fireworks other gunpowder creations.</text:span></text:p>
        </text:list-item>
        <text:list-item>
          <text:p text:style-name="P3"><text:span text:style-name="T4">150 Mother </text:span><text:span text:style-name="T5">Lally Ludmilla Gurpockle Flipwidget</text:span><text:span text:style-name="T4"> -- A medical doctor and midwife who refined the medicinal use of mints, and has been made god-mother to scores of children of various species in Kintargo.</text:span></text:p>
        </text:list-item>
        <text:list-item>
          <text:p text:style-name="P3"><text:span text:style-name="T4">132 Paternal grandmother’s first husband’s second wife </text:span><text:span text:style-name="T5">Lilliwhep Oorin Salros</text:span><text:span text:style-name="T4"> -- Widely called “that hussy,” she is family and so the Flipwidgets put up with her gold-digging ways.</text:span></text:p>
        </text:list-item>
        <text:list-item>
          <text:p text:style-name="P3"><text:span text:style-name="T4">102 Older sister </text:span><text:span text:style-name="T5">Lally Flipwidget</text:span><text:span text:style-name="T4"> -- A nurse in te house of Sarenrae, the rest of the family wonder when she will “grow up and re-join the faith of Shelyn.”</text:span></text:p>
        </text:list-item>
        <text:list-item>
          <text:p text:style-name="P3"><text:span text:style-name="T4">100 Younger brother’s second wife </text:span><text:span text:style-name="T5">Miranda Biranda Peranda Shoop Flipwidget</text:span><text:span text:style-name="T4"> -- A well endowed woman (in both senses of the word), she married into the family, and brought some extensive property, in the form of a string of kennels and land; she travels everywhere with dogs of all shapes and sizes. Fortunately she gets along well with Rhia Goody Bodzin Flipwidget Smith -- though whenever their husband Jooby Real Marplin Flipwidget sees them together, he runs the other way while they laugh at him.</text:span></text:p>
        </text:list-item>
        <text:list-item>
          <text:p text:style-name="P3"><text:span text:style-name="T4">83 Younger sister’s husband </text:span><text:span text:style-name="T5">Hobnozzle Skrag Hoops Bott</text:span><text:span text:style-name="T4"> -- The family candy-maker, a business which interfaces beautifully with the family’s monopoly on mint. He has an appreciation for fine clothing and costumes.</text:span></text:p>
        </text:list-item>
        <text:list-item>
          <text:p text:style-name="P3"><text:span text:style-name="T4">75 Younger sister </text:span><text:span text:style-name="T5">Ludmilla Kurli Flipwidget Bott</text:span><text:span text:style-name="T4"> -- As a child she was thought vain, for collecting so many dresses. But she has capitalized on her knowledge of fabrics and the textile industry to become a powerful merchant in the fabric market.</text:span></text:p>
        </text:list-item>
        <text:list-item>
          <text:p text:style-name="P3"><text:span text:style-name="T4">73 Paternal grandmother’s first husband’s son by second wife </text:span><text:span text:style-name="T5">Rumbolio Salros</text:span><text:span text:style-name="T4"> -- He’s a permanent fixture at University, working on his third doctorate. When will he get a real job? Probably never. He thinks he’s hot stuff because he casts powerful spells. Well, whoop-de-doo.</text:span></text:p>
        </text:list-item>
        <text:list-item>
          <text:p text:style-name="P3"><text:span text:style-name="T4">63 Younger brother </text:span><text:span text:style-name="T5">Jooby Real Marplin Flipwidget</text:span><text:span text:style-name="T4"> -- He’s a theater bum. He takes what parts he can get.</text:span></text:p>
        </text:list-item>
        <text:list-item>
          <text:p text:style-name="P3"><text:span text:style-name="T4">60 Wife </text:span><text:span text:style-name="T5">Goldy Looper Farmer Flipwidget</text:span><text:span text:style-name="T4"> -- She is Alston Luckyn Bilvyn Nirbfiln Flipwidget’s wife of 15 years, and in her first pregnancy. Because of her state, nobody in the family gets more help, kindness and good thoughts offered -- which sometimes upsets Ludmilla Kurli Bott.</text:span></text:p>
        </text:list-item>
        <text:list-item>
          <text:p text:style-name="P3"><text:span text:style-name="T4">54 Younger brother’s first wife </text:span><text:span text:style-name="T5">Rhia Goody Bodzin Flipwidget Smith</text:span><text:span text:style-name="T4"> -- A charmer, she grew up hanging about the Peppermint and Tea Cafe, and became a favorite of all classes. The family likes her a lot. Fortunately, at least since re-marrying, she gets along well with Miranda Biranda Peranda Shoop Flipwidget.</text:span></text:p>
        </text:list-item>
        <text:list-item>
          <text:p text:style-name="P3"><text:span text:style-name="T4">52 Paternal grandmother’s first husband’s daughter by second wife </text:span><text:span text:style-name="T5">Oorin Thea Salros</text:span><text:span text:style-name="T4"> -- Oorin keeps to herself, and though she doesn’t seem to be employed she never wants for money or </text:span><text:soft-page-break/><text:span text:style-name="T4">goods. She can sometimes be seen in the market buying and selling all sorts of trinkets; but she is seen more often at night looking severe. Rumors abound about just what Oorin is up to, but none dare ask..</text:span></text:p>
        </text:list-item>
        <text:list-item>
          <text:p text:style-name="P3"><text:span text:style-name="T4">49 Younger brother’s adopted son (via his first wife) </text:span><text:span text:style-name="T5">Leander Hargold Shoop</text:span><text:span text:style-name="T4"> -- He’s a thoughtful boy who runs two businesses. He produces beautiful chinaware, and he maintains a zoo/pet-store filled with small animals. He rides around town on a strange mechanical wheeled contraption, delivering his wares.</text:span></text:p>
        </text:list-item>
        <text:list-item>
          <text:p text:style-name="P3"><text:span text:style-name="T4">46 Younger brother’s second wife </text:span><text:span text:style-name="T5">Perry Perigrin Perkins Flipwidget</text:span><text:span text:style-name="T4"> -- Perry made some risky investments that paid off well for both the Flipwidget cafe and the Bott candy business -- </text:span><text:span text:style-name="T4"> importing cocoa from the Mwangi, and refining for use in drinks, medicine and candies.</text:span></text:p>
        </text:list-item>
        <text:list-item>
          <text:p text:style-name="P3"><text:span text:style-name="T4">32 Younger sister’s first daughter </text:span><text:span text:style-name="T5">Ludmilla Kurli Bott</text:span><text:span text:style-name="T4"> -- She is such a thirtees-ager -- always swooning over the boys or listening to crazy bards, dressing up. She is well loved by the family, except when she is in one of her states.</text:span></text:p>
        </text:list-item>
        <text:list-item>
          <text:p text:style-name="P3"><text:span text:style-name="T4">10 Younger brother’s first wife’s son </text:span><text:span text:style-name="T5">Alston Bilvyn Mario Flipwidget</text:span><text:span text:style-name="T4"> -- One of the two half-cousins affectionately known as “the terror twins.” Taken individually, they are irresistible. Together, they are irrepressible. </text:span></text:p>
        </text:list-item>
        <text:list-item>
          <text:p text:style-name="P3"><text:span text:style-name="T4">6 Younger sister’s first son </text:span><text:span text:style-name="T5">Bertrand Brescia Bee Bott</text:span><text:span text:style-name="T4"> -- The world should be BBBB’s oyster. The youngest son in the candy empire. Darling of both the Botts and Fitzwigets. Alston will do anything to protect his godson from harm.</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2S</meta:editing-duration>
    <meta:editing-cycles>6</meta:editing-cycles>
    <meta:generator>OpenOffice/4.1.1$Win32 OpenOffice.org_project/411m6$Build-9775</meta:generator>
    <dc:date>2015-10-21T11:24:23.47</dc:date>
    <dc:creator>Scott Gray</dc:creator>
    <meta:document-statistic meta:table-count="0" meta:image-count="0" meta:object-count="0" meta:page-count="3" meta:paragraph-count="26" meta:word-count="1389" meta:character-count="8179"/>
    <meta:user-defined meta:name="Info 1"/>
    <meta:user-defined meta:name="Info 2"/>
    <meta:user-defined meta:name="Info 3"/>
    <meta:user-defined meta:name="Info 4"/>
  </office:meta>
</office:document-meta>
</file>