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background-color="#ffff00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vel 4<text:span text:style-name="T1"> Bloodrager</text:span>: +1 Strength, Fated Bloodrager; Cheetah's Spirit, Bloodbath</text:p>
      <text:p text:style-name="P1">Level 5<text:span text:style-name="T1"> Bloodrager</text:span>: Reckless Rage; Enlarge Person</text:p>
      <text:p text:style-name="P1">Level 6<text:span text:style-name="T1"> Bloodrager</text:span>: Weapon Focus Scimitar; Long Arm</text:p>
      <text:p text:style-name="P1">Level 7<text:span text:style-name="T1"> Bloodrager</text:span>: Cornugon Smash; Electric Burning Hands, Mirror Image, Wild Instinct</text:p>
      <text:p text:style-name="P1">Level 8<text:span text:style-name="T1"> Bloodrager</text:span>: +1 Strength; Elemental Movement (Air); See Invisibility</text:p>
      <text:p text:style-name="P1">Level 9<text:span text:style-name="T1"> Bloodrager</text:span>: Armored Sprint; Intimidating Prowess; Critical Focus; Mindshock</text:p>
      <text:p text:style-name="P1">Level 10<text:span text:style-name="T1"> Bloodrager</text:span>: Blur; Haste, Versatile Weapon</text:p>
      <text:p text:style-name="P1">Level 11 Bloodrager: Bleeding Critical; Phantom Steed</text:p>
      <text:p text:style-name="P1">Level 12 Bloodrager: +1 Charisma; Destined Strike; Improved Initiative; Tracking Mark, False Life, Burst of Speed</text:p>
      <text:p text:style-name="P1"/>
      <text:p text:style-name="P1">Upgrade heavy steel shield to <text:s/>+1 (1000), +2 (3000), +3 (5000), +4 (7000)</text:p>
      <text:p text:style-name="P1">Upgrade scimitar +1 (2000), +2 (6000), Keen (10000)</text:p>
      <text:p text:style-name="P1">Wand of Mount (750) </text:p>
      <text:p text:style-name="P1">Wand of Protection from Evil (750)</text:p>
      <text:p text:style-name="P1">Cloak of Resistance +1 (1000), +2 (3000), +3 (5000), +4 (7000)</text:p>
      <text:p text:style-name="P1">Upgrade full plate to +2 (3000), +3 (5000), +4 (7000)</text:p>
      <text:p text:style-name="P1">Deep Red Sphere Ioun Stone (8000)<text:line-break/>Ring of Protection +1 (2000), +2 (6000)</text:p>
      <text:p text:style-name="P1">Amulet of Natural Armor +1 (2000)</text:p>
      <text:p text:style-name="P1">Handy Haversack (2000)</text:p>
      <text:p text:style-name="P1">Ring of Feather Falling (2200)</text:p>
      <text:p text:style-name="P1">Belt of Giant Strength +2 (4000), +4 (1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37S</meta:editing-duration>
    <meta:editing-cycles>16</meta:editing-cycles>
    <meta:generator>OpenOffice/4.1.2$Win32 OpenOffice.org_project/412m3$Build-9782</meta:generator>
    <dc:date>2017-07-29T17:02:38.80</dc:date>
    <dc:creator>Scott Gray</dc:creator>
    <meta:document-statistic meta:table-count="0" meta:image-count="0" meta:object-count="0" meta:page-count="1" meta:paragraph-count="20" meta:word-count="174" meta:character-count="1134"/>
    <meta:user-defined meta:name="Info 1"/>
    <meta:user-defined meta:name="Info 2"/>
    <meta:user-defined meta:name="Info 3"/>
    <meta:user-defined meta:name="Info 4"/>
  </office:meta>
</office:document-meta>
</file>