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fo:font-weight="normal" fo:background-color="#00ffff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fo:font-weight="normal" fo:background-color="#ffffcc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fo:font-weight="normal" fo:background-color="#ffcccc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fo:font-weight="normal" fo:background-color="#99ff66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background-color="#99ff66" style:font-size-asian="10pt" style:font-size-complex="10pt"/>
    </style:style>
    <style:style style:name="P16" style:family="paragraph" style:parent-style-name="Table_20_Contents">
      <style:text-properties style:font-name="Times New Roman" fo:font-size="10pt" fo:background-color="#00ffff" style:font-size-asian="10pt" style:font-size-complex="10pt"/>
    </style:style>
    <style:style style:name="P17" style:family="paragraph" style:parent-style-name="Table_20_Contents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fo:background-color="#ff8080" style:font-weight-asian="normal" style:font-weight-complex="normal"/>
    </style:style>
    <style:style style:name="T5" style:family="text">
      <style:text-properties fo:font-weight="normal" fo:background-color="#aecf00" style:font-weight-asian="normal" style:font-weight-complex="normal"/>
    </style:style>
    <style:style style:name="T6" style:family="text">
      <style:text-properties fo:font-weight="normal" fo:background-color="#ffcc00" style:font-weight-asian="normal" style:font-weight-complex="normal"/>
    </style:style>
    <style:style style:name="T7" style:family="text">
      <style:text-properties fo:font-weight="normal" fo:background-color="#cfe7f5" style:font-weight-asian="normal" style:font-weight-complex="normal"/>
    </style:style>
    <style:style style:name="T8" style:family="text">
      <style:text-properties fo:font-weight="normal" fo:background-color="#ffccff" style:font-weight-asian="normal" style:font-weight-complex="normal"/>
    </style:style>
    <style:style style:name="T9" style:family="text">
      <style:text-properties fo:font-weight="normal" fo:background-color="#ffff66" style:font-weight-asian="normal" style:font-weight-complex="normal"/>
    </style:style>
    <style:style style:name="T10" style:family="text">
      <style:text-properties fo:font-weight="normal" fo:background-color="#99ff66" style:font-weight-asian="normal" style:font-weight-complex="normal"/>
    </style:style>
    <style:style style:name="T11" style:family="text">
      <style:text-properties fo:font-weight="normal" fo:background-color="#00ffff" style:font-weight-asian="normal" style:font-weight-complex="normal"/>
    </style:style>
    <style:style style:name="T12" style:family="text">
      <style:text-properties fo:font-weight="normal" fo:background-color="#ffffcc" style:font-weight-asian="normal" style:font-weight-complex="normal"/>
    </style:style>
    <style:style style:name="T13" style:family="text">
      <style:text-properties fo:font-weight="normal" fo:background-color="#ffcccc" style:font-weight-asian="normal" style:font-weight-complex="normal"/>
    </style:style>
    <style:style style:name="T14" style:family="text">
      <style:text-properties fo:font-weight="normal" fo:background-color="#dddddd" style:font-weight-asian="normal" style:font-weight-complex="normal"/>
    </style:style>
    <style:style style:name="T15" style:family="text">
      <style:text-properties style:font-name-asian="Arial1" style:font-name-complex="Arial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66" style:font-weight-asian="bold" style:font-weight-complex="bold"/>
    </style:style>
    <style:style style:name="T18" style:family="text">
      <style:text-properties fo:font-weight="bold" fo:background-color="#aecf00" style:font-weight-asian="bold" style:font-weight-complex="bold"/>
    </style:style>
    <style:style style:name="T19" style:family="text">
      <style:text-properties fo:font-weight="bold" fo:background-color="#ff8080" style:font-weight-asian="bold" style:font-weight-complex="bold"/>
    </style:style>
    <style:style style:name="T20" style:family="text">
      <style:text-properties fo:font-weight="bold" fo:background-color="#cfe7f5" style:font-weight-asian="bold" style:font-weight-complex="bold"/>
    </style:style>
    <style:style style:name="T21" style:family="text">
      <style:text-properties fo:font-weight="bold" fo:background-color="#ffcccc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fo:background-color="#ff8080"/>
    </style:style>
    <style:style style:name="T24" style:family="text">
      <style:text-properties fo:background-color="#aecf00"/>
    </style:style>
    <style:style style:name="T25" style:family="text">
      <style:text-properties style:use-window-font-color="true" fo:background-color="#ff8080"/>
    </style:style>
    <style:style style:name="T26" style:family="text">
      <style:text-properties style:use-window-font-color="true" fo:background-color="#aecf00"/>
    </style:style>
    <style:style style:name="T27" style:family="text">
      <style:text-properties style:use-window-font-color="true" fo:font-weight="normal" fo:background-color="transparent" style:font-weight-asian="normal" style:font-weight-complex="normal"/>
    </style:style>
    <style:style style:name="T28" style:family="text">
      <style:text-properties style:use-window-font-color="true" fo:font-weight="normal" fo:background-color="#ff8080" style:font-weight-asian="normal" style:font-weight-complex="normal"/>
    </style:style>
    <style:style style:name="T29" style:family="text">
      <style:text-properties style:use-window-font-color="true" fo:font-weight="normal" fo:background-color="#aecf00" style:font-weight-asian="normal" style:font-weight-complex="normal"/>
    </style:style>
    <style:style style:name="T30" style:family="text">
      <style:text-properties fo:background-color="#cfe7f5"/>
    </style:style>
    <style:style style:name="T31" style:family="text">
      <style:text-properties fo:background-color="#ffccff"/>
    </style:style>
    <style:style style:name="T32" style:family="text">
      <style:text-properties fo:background-color="#ffcc00"/>
    </style:style>
    <style:style style:name="T33" style:family="text">
      <style:text-properties fo:background-color="#ffff66"/>
    </style:style>
    <style:style style:name="T34" style:family="text">
      <style:text-properties fo:background-color="#ffc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Uqbah al-Uthman</text:span><text:span text:style-name="T2"> </text:span><text:span text:style-name="T15">PFS #:</text:span><text:span text:style-name="T2"> 14034-55</text:span></text:p>
      <text:p text:style-name="P1">Initiative:<text:span text:style-name="T1"> +1</text:span></text:p>
      <text:p text:style-name="P12">AC:<text:span text:style-name="T1"> 23 (Touch 11, FF 22) <text:s/></text:span><text:span text:style-name="T5">-2 (-2, -2) if in </text:span><text:span text:style-name="T24">Rage</text:span><text:span text:style-name="T1">; </text:span><text:span text:style-name="T8">+1 vs Charge attacks</text:span></text:p>
      <text:p text:style-name="P4"><text:span text:style-name="T22"><text:s text:c="2"/></text:span><text:span text:style-name="T30">-2 (-2, -1) under </text:span><text:span text:style-name="T20">Enlarge Person</text:span></text:p>
      <text:p text:style-name="P1"><text:span text:style-name="T22">CMB:</text:span><text:span text:style-name="T3"> +8 </text:span><text:span text:style-name="T4">-1 if </text:span><text:span text:style-name="T23">Fatigued</text:span><text:span text:style-name="T3">; </text:span><text:span text:style-name="T5">+2 to damage if in </text:span><text:span text:style-name="T24">Rage</text:span></text:p>
      <text:p text:style-name="P4"><text:span text:style-name="T22"><text:s text:c="2"/></text:span><text:span text:style-name="T30">+2 under </text:span><text:span text:style-name="T20">Enlarge Person</text:span></text:p>
      <text:p text:style-name="P1">CMD:<text:span text:style-name="T1"> 18 (FF 17) </text:span><text:span text:style-name="T4">-1 if </text:span><text:span text:style-name="T23">Fatigued</text:span><text:span text:style-name="T1">; </text:span><text:span text:style-name="T5">+2 if in </text:span><text:span text:style-name="T24">Rage</text:span><text:span text:style-name="T3">; </text:span><text:span text:style-name="T8">+2 vs Overrun</text:span></text:p>
      <text:p text:style-name="P4"><text:span text:style-name="T22"><text:s text:c="2"/></text:span><text:span text:style-name="T30">+1 (+2) under </text:span><text:span text:style-name="T20">Enlarge Person</text:span></text:p>
      <text:p text:style-name="P1">Fort:<text:span text:style-name="T1"> +7 <text:s/></text:span><text:span text:style-name="T4">-1 if </text:span><text:span text:style-name="T23">Fatigued</text:span><text:span text:style-name="T1">; </text:span><text:span text:style-name="T5">+2 if in </text:span><text:span text:style-name="T24">Rage</text:span><text:span text:style-name="T3"> <text:s/>[Endurance: +4]; </text:span><text:span text:style-name="T14">+2 vs Spells cast by self or ally</text:span></text:p>
      <text:p text:style-name="P1">Reflex:<text:span text:style-name="T1"> +4</text:span><text:span text:style-name="T3"> <text:s/></text:span><text:span text:style-name="T7">-1 under </text:span><text:span text:style-name="T30">Enlarge Person</text:span><text:span text:style-name="T3">; </text:span><text:span text:style-name="T8">+1 vs Trample</text:span><text:span text:style-name="T3">; </text:span><text:span text:style-name="T14">+2 vs Spells cast by self or ally</text:span></text:p>
      <text:p text:style-name="P13">Will:<text:span text:style-name="T1"> +3 <text:s/></text:span><text:span text:style-name="T5">+2 if in </text:span><text:span text:style-name="T24">Rage</text:span><text:span text:style-name="T3">; </text:span><text:span text:style-name="T14">+2 vs Spells cast by self or ally</text:span></text:p>
      <text:p text:style-name="P1">HP:<text:span text:style-name="T1"> 34 <text:s/></text:span><text:span text:style-name="T5">+6 if in </text:span><text:span text:style-name="T24">Rage</text:span></text:p>
      <text:p text:style-name="P1">Performance:<text:span text:style-name="T1"> +2</text:span></text:p>
      <text:p text:style-name="P1">BAB:<text:span text:style-name="T1"> +3 </text:span>Speed:<text:span text:style-name="T1"> 25' </text:span>Languages:<text:span text:style-name="T1"> Orc, Taldane</text:span></text:p>
      <text:p text:style-name="P1">Per-scenario Abilities:<text:line-break/> <text:s/><text:span text:style-name="T1">1 </text:span>Reroll<text:span text:style-name="T1"> O</text:span></text:p>
      <text:p text:style-name="P11"><text:span text:style-name="T16">Per-day Abilities:<text:line-break/> <text:s/>10 Bloodrage</text:span><text:span text:style-name="T1"> OOOOO OOOOO</text:span></text:p>
      <text:p text:style-name="P11"><text:span text:style-name="T1"><text:s text:c="2"/></text:span><text:span text:style-name="T16">3 Destined Strike</text:span><text:span text:style-name="T1"> OOO</text:span></text:p>
      <text:p text:style-name="P11"><text:span text:style-name="T16">Limited use items:<text:line-break/> <text:s/>50/50 Wand CLW</text:span><text:span text:style-name="T1"> OOOOO OOOOO OOOOO OOOOO OOOOO OOOOO OOOOO OOOOO OOOOO OOOOO </text:span><text:span text:style-name="T16"><text:line-break/> <text:s/>50/50 Wand Endure Elements</text:span><text:span text:style-name="T1"> OOOOO OOOOO OOOOO OOOOO OOOOO OOOOO OOOOO OOOOO OOOOO OOOOO </text:span><text:span text:style-name="T16"><text:line-break/> <text:s/>48/50 Wand Enlarge Person</text:span><text:span text:style-name="T1"> OOOOO OOOOO OOOOO OOOOO OOOOO OOOOO OOOOO OOOOO OOO OOOOO </text:span></text:p>
      <text:p text:style-name="P11"><text:span text:style-name="T16">Boons:</text:span><text:span text:style-name="T1"> </text:span></text:p>
      <text:p text:style-name="P11"><text:span text:style-name="T1"><text:s/>005: </text:span><text:span text:style-name="T16">O Righteous Redemption</text:span><text:span text:style-name="T1">. Between advenfures or while in Lastwall, you can check the box that precedes this boon to requisition one of the following: a satchel containing six flasks of holy water and an oil of bless weapon; two scrolls of lesser restorotion; a combat-trained warhorse (heavy or light with a military saddle, bit, bridle and week of feed; a masterwork longsword; or a masterwork lance. This gear is yours to do with as you please, but it has an effective resale value of 0 gp.</text:span></text:p>
      <text:p text:style-name="P11"><text:span text:style-name="T1"><text:s/>005: </text:span><text:span text:style-name="T16">O O O Worthy Foe</text:span><text:span text:style-name="T1">: As a swift action, you can check a bor that precedes this boon to gain one of two benefits against enemies that correspond to the threat you defeated. First you can choose to gain a +2 bonus on attack and weapon damage rolls agaiast such creatures, as well as a +2 dodge bonus to AC against such creatures'attacks. Alternatively, you can gain a +2 bonus on caster level checks to overcome those creatures' spell resistance, inctease tle save DC ofyour spells and abilities against those creatures by 1, and gain a +2 bonus on saving tbrows against those creatures'spells and abilities, Either benefit lasts until the beginning of your next turn.</text:span></text:p>
      <text:p text:style-name="P4"><text:span text:style-name="T16">Melee Touch:</text:span> +7<text:span text:style-name="T22"> </text:span><text:span text:style-name="T23">-1 if </text:span><text:span text:style-name="T19">Fatigued</text:span></text:p>
      <text:p text:style-name="P11"><text:span text:style-name="T16">Range Touch:</text:span><text:span text:style-name="T1"> +4 </text:span><text:span text:style-name="T4">-1 if </text:span><text:span text:style-name="T19">Fatigued</text:span></text:p>
      <text:p text:style-name="P2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<text:span text:style-name="T16">Str:</text:span> +4 *</text:p>
          </table:table-cell>
          <table:table-cell table:style-name="Table2.A1" office:value-type="string">
            <text:p text:style-name="P5"><text:span text:style-name="T16">Acrobatics:</text:span> [untrained] -5 **</text:p>
          </table:table-cell>
          <table:table-cell table:style-name="Table2.A1" office:value-type="string">
            <text:p text:style-name="P6"><text:span text:style-name="T16">Escape Artist:</text:span> <text:s/>[untrained] -5 ***</text:p>
          </table:table-cell>
          <table:table-cell table:style-name="Table2.D1" office:value-type="string">
            <text:p text:style-name="P5"><text:span text:style-name="T16">Ride:</text:span> [untrained] -5 **</text:p>
          </table:table-cell>
        </table:table-row>
        <table:table-row>
          <table:table-cell table:style-name="Table2.A2" office:value-type="string">
            <text:p text:style-name="P16"><text:span text:style-name="T16">Dex:</text:span> + 1 **</text:p>
          </table:table-cell>
          <table:table-cell table:style-name="Table2.A2" office:value-type="string">
            <text:p text:style-name="P7"><text:span text:style-name="T16">Appraise:</text:span> [untrained] -1 ****</text:p>
          </table:table-cell>
          <table:table-cell table:style-name="Table2.A2" office:value-type="string">
            <text:p text:style-name="P5"><text:span text:style-name="T16">Fly:</text:span> <text:s/>[untrained] -5 **</text:p>
          </table:table-cell>
          <table:table-cell table:style-name="Table2.D2" office:value-type="string">
            <text:p text:style-name="P8"><text:span text:style-name="T16">Sense Motive:</text:span> [untrained] +1</text:p>
          </table:table-cell>
        </table:table-row>
        <table:table-row>
          <table:table-cell table:style-name="Table2.A2" office:value-type="string">
            <text:p text:style-name="P17"><text:span text:style-name="T16">Con:</text:span> +2</text:p>
          </table:table-cell>
          <table:table-cell table:style-name="Table2.A2" office:value-type="string">
            <text:p text:style-name="P7"><text:span text:style-name="T16">Bluff:</text:span> [untrained] +1 ****</text:p>
          </table:table-cell>
          <table:table-cell table:style-name="Table2.A2" office:value-type="string">
            <text:p text:style-name="P7"><text:span text:style-name="T16">Heal:</text:span> [untrained] +1 ****</text:p>
          </table:table-cell>
          <table:table-cell table:style-name="Table2.D2" office:value-type="string">
            <text:p text:style-name="P5"><text:span text:style-name="T16">Stealth:</text:span> [untrained] -5 **</text:p>
          </table:table-cell>
        </table:table-row>
        <table:table-row>
          <table:table-cell table:style-name="Table2.A2" office:value-type="string">
            <text:p text:style-name="P17"><text:span text:style-name="T16">Int:</text:span> -1</text:p>
          </table:table-cell>
          <table:table-cell table:style-name="Table2.A2" office:value-type="string">
            <text:p text:style-name="P9"><text:span text:style-name="T16">Climb:</text:span> [untrained] +2 *</text:p>
          </table:table-cell>
          <table:table-cell table:style-name="Table2.A2" office:value-type="string">
            <text:p text:style-name="P8"><text:span text:style-name="T16">Intimidate:</text:span> +7 [001 +1 vis commoners in Taldor, 002 +2 vs Goblinoid subtype][002: +2 vis Nobility while on Kortos]</text:p>
          </table:table-cell>
          <table:table-cell table:style-name="Table2.D2" office:value-type="string">
            <text:p text:style-name="P8"><text:span text:style-name="T16">Survival:</text:span> +5 **** [+2 to avoid becoming lost]</text:p>
          </table:table-cell>
        </table:table-row>
        <table:table-row>
          <table:table-cell table:style-name="Table2.A2" office:value-type="string">
            <text:p text:style-name="P17"><text:span text:style-name="T16">Wis:</text:span> +1</text:p>
          </table:table-cell>
          <table:table-cell table:style-name="Table2.A2" office:value-type="string">
            <text:p text:style-name="P7"><text:span text:style-name="T16">Diplomacy:</text:span> [untrained] +1 ****<text:span text:style-name="T22"> [001 +1 vis nobles in Taldor][002: +2 vis Nobility while on Kortos]</text:span></text:p>
          </table:table-cell>
          <table:table-cell table:style-name="Table2.A2" office:value-type="string">
            <text:p text:style-name="P8"><text:span text:style-name="T21">Knowledge Local:</text:span><text:span text:style-name="T34"> [untrained] -1</text:span> [003: +2 vis Aspis, can roll untrained] **** </text:p>
          </table:table-cell>
          <table:table-cell table:style-name="Table2.D2" office:value-type="string">
            <text:p text:style-name="P9"><text:span text:style-name="T16">Swim:</text:span> +2 * [Endurance: +4]</text:p>
          </table:table-cell>
        </table:table-row>
        <table:table-row>
          <table:table-cell table:style-name="Table2.A2" office:value-type="string">
            <text:p text:style-name="P17"><text:span text:style-name="T16">Cha:</text:span> +1[002: +2 vis Nobility while on Kortos]</text:p>
          </table:table-cell>
          <table:table-cell table:style-name="Table2.A2" office:value-type="string">
            <text:p text:style-name="P7"><text:span text:style-name="T16">Disguise:</text:span> [untrained] +1 ****<text:span text:style-name="T22"> [002: +2 vis Nobility while on Kortos]</text:span></text:p>
          </table:table-cell>
          <table:table-cell table:style-name="Table2.A2" office:value-type="string">
            <text:p text:style-name="P8"><text:span text:style-name="T21">Perception:</text:span><text:span text:style-name="T34"> +7 ****</text:span> </text:p>
          </table:table-cell>
          <table:table-cell table:style-name="Table2.D2" office:value-type="string">
            <text:p text:style-name="P8"/>
          </table:table-cell>
        </table:table-row>
      </table:table>
      <text:p text:style-name="P3"><text:span text:style-name="T1"><text:s/></text:span><text:span text:style-name="T10">*</text:span><text:span text:style-name="T1"> </text:span><text:span text:style-name="T4">-1 if </text:span><text:span text:style-name="T23">Fatigued</text:span><text:span text:style-name="T5">+2 if in </text:span><text:span text:style-name="T24">Rage</text:span><text:span text:style-name="T1"> </text:span><text:span text:style-name="T11">**</text:span><text:span text:style-name="T1"> </text:span><text:span text:style-name="T4">-1 if </text:span><text:span text:style-name="T23">Fatigued</text:span><text:span text:style-name="T1"> </text:span><text:span text:style-name="T12">***</text:span><text:span text:style-name="T1"> </text:span><text:span text:style-name="T4">-1 if </text:span><text:span text:style-name="T23">Fatigued</text:span><text:span text:style-name="T5">Cannot if in </text:span><text:span text:style-name="T24">Rage</text:span><text:span text:style-name="T1"> </text:span><text:span text:style-name="T13">****</text:span><text:span text:style-name="T1"> </text:span><text:span text:style-name="T5">Cannot if in </text:span><text:span text:style-name="T24">Rage</text:span></text:p>
      <text:p text:style-name="P1"/>
      <text:p text:style-name="P18">Always on:<text:span text:style-name="T1"> </text:span></text:p>
      <text:p text:style-name="P10"><text:s text:c="2"/>Darkvision 60'</text:p>
      <text:p text:style-name="P1"><text:span text:style-name="T2"><text:s text:c="2"/>+4 Endurance<text:line-break/> <text:s/>+1 to each luck bonus<text:line-break/></text:span>Immediate Action:<text:span text:style-name="T1"><text:line-break/></text:span>Free actions:</text:p>
      <text:p text:style-name="P1"><text:span text:style-name="T1"><text:s text:c="2"/>Use </text:span>Destined Strike<text:span text:style-name="T1"> for one attck. +1 to hit.</text:span></text:p>
      <text:p text:style-name="P1"><text:span text:style-name="T1"><text:s text:c="2"/>If not fatigued, enter </text:span>Bloodrage<text:span text:style-name="T1"> by spending one use of </text:span>Bloodrage<text:span text:style-name="T1">. +4 to Strength and Constitution, +2 Morale bonus to Will saves, -2 AC, may not do actions requiring concentation; after Rage fatigued -2 Str and Con for twice as many rounds as the rage lasted.</text:span></text:p>
      <text:p text:style-name="P1">Swift actions:<text:span text:style-name="T1"> </text:span></text:p>
      <text:p text:style-name="P1">Move actions: </text:p>
      <text:p text:style-name="P1">Standard:</text:p>
      <text:p text:style-name="P1"><text:span text:style-name="T1"><text:s/>Cast </text:span>Light<text:span text:style-name="T1"> from Wayfinder</text:span></text:p>
      <text:p text:style-name="P1"><text:s/>Masterwork Scimitar Attack: +8 to hit (18-20/x2) | 1d6+4 S</text:p>
      <text:p text:style-name="P4"><text:span text:style-name="T22"><text:s text:c="2"/></text:span><text:span text:style-name="T30">+5' reach, damage becomes 1d8, +1 damage under </text:span><text:span text:style-name="T20">Enlarge Person</text:span></text:p>
      <text:p text:style-name="P1"><text:s/>Warhammer Attack: +7 to hit (20/x2) | 1d8+4 B</text:p>
      <text:p text:style-name="P4"><text:span text:style-name="T22"><text:s text:c="2"/></text:span><text:span text:style-name="T30">+5' reach, damage becomes 2d6, +1 damage under </text:span><text:span text:style-name="T20">Enlarge Person</text:span></text:p>
      <text:p text:style-name="P1"><text:span text:style-name="T3"><text:s text:c="2"/></text:span><text:span text:style-name="T8">+1 to hit and damage vs charging creatures</text:span><text:span text:style-name="T3">; </text:span><text:span text:style-name="T9">+1 to hit </text:span><text:span text:style-name="T33">Destined Strike</text:span><text:span text:style-name="T3">; </text:span><text:span text:style-name="T6">-1 to hit with </text:span><text:span text:style-name="T32">Power Attack</text:span><text:span text:style-name="T6"> | +2 damage</text:span><text:span text:style-name="T3">;</text:span><text:span text:style-name="T27"> </text:span><text:span text:style-name="T28">-1 to hit if </text:span><text:span text:style-name="T25">Fatigued</text:span><text:span text:style-name="T28"> | -1 damage</text:span><text:span text:style-name="T27">; <text:s text:c="2"/></text:span><text:span text:style-name="T29">+2 to hit if in </text:span><text:span text:style-name="T26">Rage</text:span><text:span text:style-name="T29"> | +2 damage</text:span></text:p>
      <text:p text:style-name="P3">Ranged Chakram attack: +4 (20/x2) 1d8+4 S</text:p>
      <text:p text:style-name="P3">Ranged Dagger attack: +4 (19-20/x2) 1d4+4 P/S</text:p>
      <text:p text:style-name="P8"><text:s text:c="2"/><text:span text:style-name="T31">+1 to hit and damage vs charging creatures</text:span>; <text:span text:style-name="T33">+1 to hit </text:span><text:span text:style-name="T17">Destined Strike</text:span>; <text:span text:style-name="T23">-1 to damage if </text:span><text:span text:style-name="T19">Fatigued</text:span>; <text:span text:style-name="T24">+2 to damage if in </text:span><text:span text:style-name="T18">Rage</text:span></text:p>
      <text:p text:style-name="P12"><text:span text:style-name="T1"><text:s text:c="2"/></text:span><text:span text:style-name="T7">-1 to hit under </text:span><text:span text:style-name="T30">Enlarge Person</text:span></text:p>
      <text:p text:style-name="P14">Slave (herald): Lauplathsa (Female Wizard from Tome of Righteous Repo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6M45S</meta:editing-duration>
    <meta:editing-cycles>198</meta:editing-cycles>
    <meta:generator>OpenOffice/4.1.2$Win32 OpenOffice.org_project/412m3$Build-9782</meta:generator>
    <dc:date>2017-07-29T17:08:29.04</dc:date>
    <dc:creator>Scott Gray</dc:creator>
    <meta:document-statistic meta:table-count="1" meta:image-count="0" meta:object-count="0" meta:page-count="2" meta:paragraph-count="67" meta:word-count="776" meta:character-count="4348"/>
    <meta:user-defined meta:name="Info 1"/>
    <meta:user-defined meta:name="Info 2"/>
    <meta:user-defined meta:name="Info 3"/>
    <meta:user-defined meta:name="Info 4"/>
  </office:meta>
</office:document-meta>
</file>