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vel 7:</text:p>
      <text:p text:style-name="Standard"><text:s text:c="2"/>HP: 38</text:p>
      <text:p text:style-name="Standard"><text:s text:c="2"/>BAB: +5</text:p>
      <text:p text:style-name="Standard"><text:s text:c="2"/>F/R/W: 2/5/5</text:p>
      <text:p text:style-name="Standard"><text:s text:c="2"/>Skills: Craft Traps 7, Disable Device 7, Knowledge Nature 7, Linguistics 7 (Shoanti), Perform Sing 7, Perform Wind 7, Use Magic Device 7, Slieght of Hand 7, Perform Dance 5, Spellcraft 3, Climb 1, Disguise 1, Perception 1</text:p>
      <text:p text:style-name="Standard"><text:s text:c="2"/>Feats: Extra Performance</text:p>
      <text:p text:style-name="Standard"><text:s text:c="2"/>Masterpieces: Lullaby of Ember the Ancient</text:p>
      <text:p text:style-name="Standard"><text:s text:c="2"/>Spells: 1: Summon Monster I, 3: Deep Slumber</text:p>
      <text:p text:style-name="Standard">Level 8:</text:p>
      <text:p text:style-name="Standard"><text:s text:c="2"/>HP: 43</text:p>
      <text:p text:style-name="Standard"><text:s text:c="2"/>BAB: +6/1</text:p>
      <text:p text:style-name="Standard"><text:s text:c="2"/>F/R/W: 2/6/6</text:p>
      <text:p text:style-name="Standard"><text:s text:c="2"/>Skills: Craft Traps 8, Disable Device 8, Knowledge Nature 8, Linguistics 8 (Vudrani), Perform Sing 8, Perform Wind 8, Use Magic Device 8, Slieght of Hand 8, Perform Dance 6, Spellcraft 4, Climb 1, Disguise 1, Perception 1</text:p>
      <text:p text:style-name="Standard"><text:s text:c="2"/>Charisma: +1</text:p>
      <text:p text:style-name="Standard"><text:s text:c="2"/>Masterpieces: At the Heart of it All</text:p>
      <text:p text:style-name="Standard">Level 9:</text:p>
      <text:p text:style-name="Standard"><text:s text:c="2"/>HP: 48</text:p>
      <text:p text:style-name="Standard"><text:s text:c="2"/>BAB: +6/1</text:p>
      <text:p text:style-name="Standard"><text:s text:c="2"/>F/R/W: 3/6/6</text:p>
      <text:p text:style-name="Standard"><text:s text:c="2"/>Skills: Craft Traps 9, Disable Device 9, Knowledge Nature 9, Linguistics 9 (Skald), Perform Sing 9, Perform Wind 9, Use Magic Device 9, Slieght of Hand 9, Perform Dance 7, Spellcraft 4, Appraise, 1, Climb 1, Disguise 1, Perception 1</text:p>
      <text:p text:style-name="Standard"><text:s text:c="2"/>Feats: Spellsong</text:p>
      <text:p text:style-name="Standard"><text:s text:c="2"/>Spells: 3: Cure Serious Wounds</text:p>
      <text:p text:style-name="Standard">Level 10:</text:p>
      <text:p text:style-name="Standard"><text:s text:c="2"/>HP: 53</text:p>
      <text:p text:style-name="Standard"><text:s text:c="2"/>BAB: +7/2</text:p>
      <text:p text:style-name="Standard"><text:s text:c="2"/>F/R/W: 3/7/7</text:p>
      <text:p text:style-name="Standard"><text:s text:c="2"/>Skills: Craft Traps 10, Disable Device 10, Knowledge Nature 10, Linguistics 10 (Shadowtongue), Perform Sing 10, Perform Wind 10, Use Magic Device 10, Slieght of Hand 10, Perform Dance 8, Spellcraft 5, Appraise, 1, Climb 1, Disguise 1, Perception 1</text:p>
      <text:p text:style-name="Standard"><text:s text:c="2"/>Spells: Lose level 3: Cure Serious Wounds, Level 2: Cure Moderate Wounds, Level 4: Dimension Door, Song of Kyorin</text:p>
      <text:p text:style-name="Standard"><text:s text:c="2"/>Versatile Performance: Dance</text:p>
      <text:p text:style-name="Standard"><text:s text:c="2"/>Masterpieces: Requiem of the Fallen Priest King</text:p>
      <text:p text:style-name="Standard">Level 11:</text:p>
      <text:p text:style-name="Standard"><text:s text:c="2"/>HP: 58</text:p>
      <text:p text:style-name="Standard"><text:s text:c="2"/>BAB: +8/3</text:p>
      <text:p text:style-name="Standard"><text:s text:c="2"/>F/R/W: 3/7/7</text:p>
      <text:p text:style-name="Standard"><text:s text:c="2"/>Skills: Craft Traps 11, Disable Device 11, Knowledge Nature 11, Linguistics 11 (Hallit), Perform Sing 11, Perform Wind 11, Use Magic Device 11, Slieght of Hand 11, Perform Dance 9, Spellcraft 5, Appraise, 1, Climb 1, Disguise 1, Perception 1, Stealth 1</text:p>
      <text:p text:style-name="Standard"><text:s text:c="2"/>Animal Friend: Canines</text:p>
      <text:p text:style-name="Standard"><text:s text:c="2"/>Feats: Extra Performance</text:p>
      <text:p text:style-name="Standard"><text:s text:c="2"/>Spells: 1: Tap Inner Beuty, 4: Summon Accuser</text:p>
      <text:p text:style-name="Standard">Level 12:</text:p>
      <text:p text:style-name="Standard"><text:s text:c="2"/>HP: 63</text:p>
      <text:p text:style-name="Standard"><text:s text:c="2"/>BAB: +9/4</text:p>
      <text:p text:style-name="Standard"><text:soft-page-break/><text:s text:c="2"/>F/R/W: 4/8/8</text:p>
      <text:p text:style-name="Standard"><text:s text:c="2"/>Skills: Craft Traps 12, Disable Device 12, Knowledge Nature 12, Linguistics 12 (Polyglot), Perform Sing 12, Perform Wind 12, Use Magic Device 12, Slieght of Hand 12, Perform Dance 10, Spellcraft 5, Appraise, 1, Climb 1, Disguise 1, Intimidate +1, Perception 1, Stealth 1</text:p>
      <text:p text:style-name="Standard"><text:s text:c="2"/>Strength: +1</text:p>
      <text:p text:style-name="Standard"><text:s text:c="2"/>Spells: 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2H14M14S</meta:editing-duration>
    <meta:editing-cycles>9</meta:editing-cycles>
    <meta:generator>OpenOffice.org/3.1$Win32 OpenOffice.org_project/310m19$Build-9420</meta:generator>
    <dc:date>2013-08-26T07:45:19.99</dc:date>
    <dc:creator>Scott  Gray</dc:creator>
    <meta:document-statistic meta:table-count="0" meta:image-count="0" meta:object-count="0" meta:page-count="2" meta:paragraph-count="45" meta:word-count="370" meta:character-count="2238"/>
    <meta:user-defined meta:name="Info 1"/>
    <meta:user-defined meta:name="Info 2"/>
    <meta:user-defined meta:name="Info 3"/>
    <meta:user-defined meta:name="Info 4"/>
  </office:meta>
</office:document-meta>
</file>