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onicle 4 2-19 Shades of Ice III: Keep of the Huscarl King</text:p>
      <text:p text:style-name="P1">Snowmask Induction</text:p>
      <text:p text:style-name="P1"><text:span text:style-name="T1">Ritually inducted into the Snowmask clan as "Snowmask Sibling." As part of the ceremony has the permanent benefits of </text:span><text:span text:style-name="T2">endure elements</text:span><text:span text:style-name="T4">, but only in cold and only to temperatures of 0 degrees and above. This is a supernatural ability.</text:span></text:p>
      <text:p text:style-name="P1">Chronicle 5 2-19 Pathfinder Online: Thornkeep The Forgotten Laboratory</text:p>
      <text:p text:style-name="P1">Unidetified Ungent</text:p>
      <text:p text:style-name="P1"><text:span text:style-name="T4">As a move action that doesn't provoke AoOs, may apply or consume this substance to gain a random, short-lived mutation for 1d4+3 rounds. All mutations are supernatural abilities.</text:span></text:p>
      <text:p text:style-name="P1"><text:span text:style-name="T4">1-2: Rage as spell, but sickened for one round after the effect ends.</text:span></text:p>
      <text:p text:style-name="P1"><text:span text:style-name="T4">3-4: reach increaces 5', but takes 1d2 dex damage when the effect ends.</text:span></text:p>
      <text:p text:style-name="P1"><text:span text:style-name="T4">5-6: may, as a standard action, breathe acid in a 15' line, dealing 4d6 acid damage (Reflex DC 15 for half), but take 1d6 points of acid damage when the effect ends. </text:span></text:p>
      <text:p text:style-name="P1">Chronicle 6 4-11 The Disappeared</text:p>
      <text:p text:style-name="P1">House Thrune's Favor</text:p>
      <text:p text:style-name="P1"><text:span text:style-name="T4">+3 bonus to diplomacy checksto influence high-standing members of House Thrune, or a Hellknight order in good standing.</text:span></text:p>
      <text:p text:style-name="P1">Chronicle 7 Race for the Runecarved Key</text:p>
      <text:p text:style-name="P1">Magnimarian Debt</text:p>
      <text:p text:style-name="P1"><text:span text:style-name="T4">When you would pay for the casting of </text:span><text:span text:style-name="T2">raise dead</text:span><text:span text:style-name="T4">, </text:span><text:span text:style-name="T2">ressurection</text:span><text:span text:style-name="T4"> or </text:span><text:span text:style-name="T2">true ressurection</text:span><text:span text:style-name="T4">, this favor may be called upon to reduce the price of the spellcasting service by half (whether in coin or prestige).</text:span></text:p>
      <text:p text:style-name="P1">Formidable Renoun</text:p>
      <text:p text:style-name="P1"><text:span text:style-name="T4">+2 bonus on Intimidate checks to demoralize worshippers of Lissala, and can make such checks as a move action.</text:span></text:p>
      <text:p text:style-name="P1">Chronicle 8 Totalcon 2013</text:p>
      <text:p text:style-name="P1">Cinderlands Survivor</text:p>
      <text:p text:style-name="P1"><text:span text:style-name="T4">Has the permanent benefits of </text:span><text:span text:style-name="T2">endure elements</text:span><text:span text:style-name="T4">, but only in heat and only to temperatures of 110 degrees and below. Also +1 to save vs. Fire spells and effects. This is an extraordinary ability.</text:span></text:p>
      <text:p text:style-name="P1">Chronicle 9 Totalcon 2013</text:p>
      <text:p text:style-name="P1">Prosperity</text:p>
      <text:p text:style-name="P1"><text:span text:style-name="T4">+1 bonus to all day job checks. Rolling 45 on a day job earns 200 gp, and 50 earns 300 gp.</text:span></text:p>
      <text:p text:style-name="P1">Chronicle 10 Totalcon 2013</text:p>
      <text:p text:style-name="P1">Expedition Manager</text:p>
      <text:p text:style-name="P1"><text:span text:style-name="T4">Used to acquire a rope of climbing.</text:span></text:p>
      <text:p text:style-name="P1">Chronicle 11 4-9 The Blakros Matrimony</text:p>
      <text:p text:style-name="P1">Impressive Influence</text:p>
      <text:p text:style-name="P1"><text:span text:style-name="T4">Won influence with several wedding guests:</text:span></text:p>
      <text:p text:style-name="P1"><text:span text:style-name="T4">Nigel Aldain: 2, Alexander Bedard: 2, Rubaani Shafar: 2, Tanerd Desimire: 3, Jeon Raeng-Woo: 3, Hamaria Blakros: 4</text:span></text:p>
      <text:p text:style-name="P1">Chronicle 14 Pathfinder Online Kickstarter Backer</text:p>
      <text:p text:style-name="P1">Emerald Elixir</text:p>
      <text:p text:style-name="P1"><text:span text:style-name="T4">Species Mimicry, Human -- +3 bonus on Disguise checks to appear human.</text:span></text:p>
      <text:p text:style-name="P1">Chronicle 15 4-23 Rivalry's End</text:p>
      <text:p text:style-name="P1">Fool Me Once</text:p>
      <text:p text:style-name="P1"><text:span text:style-name="T4">+2 bonus on Sense Motive checks against current and former Pathfinders.</text:span></text:p>
      <text:p text:style-name="P1">Chronicle 18 4-24 Glories of the Past II: The Price of Friendship</text:p>
      <text:p text:style-name="P1">Legend of Urglin</text:p>
      <text:p text:style-name="P1"><text:span text:style-name="T4">+2 bonus on Charisma-based skill checks with Orcs in Varisia, or in a country directly bordering Varisia.</text:span></text:p>
      <text:p text:style-name="P1">Chronicle 19 4-25 Glories of the Past III: The Secrets Stones Keep</text:p>
      <text:p text:style-name="P1">Hero of the Hold</text:p>
      <text:p text:style-name="P1"><text:span text:style-name="T4">+3 insight bonus on Knowledge checks pertaining to Sky Citadels and Dwarven history. While </text:span><text:soft-page-break/><text:span text:style-name="T4">inside a dwarven Sky Citadel, +1 insight bonus on saves, ability checks and skill checks.</text:span></text:p>
      <text:p text:style-name="P1"><text:span text:style-name="T3">Unexpected Discovery</text:span></text:p>
      <text:p text:style-name="P1"><text:span text:style-name="T4">+4 circumstance bonus on Diplomacy and Intimidate checks when dealing with members of the Pathfinder Society, own level or lower. If there is already a circumstance bonus on that check, the circumstance bonus increaces by 2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3M09S</meta:editing-duration>
    <meta:editing-cycles>4</meta:editing-cycles>
    <meta:generator>OpenOffice.org/3.1$Win32 OpenOffice.org_project/310m19$Build-9420</meta:generator>
    <dc:date>2013-09-08T18:25:15.63</dc:date>
    <dc:creator>Scott  Gray</dc:creator>
    <meta:document-statistic meta:table-count="0" meta:image-count="0" meta:object-count="0" meta:page-count="2" meta:paragraph-count="44" meta:word-count="506" meta:character-count="3031"/>
    <meta:user-defined meta:name="Info 1"/>
    <meta:user-defined meta:name="Info 2"/>
    <meta:user-defined meta:name="Info 3"/>
    <meta:user-defined meta:name="Info 4"/>
  </office:meta>
</office:document-meta>
</file>