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1043in" style:auto-text-indent="false"/>
      <style:text-properties style:font-name="Times New Roman" fo:background-color="#ffff00"/>
    </style:style>
    <style:style style:name="P2" style:family="paragraph" style:parent-style-name="Standard" style:master-page-name="">
      <style:paragraph-properties fo:margin-left="0in" fo:margin-right="0in" fo:text-indent="0.1043in" style:auto-text-indent="false" style:page-number="auto"/>
      <style:text-properties style:font-name="Times New Roman" fo:background-color="#ffff00"/>
    </style:style>
    <style:style style:name="P3" style:family="paragraph" style:parent-style-name="Standard">
      <style:paragraph-properties fo:margin-left="0in" fo:margin-right="0in" fo:text-indent="0.1043in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0in" fo:margin-right="0in" fo:text-indent="0.1043in" style:auto-text-indent="false" fo:background-color="transparent">
        <style:background-image/>
      </style:paragraph-properties>
      <style:text-properties style:font-name="Times New Roman" fo:background-color="#ffff00"/>
    </style:style>
    <style:style style:name="P5" style:family="paragraph" style:parent-style-name="Standard">
      <style:paragraph-properties fo:margin-left="0in" fo:margin-right="0in" fo:text-indent="0.1043in" style:auto-text-indent="false" fo:background-color="transparent">
        <style:background-image/>
      </style:paragraph-properties>
      <style:text-properties style:font-name="Times New Roman" fo:background-color="transparent"/>
    </style:style>
    <style:style style:name="T1" style:family="text">
      <style:text-properties fo:font-variant="normal" fo:text-transform="none" fo:color="#3c4043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c4043" style:font-name="Times New Roman" fo:font-size="12pt" fo:letter-spacing="normal" fo:font-style="normal" fo:font-weight="normal" fo:background-color="transparent" style:font-size-asian="12pt" style:font-size-complex="12pt"/>
    </style:style>
    <style:style style:name="T3" style:family="text">
      <style:text-properties fo:font-variant="normal" fo:text-transform="none" fo:color="#3c4043" fo:font-size="12pt" fo:letter-spacing="normal" fo:font-style="normal" fo:font-weight="normal" style:font-size-asian="12pt" style:font-size-complex="12pt"/>
    </style:style>
    <style:style style:name="T4" style:family="text">
      <style:text-properties style:font-name="Times New Roman" fo:background-color="transparen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cestry: Human; Ethnicity: Varisian; Heritage: Versatile Heritage; Ancestry feat: General Training (Fleet)</text:p>
      <text:p text:style-name="P1">Background: Fortune Teller (Feat: Oddity Identification); Home region: Mana Wastes; Languages: Ancient Osiriani, (Common), (Osiriani); Organizations: Pathfinder Society</text:p>
      <text:p text:style-name="P1">Factions &amp; Society: PFS Number: 14034; Character number: 2033; Factions: Horizon Hunters; Pathfinder training: Spells; Regional Language: Osiriani</text:p>
      <text:p text:style-name="P1">Profile: Hero Name: 2033 Mad Eye Travis Zee; Player Name: Scott David Gray; Alignment: Chaotic Neutral; Deity: God Calling; Gender: Male; Age: 26; Hair: Black; Eyes: Marble Gray; Skin: Warm Beige; Height: 68; Weight: 156</text:p>
      <text:p text:style-name="P1">My Classes: Gunslinger</text:p>
      <text:p text:style-name="P1">Gunslinger: Gunslinger's Way: Way of the Pistolero; Gunslinger Feat: Blast Lock</text:p>
      <text:p text:style-name="P1">Wealth &amp; Experience: Starting Wealth: 15 GP</text:p>
      <text:p text:style-name="P1">Ability Scores: Str 12 (1), Dex 18 (1ABC), Con 12 (1), Int 10, Wis 10, Cha 16 (1AB)</text:p>
      <text:p text:style-name="P1">Skills Trained: Bonus Trained: Pathfinder Society lore; Way of the Pistolero: Intimidation; Fortune Teller: Fortune-Telling Lore, Occultism; Spells: Herbalism Lore; Gunslinger: Acrobatics, Deception, Diplomacy</text:p>
      <text:p text:style-name="P1">Feats: Toughness</text:p>
      <text:p text:style-name="P1">Adventuring Gear: Clothing ordinary (0.1), Backpack (0.1), Basic Crafter's Book [backpack] (0.1), Firearm Cleaning Kit [backpack] (0.1), Formula Book [backpack] (1), Repair Kit [backpack] (2), 1 platinum 1 gold 4 silver (11.4)</text:p>
      <text:p text:style-name="P1">Weapons: Dagger (0.2) [Hand]</text:p>
      <text:p text:style-name="P1">Armor: </text:p>
      <text:p text:style-name="P1">Magic &amp; Alchemical items: </text:p>
      <text:p text:style-name="P4">02: Class Feat: Thaumaturge Dedication (Implement Weapon: +1 Piercing Wind; Thaumaturge Skill Trained: Arcana); Skill Feat: Intimidating Glare; Buy: +1 Piercing Wind (50), 100 rounds (1), Leather Armor (2).</text:p>
      <text:p text:style-name="P4">03: General Feat: Diehard; Skill Increase: Intimidation Expert</text:p>
      <text:p text:style-name="P4">04: Class Feat: Basic Thaumaturgy: Scroll Thaumaturgy; Skill Feat: Additional lore: Fortune-Telling Lore Buy: Striking Rune for Piercing Wind (65), Level 1 scroll of True Strike (4), 6 Level 1 scrolls of Heal (24), Level 2 scroll of Darkvision (12), Level 2 scroll of Glitterdust (12), level 2 scroll of Heal (12), Pearly White Spindle Aeon Stone (60).</text:p>
      <text:p text:style-name="P4">05: Str +2 (14), Dex<text:span text:style-name="T5"> +1 (19), Con +2 (14), Cha +2 (18); Ancestry feat: Clever Improviser; School Feat: Assurance Acrobatics; Skill Increase: Acrobatics Expert Buy: +1 potency rune for armor (160)</text:span></text:p>
      <text:p text:style-name="P3"><text:span text:style-name="T6">06: </text:span><text:span text:style-name="T1">Class Feat: </text:span><text:span text:style-name="T2">Implement Initiate</text:span><text:span text:style-name="T6">; Skill Feat</text:span><text:span text:style-name="T4">: Terrifying Resistance</text:span></text:p>
      <text:p text:style-name="P5">07: General feat: Prescient Planner; Skill Increase: Intimidation Master</text:p>
      <text:p text:style-name="P5">08: Class Feat: <text:span text:style-name="T3">Running Reload</text:span>; Skill Feat: Cat Fall</text:p>
      <text:p text:style-name="P5">09: Ancestry feat: Multitalented: Psychic Dedication (Charisma, Conscious Mind: The Infinite Eye; Psychic Cantrip: Guidance; Skill Trained: Crafting); Skill Increase: Crafting Expert</text:p>
      <text:p text:style-name="P5">10: Class Feat: Trick Shot; Str +2 (16), Dex +1 (20), Con +2 (16), Cha +1 (19); Skill Feat Intimidating prowess; retrain Intimidating Glare to Quick Repair</text:p>
      <text:p text:style-name="P5">11: General Feat: Prescient Consumable; Skill Increase: Crafting Master</text:p>
      <text:p text:style-name="P5">12: Class Feat: Advanced Thaumaturgy: Scroll Esoterica; Skill Feat: Inventor</text:p>
      <text:p text:style-name="P5">13: Ancestry feat: Bounce Back; Skill Increase: Acrobatics Master</text:p>
      <text:p text:style-name="P5">14: Class Feat: Ricochet Shot; Skill Feat: Kip Up</text:p>
      <text:p text:style-name="P5">15: Dex +1 (21), Con +2 (18), Int +2 (12), Cha +1 (20); Language: Undercommon; General Feat: Aerobatics Mastery; Skill Increase: Intimidation Legendary; Skill Trained Performance</text:p>
      <text:p text:style-name="P5">16: Class Feat: Ricochet Master; Skill Feat: Scare to Death</text:p>
      <text:p text:style-name="P5">17: Ancestry feat: Sense Allies; Skill Increase: Crafting Legendary</text:p>
      <text:p text:style-name="P5">18: Class Feat: Unerring Shot; Skill Feat: Craft Anything</text:p>
      <text:p text:style-name="P5">19: General Feat: True Perception; Skill Increase: Acrobatics Legendary</text:p>
      <text:p text:style-name="P5">20: Str +2 (18), Dex +1 (22), Int +2 (14), Wis +2 (12); Language: Vudrani; Class Feat: Ricochet Legend; Skill Feat: Battle Cry; Skill Trained Athleti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7M7S</meta:editing-duration>
    <meta:editing-cycles>54</meta:editing-cycles>
    <meta:generator>OpenOffice/4.1.13$Win32 OpenOffice.org_project/4113m1$Build-9810</meta:generator>
    <dc:date>2023-06-13T20:50:24.53</dc:date>
    <dc:creator>Scott Gray</dc:creator>
    <meta:document-statistic meta:table-count="0" meta:image-count="0" meta:object-count="0" meta:page-count="1" meta:paragraph-count="33" meta:word-count="518" meta:character-count="3569"/>
    <meta:user-defined meta:name="Info 1"/>
    <meta:user-defined meta:name="Info 2"/>
    <meta:user-defined meta:name="Info 3"/>
    <meta:user-defined meta:name="Info 4"/>
  </office:meta>
</office:document-meta>
</file>