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text-properties fo:font-size="10pt" style:text-underline-style="none" fo:font-weight="bold" style:font-size-asian="10pt" style:font-weight-asian="bold" style:font-size-complex="10pt" style:font-weight-complex="bold"/>
    </style:style>
    <style:style style:name="P3" style:family="paragraph" style:parent-style-name="Standard">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style:text-autospace="none"/>
      <style:text-properties fo:font-size="10pt" style:text-underline-style="none" fo:font-weight="normal" style:font-size-asian="10pt" style:font-weight-asian="normal" style:font-size-complex="10pt" style:font-weight-complex="normal"/>
    </style:style>
    <style:style style:name="P5" style:family="paragraph" style:parent-style-name="Standard">
      <style:text-properties style:text-line-through-style="none"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 Eye travis Zee 14034-2033</text:p>
      <text:p text:style-name="P2"/>
      <text:p text:style-name="P1">Horizon Hunters Champion (Faction Boon):</text:p>
      <text:p text:style-name="P1"><text:line-break/>Rugged Mentor (Horizon hunters):<text:line-break/><text:span text:style-name="T2">While working with less experienced Pathfinder allies, you provide important insights that keep your less experienced colleagues safe from harm. For any PCs benefiting from a Level Bump and whose levels are lower than yours, you increase the Level Bump’s modifier to saving throws to 2.</text:span><text:line-break/><text:line-break/>Storied Talent (Horizon hunters):<text:line-break/><text:span text:style-name="T2">Word of your skill and expertise is spreading, and you find that increasingly prestigious clients are prepared to pay for your services. When using Downtime to Earn Income, you can choose to attempt a task of your level.</text:span></text:p>
      <text:p text:style-name="P1"/>
      <text:p text:style-name="P1">Wayfinder / Rugged (Horizon hunters):</text:p>
      <text:p text:style-name="P3">Light</text:p>
      <text:p text:style-name="P3">O 1 / Adventure</text:p>
      <text:p text:style-name="P3">1 Action</text:p>
      <text:p text:style-name="P3">You can reduce the severity of your clumsy, enfeebled, or sickened condition, reducing that condition’s value by 1.</text:p>
      <text:p text:style-name="P3">You can attempt to use it a second time, overcharging the wayfinder at the risk of destroying it. When you do so, roll a DC 10 flat check. On a success, the wayfinder is broken. On a failure, the wayfinder is destroyed. If anyone tries to overcharge a wayfinder that’s already been overcharged, the item is automatically destroyed (even if it has been repaired) and does not provide the activated benefit.<text:line-break/><text:span text:style-name="T3">Pearly White Spindle Aeson Stone</text:span><text:line-break/>Resistance negative 1</text:p>
      <text:p text:style-name="P3">Restore 1 hp / minute</text:p>
      <text:p text:style-name="P3"/>
      <text:p text:style-name="P1">Scrolls</text:p>
      <text:p text:style-name="P3">OOOOO O Level 1 Heal<text:line-break/>O Level 1 Restyle<text:line-break/>O Level 1 Temporary Tool<text:line-break/>OO Level 1 True Strike<text:line-break/>O Level 2 Darkvision<text:line-break/>O Level 2 Glitterdust<text:line-break/>O Level 2 Heal</text:p>
      <text:p text:style-name="P3">O Level 2 Sonota Span<text:line-break/>O Level 2 Speak with Animals</text:p>
      <text:p text:style-name="P4"/>
      <text:p text:style-name="P2"><text:span text:style-name="T1">Wands</text:span><text:span text:style-name="T1"><text:line-break/><text:line-break/>Potions<text:line-break/><text:line-break/>Alchemy</text:span></text:p>
      <text:p text:style-name="P3"/>
      <text:p text:style-name="P1">Spells Consumable:</text:p>
      <text:section text:style-name="Sect1" text:name="Section2">
        <text:p text:style-name="P5">1-2</text:p>
        <text:p text:style-name="P5">Scroll of Burning Hands, level 1<text:line-break/>Scroll of Mage Armor, level 1</text:p>
        <text:p text:style-name="P5">Scroll of Magic Fang, level 1<text:line-break/>Scroll of Magic Weapon, level 1<text:line-break/></text:p>
        <text:p text:style-name="P5">3-4</text:p>
        <text:p text:style-name="P5">Scroll of Dispel Magic, level 2</text:p>
        <text:p text:style-name="P5">Scroll of Resist Energy, level 2<text:line-break/>Scroll of Restoration, level 2<text:line-break/>Scroll of Water Breathing, level 2<text:line-break/></text:p>
        <text:p text:style-name="P5">5-6</text:p>
        <text:p text:style-name="P5">Scroll of <text:s/>Heal, level 3</text:p>
        <text:p text:style-name="P5">Scroll of Herosim, level 3<text:line-break/>Scroll of Haste, level 3<text:line-break/>Potion of Lesser Healing – 2d8+5 hit poin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1M36S</meta:editing-duration>
    <meta:editing-cycles>91</meta:editing-cycles>
    <meta:generator>OpenOffice/4.1.13$Win32 OpenOffice.org_project/4113m1$Build-9810</meta:generator>
    <dc:date>2023-03-19T21:01:44.18</dc:date>
    <dc:creator>Scott Gray</dc:creator>
    <meta:document-statistic meta:table-count="0" meta:image-count="0" meta:object-count="0" meta:page-count="1" meta:paragraph-count="24" meta:word-count="337" meta:character-count="1930"/>
    <meta:user-defined meta:name="Info 1"/>
    <meta:user-defined meta:name="Info 2"/>
    <meta:user-defined meta:name="Info 3"/>
    <meta:user-defined meta:name="Info 4"/>
  </office:meta>
</office:document-meta>
</file>