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o Name: Brummel Richter Adlori, Edler von Brunderton; Player Name: Scott David Gray; Alignment: Lawful Neutral; Deity: Aroden, Who Shall Return [Lawful-Neutral, Longsword, Heal, Society]; Gender: Male; PFS#: 14034-2023; Faction: Grand Archive; Age: 21; Height: 66; Weight: 160; Hair: Blond; Eyes: Blue; Skin: Smooth, young; Notes: Aim to recapture the glory of Rostland and Aroden; Pathfinder Training: Swords 3</text:p>
      <text:p text:style-name="P1">Ancestry: Human; Ancestry Feat: General Training; General Training: Weapon Proficiency [Aldori dueling sword]; Ancestry Heritage: Versatile Human; Ethnicity Taldan</text:p>
      <text:p text:style-name="P1">Languages: Common, Hallit, Skald, Varisian; Background: Noble; Background Feat: Courtly Graces; Home Region: Broken Lands</text:p>
      <text:p text:style-name="P1">Class: Swashbuckler; Starting Wealth: 15 gold</text:p>
      <text:p text:style-name="P1">Style: Gymnast; Class Feat: Disarming Flair</text:p>
      <text:p text:style-name="P1">Ability Scores: Strength 14 (+2 1st, +2 Ancestry); Dexterity 18 (+2 1st, +2 Ancestry, +2 Background, +2 Class); Constitution 12 (+2 1st); Intelligence 14 (+2 1st, +2 background); Wisdom 10; Charisma 10</text:p>
      <text:p text:style-name="P1">Noble Trained: Genealogy Lore, Society; Swords Trained: Gladitorial Lore; Swashbuckler Trained: Athletics, Acrobatics, Crafting, Diplomacy, Intimidation, Occultism, Stealth, Thievery<text:line-break/>General Feat: Assurance Athletics</text:p>
      <text:p text:style-name="P1">Weapons: Aldori Dueling Sword (20), Light Mace (4), 3 x Daggers (6), Whip (1), Javelin (1)</text:p>
      <text:p text:style-name="P1">Armor: Leather (20)</text:p>
      <text:p text:style-name="P1">Gear: Backpack (1), Bandoleer (1), Basic Crafter's Book (1), Bedroll (0.1), Belt Pouch (0.4), 10 x Chalk (0.1), Climbing Kit (5), Clothing Fine (20), Flint and Steel (0.5), 2 x Rations (8), Religious Symbol Wooden (1), Repair Kit (20), 15 x sacks (0.3), Signal Whistle (0.8), Soap (0.2), Pup Tent (8), Thieves' tools (30), Torch (0.1), Waterskin (0.5)</text:p>
      <text:p text:style-name="Standard">Buy 1: Secondary initiation Aldori Swordpact (2 Fame)</text:p>
      <text:p text:style-name="Standard">2:</text:p>
      <text:p text:style-name="Standard"><text:s/>Class: Aldori Duelist Dedication</text:p>
      <text:p text:style-name="Standard"><text:s/>Skill Increase: Athletics Expert</text:p>
      <text:p text:style-name="Standard"><text:s/>Skill: Quick Jump</text:p>
      <text:p text:style-name="Standard"><text:s/>Buy: Aldori Dueling Sword, (200) with +1 Property Rune (350)</text:p>
      <text:p text:style-name="Standard">3:</text:p>
      <text:p text:style-name="Standard"><text:s/>Skill Increase: Acrobatics Expert</text:p>
      <text:p text:style-name="Standard"><text:s/>General: Toughness</text:p>
      <text:p text:style-name="Standard"><text:s/>Stylish Trick: Powerful Leap</text:p>
      <text:p text:style-name="Standard">4:</text:p>
      <text:p text:style-name="Standard"><text:s/>Class: Flamboyant Athlete (Swashbuckler)</text:p>
      <text:p text:style-name="Standard"><text:s/>Skill: Rapid Mantle<text:line-break/> Buy: Striking Run (650)</text:p>
      <text:p text:style-name="Standard">5:</text:p>
      <text:p text:style-name="Standard"><text:s/>Attribute Advance: Strength (16), Dexterity (19), Constitution (14), Intelligence (16)</text:p>
      <text:p text:style-name="Standard"><text:s/>Swashbuckler Skill Trained: Performance</text:p>
      <text:p text:style-name="Standard"><text:s/>School Training: Cat Fall</text:p>
      <text:p text:style-name="Standard"><text:s/>Ancestry: Clever Improviser</text:p>
      <text:p text:style-name="Standard"><text:s/>Skill Increase: Thievery Expert</text:p>
      <text:p text:style-name="Standard">6:<text:line-break/> Class: Vexing Tumble (Swashbuckler)</text:p>
      <text:p text:style-name="Standard"><text:s/>Skill: Acrobatic Performer</text:p>
      <text:p text:style-name="Standard">7:</text:p>
      <text:p text:style-name="Standard"><text:s/>Skill Increase: Acrobatics Master</text:p>
      <text:p text:style-name="Standard"><text:s/>General: Skitter</text:p>
      <text:p text:style-name="Standard"><text:s/>Stylish Trick: Kip Up</text:p>
      <text:p text:style-name="Standard"><text:soft-page-break/>8:</text:p>
      <text:p text:style-name="Standard"><text:s/>Class: Aldori Riposte (Aldori Duelist)</text:p>
      <text:p text:style-name="Standard"><text:s/>Skill: Lead Climber</text:p>
      <text:p text:style-name="Standard">9:</text:p>
      <text:p text:style-name="Standard"><text:s/>Ancestry: Multi-talented Duelist Dedication</text:p>
      <text:p text:style-name="Standard"><text:s/>Skill Increase: Athletics Master</text:p>
      <text:p text:style-name="Standard">10:</text:p>
      <text:p text:style-name="Standard"><text:s/>Attribute Advance: Strength (18), Dexterity (20), Constitution (16), Intelligence (18)</text:p>
      <text:p text:style-name="Standard"><text:s/>Swashbuckler Skill Trained: Deception</text:p>
      <text:p text:style-name="Standard"><text:s/>Class: Saving Slash (Aldori Duelist)</text:p>
      <text:p text:style-name="Standard"><text:s/>Skill: Wall Jump</text:p>
      <text:p text:style-name="Standard"/>
      <text:p text:style-name="Standard">Skill Increase 11: Thievery Master</text:p>
      <text:p text:style-name="Standard">Skill Increase 13: Stealth Expert</text:p>
      <text:p text:style-name="Standard">Attribute Advance 15: Strength (19), Dexterity (21), Constitution (18), Charisma (12)</text:p>
      <text:p text:style-name="Standard">Skill Increase 15: Athletics Legendary</text:p>
      <text:p text:style-name="Standard">Skill Increase 17: Acrobatics Legendary</text:p>
      <text:p text:style-name="Standard">Skill Increase 19: Thievery Legendary</text:p>
      <text:p text:style-name="Standard">Attribute Advance 20: Strength (20), Dexterity (22), Wisdom (12), Charisma (1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7T17:42:07.87</meta:creation-date>
    <dc:date>2020-09-23T17:52:40.77</dc:date>
    <meta:editing-duration>PT1H19M30S</meta:editing-duration>
    <meta:editing-cycles>23</meta:editing-cycles>
    <meta:generator>OpenOffice/4.1.2$Win32 OpenOffice.org_project/412m3$Build-9782</meta:generator>
    <meta:document-statistic meta:table-count="0" meta:image-count="0" meta:object-count="0" meta:page-count="2" meta:paragraph-count="53" meta:word-count="423" meta:character-count="3058"/>
  </office:meta>
</office:document-meta>
</file>