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198in" style:auto-text-indent="false"/>
      <style:text-properties fo:font-size="10pt" fo:background-color="#ffff00" style:font-size-asian="10pt" style:font-size-complex="10pt"/>
    </style:style>
    <style:style style:name="P2" style:family="paragraph" style:parent-style-name="Standard">
      <style:paragraph-properties fo:margin-left="0in" fo:margin-right="0in" fo:text-indent="0.198in" style:auto-text-indent="false"/>
      <style:text-properties fo:font-size="10pt" fo:background-color="transparent" style:font-size-asian="10pt" style:font-size-complex="10pt"/>
    </style:style>
    <style:style style:name="P3" style:family="paragraph" style:parent-style-name="Standard" style:master-page-name="">
      <style:paragraph-properties fo:margin-left="0in" fo:margin-right="0in" fo:text-indent="0.198in" style:auto-text-indent="false" style:page-number="auto"/>
      <style:text-properties fo:font-size="10pt" fo:background-color="#ffff00"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Yashk Rebuild at level 10, 108 XP</text:p>
      <text:p text:style-name="P1">Ancestry: Hobgoblin; Ethnicity: Oprak; Ancestry Heritage: Warrenbred Hobgoblin; Ancestry Feat: Hobgoblin Lore</text:p>
      <text:p text:style-name="P1">Background: Ruby Phoenix Enthusiast [Shuriken]; Background Feat: Combat Climber; Home Region: Oprak; Languages: Common, Dwarven, Goblin, Kholo, Varisian; Organizations: Pathfinder Society</text:p>
      <text:p text:style-name="P1">PFS#: 14034-2018; Faction: Envoy's Alliance; Reputation: Envoy's Alliance 102 [Admired], Grand Archive 2 [Ignored], Horizon Hunters 2 [Ignored], Verdant Wheel 2 [Ignored]</text:p>
      <text:p text:style-name="P1">Hero Name: Yashk; Player Name: Scott David Gray; Deity: Atheism; Gender: Male; Age: 55; Height: 62; Weight: 225; Hair: Tuft of gray hair tied back; Eyes: Yellow; Skin: Eggplant</text:p>
      <text:p text:style-name="P1">Class: Fighter</text:p>
      <text:p text:style-name="P1">Key Attribute: Strength</text:p>
      <text:p text:style-name="P1">Key Ability Score: Strength; Class Feat: Double Slice</text:p>
      <text:p text:style-name="P1">Ability Scores: Strength 4 (+1 1st, +1 Ancestry, +1 Background, +1 Class); <text:s/>Dexterity 1 (+1 1st); <text:s/>Constitution 2 (+1 Ancestry, +1 Background); Intelligence 2 (+1 Ancestry, +1 1st); Wisdom 0 (+1 1st, -1 Ancestry); Charisma 0</text:p>
      <text:p text:style-name="P1">Hobgoblin Lore Trained: Crafting, Hobgoblin Lore, Intimidation; Ruby Phoenix Enthusiast Trained: Athletics, Gladiator Lore; Fighter Trained: Acrobatics, Arcana, Nature, Occultism, Religion, Society</text:p>
      <text:p text:style-name="P1">Level 2: Bastion Dedication Archetype Feat; Quick Repair Skill Feat</text:p>
      <text:p text:style-name="P1">Level 3: Skill Increase Crafting Expert; General Feat Dubious Knowledge</text:p>
      <text:p text:style-name="P1">Level 4: Disarming Block Bastion Archetype Feat; Underwater Marauder Skill Feat</text:p>
      <text:p text:style-name="P1">Level 5: Weapon Mastery Shields; Formation Training Ancestry Feat; Language Tien; Fighter Weapon Mastery: Shields; Strength +1/2 4*, Dexterity +1 2, Intelligence +1 3, Wisdom +1 1; Skill Increase Athletics Expert, Fighter Trained Medicine</text:p>
      <text:p text:style-name="P1">Level 6: Nimble Shield Hand Bastion Archetype Feat; Assurance Crafting Skill Feat</text:p>
      <text:p text:style-name="P1">Level 7: Skill Increase Crafting Master; Toughness General Feat; Weapon Specialization Shields</text:p>
      <text:p text:style-name="P1">Level 8: Quick Shield Block Fighter Feat; Assurance Athletics Skill Feat</text:p>
      <text:p text:style-name="P1">Level 9: Ancestry Feat: Squad Tactics; Athletics Skill Increase Master; Combat Flexibility: Shield Warden</text:p>
      <text:p text:style-name="P1">Level 10: Tactical Reflexes Fighter Feat; Strength +1/2 5, Constitution +1 3, Intelligence +1 4, Wisdom +1 2; Fighter Trained Survival; Battle Medicine Skill Feat; Language: Jotun</text:p>
      <text:p text:style-name="P1">Sold all prior gear for 3642.4 gold</text:p>
      <text:p text:style-name="P1">Purchases:</text:p>
      <text:p text:style-name="P1">Moderate Sturdy Shield with Shield Boss +2 Potency, Striking, and Ghost Touch runes (2075.5)</text:p>
      <text:p text:style-name="P1">Resiliant Full Plate with +1 Potency, Resiliant runes (530)</text:p>
      <text:p text:style-name="P1">Formulae: Formulae Book [1], Greater Emerald Grasshopper [9, 35], Candle of Revealing [7, 18], Emergency Eye [7, 18] Greater Everyneed Pack [7, 18], Fear Gem [4, 5], Fortifying pebble [4, 5] Basic Crafter's Book [0, .1] (100.1)</text:p>
      <text:p text:style-name="P1">2 Candles of Revealing [120], Greater Everyneed Pack [100], 6 Fortifying pebbles [78], Crafter's Eyepiece [60], Emergency Eye [60], Pearly White Spindle Aeon Stone [60], Doubling Rings [50] (528)</text:p>
      <text:p text:style-name="P1">Repair Kit (2)</text:p>
      <text:p text:style-name="P1">Shortsword Silver [44.9], Cold Iron Light Hammer [44.3], Shortsword [0.9], Light Pick [0.4], Whip [0.1] (90.6)</text:p>
      <text:p text:style-name="P1">2 Weeks Rations [0.8], Backpack [0.1], Clothing [0.1] (1)</text:p>
      <text:p text:style-name="P1">Boons: 028 Wayfinder; 029 Crafter's Workshop; 030 Skillful Mentor; 031 Harmonic Wayfinder; 032 / 033 / 034 Hireling Expert Professional Offenchan the Ghostwriter Diplomacy, Lagal Lore, Alcohol Lore, Glad-Hand; 035 Bring them Back Alive</text:p>
      <text:p text:style-name="P1">Money after Rebuild: 315.3 gold</text:p>
      <text:p text:style-name="P1">[REBUILD COMPLETE]</text:p>
      <text:p text:style-name="P2">Level 11: Skill Increase Medicine Expert; Continual Recovery General Feat</text:p>
      <text:p text:style-name="P2">Level 12: Medic Dedication Archetype Feat; Ward Medic Skill Feat</text:p>
      <text:p text:style-name="P2">Level 13: Ancestry Feat: Formation Master; Skill Increase Medicine Master</text:p>
      <text:p text:style-name="P2">Level 14: Doctor's Visitation Archetype Feat; Assurance Medicine Skill Feat</text:p>
      <text:p text:style-name="P2">Level 15: Strength +1 5*, Constitution +1 4, Intelligence +1/2 4*, Wisdom +1 3; Skill Increase Medicine Legendary; Legendary Medic General Feat; Improved Flexibility: Determination</text:p>
      <text:p text:style-name="P2">Level 16: Graceful Poise Fighter Feat; Rapid Affixture Skill feat</text:p>
      <text:p text:style-name="P2">Level 17: Ancestry Feat: Cantorian Restoration; Skill Increase Crafting Legendary</text:p>
      <text:p text:style-name="P2">Level 18: Resucitate Archetype Feat; Craft Anything Skill Feat</text:p>
      <text:p text:style-name="P2">Level 19: Inventor General Feat; Skill Increase Athletics Legendary</text:p>
      <text:p text:style-name="P2">Level 20: Strength +1/2 6, Dexterity +1 3, Intelligence +1/2 5, Wisdom +1 4; Language: Draconic; Boundless Reprisals Fighter Feat; Fighter Trained Stealth; Treat Condition Skill Feat</text:p>
      <text:p text:style-name="P2">More gear to buy: Winged Sandals (8500, 10), greater doubling rings (13000 level 11), +2 potency rune on full plate (10600, level 11), upgrade crafter's eyepiece greater (11400, level 11), greater striking rune on shield boss (10650 level 12), holy rune on shield boss (14000 level 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59M30S</meta:editing-duration>
    <meta:editing-cycles>107</meta:editing-cycles>
    <meta:generator>OpenOffice/4.1.15$Win32 OpenOffice.org_project/4115m2$Build-9813</meta:generator>
    <dc:date>2024-11-12T16:30:21.31</dc:date>
    <dc:creator>Scott Gray</dc:creator>
    <meta:document-statistic meta:table-count="0" meta:image-count="0" meta:object-count="0" meta:page-count="1" meta:paragraph-count="42" meta:word-count="646" meta:character-count="4462"/>
    <meta:user-defined meta:name="Info 1"/>
    <meta:user-defined meta:name="Info 2"/>
    <meta:user-defined meta:name="Info 3"/>
    <meta:user-defined meta:name="Info 4"/>
  </office:meta>
</office:document-meta>
</file>