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indent="0.198in" style:auto-text-indent="false"/>
      <style:text-properties fo:font-size="11pt" fo:background-color="#ffff00" style:font-size-asian="11pt" style:font-size-complex="11pt"/>
    </style:style>
    <style:style style:name="P2" style:family="paragraph" style:parent-style-name="Standard">
      <style:paragraph-properties fo:margin-left="0in" fo:margin-right="0in" fo:text-indent="0.198in" style:auto-text-indent="false"/>
      <style:text-properties fo:font-size="11pt" fo:background-color="transparent" style:font-size-asian="11pt" style:font-size-complex="11pt"/>
    </style:style>
    <style:style style:name="P3" style:family="paragraph" style:parent-style-name="Standard" style:master-page-name="">
      <style:paragraph-properties fo:margin-left="0in" fo:margin-right="0in" fo:text-indent="0.198in" style:auto-text-indent="false" style:page-number="auto"/>
      <style:text-properties fo:font-size="11pt" fo:background-color="#ffff00" style:font-size-asian="11pt" style:font-size-complex="11pt"/>
    </style:style>
    <style:style style:name="P4" style:family="paragraph" style:parent-style-name="Standard">
      <style:paragraph-properties fo:margin-left="0in" fo:margin-right="0in" fo:text-indent="0.198in" style:auto-text-indent="false"/>
      <style:text-properties fo:font-size="11pt" fo:background-color="transparent" style:font-size-asian="11pt" style:font-size-complex="11pt"/>
    </style:style>
    <style:style style:name="T1" style:family="text">
      <style:text-properties fo:background-color="#ffff00"/>
    </style:style>
    <style:style style:name="T2"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ero Name: Yashk; Player Name: Scott David Gray; Alignment: Lawful-Neutral; Gender: Male; PFS#: 14034-2018; Faction: Envoy's Alliance; Age: 51; Height: 62; Weight: 225; Hair: Tuft of gray hair tied back; Eyes: Yellow; Skin: Eggplant; Pathfinder Training: Scrolls 1, Swords 2</text:p>
      <text:p text:style-name="P1">Ancestry: Hobgoblin; Ancestry Feat: Hobgoblin Lore; Ancestry Heritage: Warrenbred Hobgoblin)</text:p>
      <text:p text:style-name="P1">Languages: Common, Goblin; Background: Ruby Phoenix Enthusiast [Shuriken]; Background Feat: Combat Climber; Home Region: Oprak</text:p>
      <text:p text:style-name="P1">Class: Fighter; Starting Wealth: 15 gold</text:p>
      <text:p text:style-name="P1">Key Ability Score: Strength; Class Feat: Double Slice</text:p>
      <text:p text:style-name="P1">Ability Scores: Strength 18 (+2 1st, +2 Ancestry, +2 Background, +2 Class); <text:s/>Dexterity 12 (+2 1st); <text:s/>Constitution 14 (+2 Ancestry, +2 Background); Intelligence 14 (+2 Ancestry, +2 1st); Wisdom 10 (+2 1st, -2 Ancestry); Charisma 10</text:p>
      <text:p text:style-name="P1">Hobgoblin Lore Trained: Crafting, Hobgoblin Lore, Intimidation; Ruby Phoenix Enthusiast Trained: Athletics, Gladiator Lore; Swords Trained: Warfare Lore; Fighter Trained: Acrobatics, Arcana, Nature, Occultism, Religion, Society</text:p>
      <text:p text:style-name="P1">Weapons: 3 Shortswords (27), Shield Boss (5), Main-gauche (5), 2 Daggers (4), 100 Shuriken (1)</text:p>
      <text:p text:style-name="P1">Armor: Steel Shield (20)</text:p>
      <text:p text:style-name="P1">Gear: Artisan's Tools [Smith's Tools] (40), Backpack (1), Bandoleer (1), Basic Crafter's Book (1), Bedroll (0.1), Belt Pouch (0.4), Chalk (0.1), Climbing Kit (5), Clothing ordinary (1), Flint and Steel (0.5), 2 x Rations (8), 20 x sacks (0.4), Signal Whistle (0.8), Soap (0.2), Pup Tent (8), Repair Kit (20), Waterskin (0.5)</text:p>
      <text:p text:style-name="P1">Level 2: Bastion Dedication Archetype Feat; Quick Repair Skill Feat</text:p>
      <text:p text:style-name="P1">Level 3: Skill Increase Crafting Expert; General Feat Dubious Knowledge</text:p>
      <text:p text:style-name="P1">Level 4: Disarming Block Bastion Archetype Feat; Underwater Marauder Skill Feat</text:p>
      <text:p text:style-name="P1">Level 5: Cat Fall Training Feat; Weapon Mastery Shields; Formation Training Ancestry Feat; Gnoll Language; Fighter Weapon Mastery: Shields; Strength +1 19, Dexterity +2 14, Intelligence +2 16, Wisdom +2 12; Skill Increase Athletics Expert, Fighter Trained Medicine</text:p>
      <text:p text:style-name="P1">Level 6: Nimble Shield Hand Bastion Archetype Feat; Assurance Crafting Skill Feat</text:p>
      <text:p text:style-name="P1">Level 7: Skill Increase Crafting Master; Toughness General Feat; Weapon Specialization Shields</text:p>
      <text:p text:style-name="P1">Level 8: Quick Shield Block Fighter Feat; Assurance Athletics Skill Feat</text:p>
      <text:p text:style-name="P1">Level 9: Ancestry Feat: Squad Tactics; Athletics Skill Increase Master; Combat Flexibility: Shield Warden</text:p>
      <text:p text:style-name="P1">Level 10: Combat Reflexes Fighter Feat; Strength +1 20, Constitution +2 16, Intelligence +2 18, Wisdom +2 14; Fighter Trained Survival; Battle Medicine Skill Feat; Language: Jotun</text:p>
      <text:p text:style-name="P2">Level 11: Skill Increase Medicine Expert; Continual Recovery General Feat</text:p>
      <text:p text:style-name="P2">Level 12: Medic Dedication Archetype Feat; Ward Medic Skill Feat</text:p>
      <text:p text:style-name="P2">Level 13: Ancestry Feat: Formation Master; Society Skill Increase Expert</text:p>
      <text:p text:style-name="P2">Level 14: Doctor's Visitation Archetype Feat; Assurance Medicine Skill Feat</text:p>
      <text:p text:style-name="P2">Level 15: Strength +1 21, Constitution +2 18, Intelligence +1 19, Wisdom +2 16; Medicine Skill Increase Legendary; Legendary Medic General Feat; Improved Flexibility: Determination</text:p>
      <text:p text:style-name="P2">Level 16: Graceful Poise Fighter Feat; Rapid Affixture Skill feat</text:p>
      <text:p text:style-name="P2">Level 17: Ancestry Feat: Cantorian Restoration; Crafing Skill Increase Legendary</text:p>
      <text:p text:style-name="P2">Level 18: Resucitate Archetype Feat; Craft Anything Skill Feat</text:p>
      <text:p text:style-name="P2">Level 19: Inventor General Feat; Athletics Skill Increase Legendary</text:p>
      <text:p text:style-name="P2">Level 20: Strength +1 22, Dexterity +2 16, Intelligence +1 20, Wisdom +2 18; Language: Draconic; Boundless Reprisals Fighter Feat; Fighter Trained Stealth; Treat Condition Skill Feat</text:p>
      <text:p text:style-name="P2">More gear to buy: <text:span text:style-name="T1">full plate (300 level 2), +1 weapon potency rune on shield boss (350 level 2), doubling rings (500 level 3), striking rune on shield boss (650 level 4), ghost touch rune on shield boss (750 level 4), Lifting Belt (800, level 4), sell a shortsword and buy a katana (15.5), light mace (4), Healer's Tools (50), +1 potency rune on full plate (1600 level 5), minor sturdy shield (1000, level 4), upgrade lesser stury shield (2600, level 7), crafter's eyepiece (600), formula for fortifying pebble (50), formula for greater everyneed pack (180), resilent rune on full plate (3400 level 8), +2 weapon potency rune on shield boss (9350 level 10), upgrade moderate sturdy shield (8800, level 10), </text:span>Winged Boots (8500, 10), greater doubling rings (13000 level 11), +2 potency rune on full plate (10600, level 11), upgrade crafter's eyepiece greater (11400, level 11), greater striking rune on shield boss (10650 level 12), holy rune on shield boss (14000 level 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23M2S</meta:editing-duration>
    <meta:editing-cycles>86</meta:editing-cycles>
    <meta:generator>OpenOffice/4.1.13$Win32 OpenOffice.org_project/4113m1$Build-9810</meta:generator>
    <dc:date>2023-06-11T08:28:44.02</dc:date>
    <dc:creator>Scott Gray</dc:creator>
    <meta:document-statistic meta:table-count="0" meta:image-count="0" meta:object-count="0" meta:page-count="1" meta:paragraph-count="30" meta:word-count="651" meta:character-count="4388"/>
    <meta:user-defined meta:name="Info 1"/>
    <meta:user-defined meta:name="Info 2"/>
    <meta:user-defined meta:name="Info 3"/>
    <meta:user-defined meta:name="Info 4"/>
  </office:meta>
</office:document-meta>
</file>