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198in" style:auto-text-indent="false"/>
      <style:text-properties fo:background-color="#ffff00"/>
    </style:style>
    <style:style style:name="P2" style:family="paragraph" style:parent-style-name="Standard" style:master-page-name="">
      <style:paragraph-properties fo:margin-left="0in" fo:margin-right="0in" fo:text-indent="0.198in" style:auto-text-indent="false" style:page-number="auto"/>
      <style:text-properties fo:background-color="#ffff00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o Name: Tadaaki Kuznetsov; Player Name: Scott David Gray; Alignment: Lawful-Good; Deity: Iomedae; Pathfinder Society number 14034-2016; Radiant Oath; Gender: Male; Age: 50; Height: 72; Weight: 190; Hair: Gray; Eyes: Blue; Skin: Fair; Pathfinder Training: Spells 2, Swords 1</text:p>
      <text:p text:style-name="P1">Ancestry: Human; Ancestry Heritage: Versatile Heritage; Ethnicity: Kellid; Ancestry Feat: General Training (Toughness)</text:p>
      <text:p text:style-name="P1">Languages: Common, Hallit, Skald; Background: Barkeep; Background Feat: Hobnobber; Home Region: Lands of the Linnorm Kings</text:p>
      <text:p text:style-name="P1">Class: Sorcerer; Starting Wealth: 15 gold</text:p>
      <text:p text:style-name="P1">Sorcerer Bloodline: Draconic; Cantrips:Detect Magic, Light, Prestidigitation, Ray of Frost, Shield; Level 1: Magic Missile, Magic Weapon, True Strike</text:p>
      <text:p text:style-name="P1">Strength 16 (+2 1st level, +2 Ancestry, +2 Background; Dexterity 12 (+2 1<text:span text:style-name="T1">st</text:span> level); Constitution 12 (+2 1st level); Intelligence 10; Wisdom 10; Charisma 18 (+2 1st level, +2 Ancestry, +2 Background, +2 Class)</text:p>
      <text:p text:style-name="P1">Sorcerer Trained: Arcana, Athletics, Intimidation, Religion; Barkeep Trained: Alcohol Lore, Diplomacy; Spells Trained: Herbalism Lore</text:p>
      <text:p text:style-name="P1">Weapons: Longsword (10)</text:p>
      <text:p text:style-name="P1">Armor: None</text:p>
      <text:p text:style-name="P1">Gear: Backpack (1), Bandolier (1), Bedroll (0.1), Belt Pouch (0.4), 10 x Chalk (0.1), Clothing Ordinary (1), Clothing Winter (4), Cookware (10), Flint and Steel (0.5), Material Component Pouch (5), Mirror (10), Rations 3 Weeks (12), Religious Holy Symbol Silver (20), 50' Rope (5), 15 x Sacks (0.3), Signal Whistle (0.8), Soap (0.2), Tent Pup (8), 10 x Torch (0.1), Waterskin (0.5), 2 Alchemist's Fire (60)</text:p>
      <text:p text:style-name="Standard"><text:s text:c="2"/>2: Champion Dedication, Paladin, Longstrider; Medicine (T), Survival (T); Dubious Knowledge; Weapon Potency Rune; Half Plate; Healer's Tools</text:p>
      <text:p text:style-name="Standard"><text:s text:c="2"/>3: Signature Spells Magic Missile, False Life; False Life, Glitterdust; Diplomacy (E); Assurance (Medicine)</text:p>
      <text:p text:style-name="Standard"><text:s text:c="2"/>4: Bespell Weapon, Mirror Image; Battle Medicine; Strinking Rune</text:p>
      <text:p text:style-name="Standard"><text:s text:c="2"/>5: Recognize Spell; Clever Improviser; Signature Spells Vampiric Touch; Lightning Bolt, Vampiric Touch; Str, Con, Int, Cha; Medicine (E), Occultism (T); +1 Armor Potency Rune</text:p>
      <text:p text:style-name="Standard"><text:s text:c="2"/>6: Champion's Resiliency; Blindness; Continual Recovery</text:p>
      <text:p text:style-name="Standard"><text:s text:c="2"/>7: Signature Spells Stoneskin; Dimension Door, Stoneskin; Diplomacy (M); Ward Medic</text:p>
      <text:p text:style-name="Standard"><text:s text:c="2"/>8: Divine Ally (Blade Ally [Disrupting]); Freedom of Movement; Shameless Request</text:p>
      <text:p text:style-name="Standard"><text:s text:c="2"/>9: Multitalented (Barbarian Dedication [Dragon Instinct]); Signature Spells Summon Dragon; Sending, Summon Dragon; Medicine (M), Society [T]</text:p>
      <text:p text:style-name="Standard"><text:s/>10: Instinct Ability (Draconic [Silver]); Wall of Ice; Str, Con, Int, Cha; Nature (T); Group Impres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S</meta:editing-duration>
    <meta:editing-cycles>9</meta:editing-cycles>
    <meta:generator>OpenOffice/4.1.2$Win32 OpenOffice.org_project/412m3$Build-9782</meta:generator>
    <dc:date>2019-12-10T14:10:27.61</dc:date>
    <dc:creator>Scott Gray</dc:creator>
    <meta:document-statistic meta:table-count="0" meta:image-count="0" meta:object-count="0" meta:page-count="1" meta:paragraph-count="19" meta:word-count="340" meta:character-count="2450"/>
    <meta:user-defined meta:name="Info 1"/>
    <meta:user-defined meta:name="Info 2"/>
    <meta:user-defined meta:name="Info 3"/>
    <meta:user-defined meta:name="Info 4"/>
  </office:meta>
</office:document-meta>
</file>