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FILE: Hero Name: Hawthorne Appleby; Player Name: Scott David Gray; Alignment: Lawful-Neutral; Deity: Olheon [Lawful-Good, Halberd]; Gender: Male; Pathfinder Society Number: 14034-2009; Faction: Vigilant Seal; Boons: Vigilant Seal Champion; Age: 50; Height: 71; Weight: 155; Hair: Gray; Eyes: Blue; Skin: Light; Pathfinder Training: Spells 3</text:p>
      <text:p text:style-name="Standard">ANCESTRY: Ancestry: Human; Ancestry Heritage: Half-Elf; Ethnicity: Varisian; Ancestry Feat: Natural Ambition; Natural Ambition: Exacting Strike</text:p>
      <text:p text:style-name="Standard">BACKGROUND: Languages: Elven, Shoanti, Sylvan, Thassilonian; Background: Barrister; Home Region: Varisia</text:p>
      <text:p text:style-name="Standard">MY CLASSES: Class: Fighter; Starting Wealth: 15 gold</text:p>
      <text:p text:style-name="Standard">FIGHTER: Key Ability Score: Strength; Class Feats: Sudden Charge<text:line-break/>ATTRIBUTES: Strength 18 (+2 1st level, +2 Ancestry, +2 Background, +2 Class); Dexterity 10; Constitution 12 (+2 1st level); Intelligence 16 (+2 1st level, +2 Ancestry, +2 Background); Wisdom 10; Charisma 12 (+2 1st level)</text:p>
      <text:p text:style-name="Standard">SKILLS: Fighter Trained: Arcana, Athletics, Crafting, Deception, Intimidation, Occultism, Society; Barrister Trained: Diplomacy, Legal Lore; Spells: Academia Lore</text:p>
      <text:p text:style-name="Standard">WEAPONS: Halberd (20), 4 x Daggers (8), Sling (0), 20 x Sling Bullets (0.2)<text:line-break/>ARMOR: Chain Mail (60)</text:p>
      <text:p text:style-name="Standard">GEAR: Backpack (1), Bandolier (1), Bedroll (0.1), Belt Pouch (0.4), Caltrops (3), 10 x Chalk (0.1), Climbing Kit (5), Clothing Ordinary (1), Flint and Steel (0.5), Material Component Pouch (5), Rations 1 Week (4), Religious Holy Symbol Wooden (1), Repair Kit (20), 5 x Sacks (0.1), Signal Whistle (0.8), Soap (0.2), Tent Pup (8), 10 x Torch (0.1), Waterskin (0.5), Writing Set (10)</text:p>
      <text:p text:style-name="Standard">2: Fighter Feat - Wizard Dedication -&gt; Prestidigitation, *Shield, Tanglefoot, *Telekenetic Projectile; Wizard Dedication Skill: Performance; Skill Feat - Quick Repair</text:p>
      <text:p text:style-name="Standard">3: General Feat - Toughness; Skill increase Arcana expert</text:p>
      <text:p text:style-name="Standard">4: Fighter Feat - Basic Wizard Spellcasting; Skill Feat – Dubious Knowledge; *True Strike, Unseen Servant</text:p>
      <text:p text:style-name="Standard">5: Boost Strength, Constitution, Intelligence, Charisma; Ancestry Feat: Naturally Skilled; Naturally trained Skills: Acrobatics, Stealth; Fighter skill: Religion Fighter Weapon Mastery - Polearms; Skill increase Athletics expert; School Training: Arcane Sense</text:p>
      <text:p text:style-name="Standard">6: Fighter Feat – Guardian's Deflection; Skill Feat – Magical Shorthand; *Mirror Image, See Invisibility</text:p>
      <text:p text:style-name="Standard">7: General Feat – Expeditious Search; Skill increase Arcana master</text:p>
      <text:p text:style-name="Standard">8: Fighter Feat - Arcane Breadth; Skill Feat – Rapid Mantel; *Prestidigitation, **True Strike, *Fireball, Vampiric Touch</text:p>
      <text:p text:style-name="Standard">9: Ancestry Feat - Multitalented -&gt; Cleric Dedication -&gt; Stabilize, Guidance; Skills trained: Olheaon Lore, Medicine; Skill increase Athletics master</text:p>
      <text:p text:style-name="Standard">10: Boost Strength, Dexterity, Constitution, Charisma; Fighter Feat - Combat Reflexes; Skill feat – Quick Climb</text:p>
      <text:p text:style-name="Standard">11: General Feat – Quick Swim; Skill increase Legal Lore expert</text:p>
      <text:p text:style-name="Standard">12: Fighter feat - Expert Wizard Spellcasting -&gt; <text:s/>*See Invisibility, Dimension Door, *Freedom of Movement; Skill feat – Wall Ju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1S</meta:editing-duration>
    <meta:editing-cycles>14</meta:editing-cycles>
    <meta:generator>OpenOffice/4.1.2$Win32 OpenOffice.org_project/412m3$Build-9782</meta:generator>
    <dc:date>2019-09-08T21:35:47.97</dc:date>
    <dc:creator>Scott Gray</dc:creator>
    <meta:document-statistic meta:table-count="0" meta:image-count="0" meta:object-count="0" meta:page-count="1" meta:paragraph-count="19" meta:word-count="409" meta:character-count="2898"/>
    <meta:user-defined meta:name="Info 1"/>
    <meta:user-defined meta:name="Info 2"/>
    <meta:user-defined meta:name="Info 3"/>
    <meta:user-defined meta:name="Info 4"/>
  </office:meta>
</office:document-meta>
</file>