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background-color="transparent" style:font-size-asian="11pt" style:font-size-complex="11pt"/>
    </style:style>
    <style:style style:name="P2" style:family="paragraph" style:parent-style-name="Standard" style:master-page-name="">
      <style:paragraph-properties fo:margin-left="0in" fo:margin-right="0in" fo:text-indent="0.198in" style:auto-text-indent="false" style:page-number="auto"/>
      <style:text-properties fo:font-size="11pt" fo:background-color="#ffff00" style:font-size-asian="11pt" style:font-size-complex="11pt"/>
    </style:style>
    <style:style style:name="P3" style:family="paragraph" style:parent-style-name="Standard">
      <style:paragraph-properties fo:margin-left="0in" fo:margin-right="0in" fo:text-indent="0.198in" style:auto-text-indent="false"/>
      <style:text-properties fo:font-size="11pt" fo:background-color="#ffff00" style:font-size-asian="11pt" style:font-size-complex="11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ro Name: Kiama; Player Name: Scott David Gray; Alignment: Neutral-Good; Deity: Shimye-Magalla [Neutral-Good, Starknife, Heal, Crafting]; Pathfinder Society number 14034-2004; Radiant Oath; Gender: Male; Age: 30; Height: 69; Weight: 175; Hair: Soft black; Eyes: Hazel; Skin: Dark; Pathfinder Training: Swords 3</text:p>
      <text:p text:style-name="P3">Ancestry: Human; Ancestry Heritage: Versatile Heritage; Ethnicity: Mwangi [Bonuwat]; Ancestry Feat: Wavetouched Paragon</text:p>
      <text:p text:style-name="P3">Languages: Common, Mwangi; Background: Bonuwat Wavetouched; Background Feat: Underwater Marauder; Home Region: Bloodcove</text:p>
      <text:p text:style-name="P3">Class: Fighter; Starting Wealth: 15 gold</text:p>
      <text:p text:style-name="P3">Key Ability Score: Strength; Class Feat: Point-Blank Shot</text:p>
      <text:p text:style-name="P3">Strength 14 (+2 1<text:span text:style-name="T1">st</text:span> level, +2 Background, +2 Class); Dexterity 18 (+2 1<text:span text:style-name="T1">st</text:span> level, +2 Ancestry, +2 Background, +2 Class); Constitution 14 (+2 1<text:span text:style-name="T1">st</text:span> level, +2 Ancestry); Intelligence 10; Wisdom 12 (+2 1<text:span text:style-name="T1">st</text:span> level); Charisma 10</text:p>
      <text:p text:style-name="P3">Fighter Trained: Acrobatics, Diplomacy, Stealth, Survival; Bonuwat Wavetouched Trained: Athletics, Ocean Lore; Swords Trained: Scouting Lore</text:p>
      <text:p text:style-name="P3">General Feat: Forager</text:p>
      <text:p text:style-name="P3">Weapons: Dagger (2), Shortsword (9), Shortbow (30), 100 Arrows (10)</text:p>
      <text:p text:style-name="P3">Armor: Leather Armor (20), Buckler (10)</text:p>
      <text:p text:style-name="P3">Gear: Backpack (1), Bandolier (1), Bedroll (0.1), Belt Pouch (0.4) 10 x Chalk (0.1), Climbing Kit (5), 2 x Clothing Ordinary (2), Flint and Steel (0.5), Manacles Simple (30), Pup Tent (8), 2 Weeks Rations (8), Religious Symbol Wooden (1), 10 Sacks (0.2), 2 Sheaths (0.2), Signal Whistle (0.8), Soap (0.2), Waterskin (0.5), Writing Set (10)</text:p>
      <text:p text:style-name="P1">[2 Fame] Wayfinder, 200 Composite longbow</text:p>
      <text:p text:style-name="P1">2: Fighter Feat: Ranger Dedication [Nature]; Skill Feat: </text:p>
      <text:p text:style-name="P1">3: General Feat: Toughness; Skill Increase: Survival Expert</text:p>
      <text:p text:style-name="P1">4: Fighter Feat: Basic Hunter's Trick: Quick Draw; Skill Feat: </text:p>
      <text:p text:style-name="P1">5: Ancestry Feat: Clever Improviser; Fighter Weapon Mastery: ; Ability Boosts: +2 Strength (16), +1 Dexterity (19), +2 Constitution (16), Intelligence (10), +2 Wisdom (14), Charisma (10); Skill Increase: Stealth Expert; School Feat: </text:p>
      <text:p text:style-name="P1">6: Fighter Feat: Double Shot; Skill Feat: </text:p>
      <text:p text:style-name="P1">7: General Feat: Breath Control; Skill Increase: Stealth Master; Weapon Specialization: </text:p>
      <text:p text:style-name="P1">8: Fighter Feat: Mobile Shot Stance; Skill Feat: </text:p>
      <text:p text:style-name="P1">9: Ancestry Feat: Multitalented: Druid Dedication [Wild] (Dancing Lights, Stabilize) [Intimidation, Medicine]; Skill Increase: Survival Master; Combat Flexibility: </text:p>
      <text:p text:style-name="P1">10: Fighter Feat: Advanced Hunter's Trick: Far Shot; Ability Boosts: +2 Strength (18), +1 Dexterity (20), +2 Constitution (18), Intelligence (10), +2 Wisdom (16), Charisma (10); Skill Feat: </text:p>
      <text:p text:style-name="P1">11: General Feat: Feather Step; Skill Increase: Nature Expert</text:p>
      <text:p text:style-name="P1">12: Fighter Feat: Advanced Hunter's Trick: Skirmish Strike; Skill Feat: </text:p>
      <text:p text:style-name="P1">13: Ancestry Feat: ; Weapon Legend: Bows; Skill Increase: Nature Master</text:p>
      <text:p text:style-name="P1">14: Fighter Feat: Basic Druid Spellcasting (Fleet Step, Glitterdust, Animal Vision); Skill Feat: </text:p>
      <text:p text:style-name="P1">15: General feat: Fleet; Ability Boosts: +1 Strength (19), +1 Dexterity (21), +1 Constitution (19), Intelligence (10), +2 Wisdom (18), Charisma (10); Greater Weapon Specialization; Improved Flexibility; <text:s/>Skill Increase: Survival Legendary</text:p>
      <text:p text:style-name="P1">16: Fighter Feat: Multishot Stance; Skill Feat:</text:p>
      <text:p text:style-name="P1">17: Ancestry Feat: ; Skill Increase: Stealth Legendary</text:p>
      <text:p text:style-name="P1">18: Fighter Feat: Impossible Volley; Skill Feat:</text:p>
      <text:p text:style-name="P1">19: General feat: Incredible Initiative; Skill Increase: Nature Legendary; Versatile Legend</text:p>
      <text:p text:style-name="P1">20: Fighter Feat: Weapon Supremacy; Ability Boosts: +1 Strength (20), +1 Dexterity (22), +1 Constitution (20), Intelligence (10), Wisdom (18), +2 Charisma (12); Skill Fe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7M43S</meta:editing-duration>
    <meta:editing-cycles>82</meta:editing-cycles>
    <meta:generator>OpenOffice/4.1.2$Win32 OpenOffice.org_project/412m3$Build-9782</meta:generator>
    <dc:date>2020-05-12T23:45:33.18</dc:date>
    <dc:creator>Scott Gray</dc:creator>
    <meta:document-statistic meta:table-count="0" meta:image-count="0" meta:object-count="0" meta:page-count="1" meta:paragraph-count="31" meta:word-count="477" meta:character-count="3409"/>
    <meta:user-defined meta:name="Info 1"/>
    <meta:user-defined meta:name="Info 2"/>
    <meta:user-defined meta:name="Info 3"/>
    <meta:user-defined meta:name="Info 4"/>
  </office:meta>
</office:document-meta>
</file>