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ant Oath Champion (Faction Boon)</text:p>
      <text:p text:style-name="P2"/>
      <text:p text:style-name="P3">Swords 3:</text:p>
      <text:p text:style-name="P4"/>
      <text:p text:style-name="P3">Pick one of these:</text:p>
      <text:p text:style-name="P2">holy water<text:span text:style-name="T1"> – 1d6 good damage vs fiends and undead, 1 splash</text:span></text:p>
      <text:p text:style-name="P5">lesser bomb acid flask - 1d6 persistent acid, 1 acid splash</text:p>
      <text:p text:style-name="P5">lesser bomb alchemist's fire – 1d8 fire, 1 persistent fire, 1 fire splash</text:p>
      <text:p text:style-name="P5">lesser bomb bottled lightning – 1d6 electricity, 1 electricity splash</text:p>
      <text:p text:style-name="P5">lesser bomb frost vial – 1d6 cold damage, -5 foot move penalty, 1 cold splash</text:p>
      <text:p text:style-name="P5">lesser bomb tanglefoot bag – 10' move penalty, DC 17 escape</text:p>
      <text:p text:style-name="P5">lesser bomb thunderstone – 1d4 sonic damage, 1 sonic splash, 17 DC or deafened 10'</text:p>
      <text:p text:style-name="P2">lesser antidote - +2 Fort save poisons 6 hours</text:p>
      <text:p text:style-name="P2">lesser antiplague - +2 Fort save disease 24 hours</text:p>
      <text:p text:style-name="P5">minor healing potion – 1d8 hit points<text:line-break/>Lesser Leaper's Elixir – 1 minutes high or long jump as single action w no initial stride<text:line-break/><text:span text:style-name="T2">Potency Crystal – Reaction weapon becomes +1 striking weapon for next blow</text:span></text:p>
      <text:p text:style-name="P5">Shining Ammunition – Glows bright 20' and dim additional 20' on striking</text:p>
      <text:p text:style-name="P2"/>
      <text:p text:style-name="P2"/>
      <text:p text:style-name="P3">Pick one of these:</text:p>
      <text:p text:style-name="P2">holy water<text:span text:style-name="T1"> – 1d6 good damage vs fiends and undead, 1 splash</text:span></text:p>
      <text:p text:style-name="P5">lesser bomb acid flask - 1d6 persistent acid, 1 acid splash</text:p>
      <text:p text:style-name="P5">lesser bomb alchemist's fire – 1d8 fire, 1 persistent fire, 1 fire splash</text:p>
      <text:p text:style-name="P5">lesser bomb bottled lightning – 1d6 electricity, 1 electricity splash</text:p>
      <text:p text:style-name="P5">lesser bomb frost vial – 1d6 cold damage, -5 foot move penalty, 1 cold splash</text:p>
      <text:p text:style-name="P5">lesser bomb tanglefoot bag – 10' move penalty, DC 17 escape</text:p>
      <text:p text:style-name="P5">lesser bomb thunderstone – 1d4 sonic damage, 1 sonic splash, 17 DC or deafened 10'</text:p>
      <text:p text:style-name="P2">lesser antidote - +2 Fort save poisons 6 hours</text:p>
      <text:p text:style-name="P2">lesser antiplague - +2 Fort save disease 24 hours</text:p>
      <text:p text:style-name="P5">minor healing potion – 1d8 hit points<text:line-break/>Lesser Leaper's Elixir – 1 minutes high or long jump as single action w no initial stride<text:line-break/><text:span text:style-name="T2">Potency Crystal – Reaction weapon becomes +1 striking weapon for next blow</text:span></text:p>
      <text:p text:style-name="P5">Shining Ammunition – Glows bright 20' and dim additional 20' on stri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52S</meta:editing-duration>
    <meta:editing-cycles>46</meta:editing-cycles>
    <meta:generator>OpenOffice/4.1.2$Win32 OpenOffice.org_project/412m3$Build-9782</meta:generator>
    <dc:date>2020-05-12T20:34:17.21</dc:date>
    <dc:creator>Scott Gray</dc:creator>
    <meta:document-statistic meta:table-count="0" meta:image-count="0" meta:object-count="0" meta:page-count="1" meta:paragraph-count="26" meta:word-count="321" meta:character-count="1775"/>
    <meta:user-defined meta:name="Info 1"/>
    <meta:user-defined meta:name="Info 2"/>
    <meta:user-defined meta:name="Info 3"/>
    <meta:user-defined meta:name="Info 4"/>
  </office:meta>
</office:document-meta>
</file>