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1pt" fo:background-color="#ffff00" style:font-size-asian="11pt" style:font-size-complex="11pt"/>
    </style:style>
    <style:style style:name="P2" style:family="paragraph" style:parent-style-name="Standard">
      <style:text-properties fo:font-size="11pt" fo:background-color="transparent" style:font-size-asian="11pt" style:font-size-complex="11pt"/>
    </style:style>
    <style:style style:name="P3" style:family="paragraph" style:parent-style-name="Standard">
      <style:text-properties fo:font-size="11pt" fo:background-color="#ffff00" style:font-size-asian="11pt" style:font-size-complex="11pt"/>
    </style:style>
    <style:style style:name="T1" style:family="text">
      <style:text-properties style:text-position="super 58%"/>
    </style:style>
    <style:style style:name="T2" style:family="text">
      <style:text-properties fo:background-color="#ffff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ROFILE: Hero Name: Brokkr Osvifsson the Unworthy; Player Name: Scott David Gray; Alignment: Neutral-Good; Deity: Reymenda [Chaotic-Good, Falchion]; Gender: Male; Pathfinder Society Number: 14034-2001; Faction: Vigilant Seal; Boons: Vigilant Seal Champion; Age: 50; Height: 50; Weight: 185; Hair: Multi-colored, spiky, black beard; Eyes: Black and bloodshot; Skin: Tattooed; Pathfinder Training: Swords 3</text:p>
      <text:p text:style-name="P1">ANCESTRY: Ancestry: Dwarf; Ancestry Heritage: Forge Dwarf; Ancestry Feat: Unburdened Iron</text:p>
      <text:p text:style-name="P1">BACKGROUND: Background: Artisan; Specialty Crafting: Blacksmith; Home Region: Mendev</text:p>
      <text:p text:style-name="P1">MY CLASSES: Class: Barbarian; Starting Wealth: 15 gold</text:p>
      <text:p text:style-name="P1">BARBARIAN: Class Feats: Sudden Charge; Barbarian Instinct: Giant Instinct<text:line-break/>ATTRIBUTES: Strength 18 (+2 1st level, +2 Ancestry, +2 Background, +2 Class); Dexterity 14 (+2 1st level, +2 Background); Constitution 14 (+2 1st level, +2 Ancestry); Intelligence 10; Wisdom 14 (+2 1<text:span text:style-name="T1">st</text:span> level, +2 Ancestry); Charisma 8 (-2 Ancestry)</text:p>
      <text:p text:style-name="P1">SKILLS: Barbarian Trained: Arcana, Athletics, Medicine, Religion, Survival; Artisan Trained: Crafting, Guild Lore; Swords: Warfare Lore</text:p>
      <text:p text:style-name="P1">WEAPONS: Large Falchion (60), Clan Dagger [free], Dagger (2)<text:line-break/>ARMOR: Scale Mail (40)</text:p>
      <text:p text:style-name="P1">GEAR: Backpack (1), Bandolier (1), Basic Crafter's Book (1), Bedroll (0.1), Belt Pouch (0.4), Climbing Kit (5), Clothing Ordinary (1), Flint and Steel (0.5), Rations 2 Week (8), Religious Holy Symbol Wooden (1), Repair Kit (20), 5 x Sacks (0.1), 2 x Sheath (0.2), Soap (0.2), Tent Pup (8), Waterskin (0.5)</text:p>
      <text:p text:style-name="P1">2: Barbarian Feat – No Escape; Skill Feat - Quick Jump<text:line-break/>Purchase: Potency Rune +1 (350), Healer's Tools (50)</text:p>
      <text:p text:style-name="P1">3: Skill Increase – Medicine Expert; General Feat – Ward Medic</text:p>
      <text:p text:style-name="P1">Purchase: Wayfinder (2 Fame), Hireling Ramzi Murescu +5 Diplomacy, +5 Legal Lore (4 Fame), Upgrade Healer's Tools to Expanded Healer's Tools (475)</text:p>
      <text:p text:style-name="P1">4: Barbarian Feat – Raging Athlete; Skill Feat - Assurance Medicine</text:p>
      <text:p text:style-name="P1">Purchase: Striking Rune (650)</text:p>
      <text:p text:style-name="P1">Purchase: Expert Hireling (Ramzi), +8 Diplomacy, Legal Lore (6 fame)</text:p>
      <text:p text:style-name="P1">Purchase: Professional Hireling (Ramzi), +8 Diplomacy, Legal Lore, Accounting Lore; Group Impression (6 fame)<text:line-break/>5: School Training: Forager; Ancestry Feat - Dwarven Lore Intimidation, Stealth; Attribute Increaces: Strength, Dexterity, Constitution, Wisdom; Skill Increase – Athletics Expert</text:p>
      <text:p text:style-name="P1">Purchase: Leather armor reselling Scale (10), +1 Armor Potency Rune (1600)</text:p>
      <text:p text:style-name="P1">Combat Mentor (2 fame)</text:p>
      <text:p text:style-name="P1">Purchase: Extra dagger (0.2), Bandolier (0.1), extra sheath, 10 sling bullets (0.1)</text:p>
      <text:p text:style-name="P1">6: Barbarian Feat – Attack of Opportunity; Skill Feat – Continual Recovery<text:line-break/>Purchase: Shifting Rune (2250), Vanishing Wayfinder upgrade (1220), Ring of the Ram (2200)</text:p>
      <text:p text:style-name="P1">7: Skill Increase – Athletics Master; General Feat – Toughness</text:p>
      <text:p text:style-name="P1">Purchase: Ring of Mnor Arcana [1600]</text:p>
      <text:p text:style-name="P1">8: Barbarian Feat – Furious Bully; Skill Feat – Assurance Athletics<text:line-break/>Purchase: Resiliant Rune [3400]</text:p>
      <text:p text:style-name="P1">Purchase: Master Hireling (Ramzi), +14 Diplomacy, Legal Lore, Accounting Lore; Group Impression (8 fame)<text:line-break/>Purchase: Radiant Oath Champion (4 fame)</text:p>
      <text:p text:style-name="P1">Purchase: Lifting Belt [800], Invisibility Rune for Armor [5000]</text:p>
      <text:p text:style-name="P1">Retrain Class Feat 1: Sudden Charge to Moment of Clarity</text:p>
      <text:p text:style-name="P1">9: Ancestry Feat – Mountain's Stoutness; Raging Resistance – Cold and Bludgeoning; Skill Increase – Medicine Master<text:line-break/> <text:s/>24 Fame: Hireling, Expert, Professional, Master: Society, Cooking Lore, Folgrit Lore, Multilingual Celestial, Ignan, Terran </text:p>
      <text:p text:style-name="P1"><text:s text:c="2"/>24 Fame: Hireling, Expert, Professional, Master: Thievery, Urban Lore, Underground Terrian Lore, Pickpocket</text:p>
      <text:p text:style-name="P1"><text:s text:c="2"/>8 Fame: Improved Vigilant Seal Champion<text:line-break/> <text:s/>4 Fame: Heroic Defiance</text:p>
      <text:p text:style-name="P1"><text:s text:c="2"/>Age: 52</text:p>
      <text:p text:style-name="P1">10: Barbarian Feat – Medic Dedication; Attribute Increaces: Strength +1 (20), Dexterity +2 (18), Constitution +2 (18), Wisdom +2 (18); Skill Feat – Battle Medicine; Skill Increase – Survival Expert</text:p>
      <text:p text:style-name="P1">Purchase: Upgrade +1 to +2 Weapon Potency Rune for Weapon [9000], Greater Healer's Gloves [7000], Upgrade Invisibility Rune to Greater [5000]</text:p>
      <text:p text:style-name="P1"><text:soft-page-break/>11: Skill Increase -- Survival Master<text:line-break/>Purchase: Add Holy Rune for Weapon [14000], Upgrade armor +2 [10600]</text:p>
      <text:p text:style-name="P1">12: Doctor's Visitation, Wall Jump<text:line-break/>Purchase: Upgrade weapon to greater striking [1000], Pearlescent Pyramind Aeon Stone [900], Greater Coyote Cloak [650]</text:p>
      <text:p text:style-name="P2">13: Expert Intimidation, Dwarven Weapon Familiarity</text:p>
      <text:p text:style-name="P2">14: Giant's Lunge, Advanced First Aid</text:p>
      <text:p text:style-name="P2">15: Legendary Medicine, Legendary Medic</text:p>
      <text:p text:style-name="P2">16: Resuscitate, Planar Survival</text:p>
      <text:p text:style-name="P2">17: Legendary Athletics, Dwarven Weapon Expertise</text:p>
      <text:p text:style-name="P2">18: Vicious Evisceration, Cloud Jump</text:p>
      <text:p text:style-name="P2">19: Legenday Survival, Legendary Survivalist</text:p>
      <text:p text:style-name="P2">20: Unstoppable Juggernaut, Legendary Guid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6H3M46S</meta:editing-duration>
    <meta:editing-cycles>77</meta:editing-cycles>
    <meta:generator>OpenOffice/4.1.13$Win32 OpenOffice.org_project/4113m1$Build-9810</meta:generator>
    <dc:date>2023-07-16T22:13:48.04</dc:date>
    <dc:creator>Scott Gray</dc:creator>
    <meta:document-statistic meta:table-count="0" meta:image-count="0" meta:object-count="0" meta:page-count="2" meta:paragraph-count="41" meta:word-count="631" meta:character-count="4403"/>
    <meta:user-defined meta:name="Info 1"/>
    <meta:user-defined meta:name="Info 2"/>
    <meta:user-defined meta:name="Info 3"/>
    <meta:user-defined meta:name="Info 4"/>
  </office:meta>
</office:document-meta>
</file>