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break-before="pag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break-before="pag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position="super 58%" style:text-underline-style="none" fo:font-weight="normal" style:font-weight-asian="normal" style:font-weight-complex="normal"/>
    </style:style>
    <style:style style:name="T7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id to the Iruxi (Slotless Boon) [013 01-09 Star-Crossed Voyages]:</text:p>
      <text:p text:style-name="P2">This boon will have a special benefit in a future adventure.</text:p>
      <text:p text:style-name="P2"/>
      <text:p text:style-name="P6">Blood Offering (Slotless Boon) [018 01-16 The Perennial Crown Part I: Opal of Bhopan]:</text:p>
      <text:p text:style-name="P2">This boon will have a special benefit in a future adventure.</text:p>
      <text:p text:style-name="P2"/>
      <text:p text:style-name="P2"><text:span text:style-name="T1">Wayfinder Connection (Slotless Boon): [022 01-Q9 Wayfinder Origins]:</text:span><text:line-break/>May upgrade wayfinder at cost to any Wayfinder up to level +2.</text:p>
      <text:p text:style-name="P2"/>
      <text:p text:style-name="P5">Personalized Wayfinder (Slotless Boon) [Purchase &amp; 001 01-01 The Absalom Initiation]:</text:p>
      <text:p text:style-name="P2">Upgraded to Vanishing Wayfinder.<text:line-break/><text:span text:style-name="T5">Vanishing Wayfinder:</text:span><text:span text:style-name="T2"><text:line-break/>1-action </text:span><text:span text:style-name="T3">Light</text:span><text:span text:style-name="T2"> spell at will (1</text:span><text:span text:style-name="T6">st</text:span><text:span text:style-name="T2"> level)<text:line-break/>O 2-action </text:span><text:span text:style-name="T3">Invisibility</text:span><text:span text:style-name="T4"> spell 1/day (2</text:span><text:span text:style-name="T7">nd</text:span><text:span text:style-name="T4"> level, 5 minutes)</text:span></text:p>
      <text:p text:style-name="P2"/>
      <text:p text:style-name="P6">One-Who-Waits (Slotless Boon) [008 01-Q2 The Unforgving Fire]:</text:p>
      <text:p text:style-name="P2">O O O Whenever you roll a ciritical failure on an acrobatics or athletics check, check a box next to this boon as a free action to get a failure instead (the GM can tell you if this wouldn't change the outcome of the check, so you do not waste this ability).</text:p>
      <text:p text:style-name="P2"/>
      <text:p text:style-name="P5">Cryptid Scholar (Untyped Boon) [002 01-02 The Mosquito Witch]:</text:p>
      <text:p text:style-name="P2">O O O Reaction: (fortune) Trigger: You attempt to Recall Knowledge to identify a creature that you can see; Effect: You roll the skill check twice and use the better result.</text:p>
      <text:p text:style-name="P2"/>
      <text:p text:style-name="P5">Team Player (Untyped Boon) [003 01-03 Escaping the Grave]:</text:p>
      <text:p text:style-name="P2">O O O Reaction: (fortune) Trigger: An ally fails a check on which you aided; Effect: The ally can reroll the check and use the better result.</text:p>
      <text:p text:style-name="P1"/>
      <text:p text:style-name="P5">Touched by the Storm (General Boon) [004 01-04 Bandits of Immenwood]:</text:p>
      <text:p text:style-name="P2">While this boon is slotted you gain cold resistance 1 and electricity resistance 1.</text:p>
      <text:p text:style-name="P2"/>
      <text:p text:style-name="P5">Experienced Mountaineer (General Boon) [005 01-05 Trailblazer's Bounty]:</text:p>
      <text:p text:style-name="P2">While this boon is slotted you treat mountainous terrain and other steep slopes as difficult terrain, rather than as greater difficult terrain.</text:p>
      <text:p text:style-name="P1"/>
      <text:p text:style-name="P5">Nexian Researcher (Untyped Boon) [006 01-00 Origin of the Open Road]:</text:p>
      <text:p text:style-name="P2">O O O Effect: If untrained in Pathfinder Society Lore, add level as a bonus to the check; if at least trained gain a +2 circumstance bonus; if vis Durvin Gest, Selmius Foster, Gregaro Voth, or Kerinha Napsunar do not check a box to use this boon.</text:p>
      <text:p text:style-name="P2"/>
      <text:p text:style-name="P5">Sand Slide (Untyped Boon) [007 01-Q1 The Sandstone Secret]:</text:p>
      <text:p text:style-name="P2">O O O Reaction: Trigger: You would fail (but don't critically fail) a Reflex save to avoid a trap's effects; Effect: You step and then drop prone in your new location, you gain a +2 circumstance bonus to your triggeing reflex save, if this would have been enough to resis the traps effects initially you succeed at the save instead.</text:p>
      <text:p text:style-name="P2"/>
      <text:p text:style-name="P5">Legacy of the Gorget (General Boon) [009 01-Q3 Grehunde's Gorget]:</text:p>
      <text:p text:style-name="P2">This boon has special benefits when slotted during Pathfinder Society Scenario #1-10 Tarnbreaker's trail, and may have other benefits in scenarios and quests that feature Grehunde's descendants.</text:p>
      <text:p text:style-name="P2"/>
      <text:p text:style-name="P5">Blast from the Past (General Boon) [010 01-07 Flooded King's Court]:</text:p>
      <text:p text:style-name="P2">This boon will have unique benefits and consequences when slotted in a future scenario.</text:p>
      <text:p text:style-name="P2"/>
      <text:p text:style-name="P5">Stella's Associate (General Boon) [015 01-Q4 Port Peril Pub Crawl]:</text:p>
      <text:p text:style-name="P2">Stella Fane knows you. This boon has special benefits when slotted during scenarios and quests that feature Stella Fane.</text:p>
      <text:p text:style-name="P2"/>
      <text:p text:style-name="P2"><text:span text:style-name="T1">Trailbreaker Champions (General Boon) [014 01-10 Tarnbreaker's Trail]:</text:span><text:line-break/>In land of Linnorm Kings stay free at Ulfen or Varki inn, 10% discount all non-magical goods, +1 bonus to diplomacy checks to make a request.</text:p>
      <text:p text:style-name="P1"/>
      <text:p text:style-name="P5">Traveler of the Spirit Road (General Boon) [011 01-06 Lost on Spirit Road]:</text:p>
      <text:p text:style-name="P2">O O O Whenever You would critically fail a check to Hide, Sneak, Sense Direction, or Track while in a forested area, you may check a box next to this boon as a free action to treat that check as a failure instead.</text:p>
      <text:p text:style-name="P1"/>
      <text:p text:style-name="P5">River Kingdoms Politician (General Boon) [012 01-08 Revolution on the Riverside]:</text:p>
      <text:p text:style-name="P2">O O O In River Kingdoms, Earn Income up to level +1. Once all three boons are used, it will have a special effect in a future adventure.</text:p>
      <text:p text:style-name="P5"/>
      <text:p text:style-name="P5">Amateur Adjuster (General Boon) [020 01-Q7 A Curious Claim]:</text:p>
      <text:p text:style-name="P2">O O O +1 Circumstance bonus on <text:s/>Gather Information, Decipher Writing, or Create Forgery. [+3 if interacting with a Druman business or Druman bureaucracy.</text:p>
      <text:p text:style-name="P5"/>
      <text:p text:style-name="P5"/>
      <text:p text:style-name="P8">Sand Slide (Untyped Boon) [007 01-Q1 The Sandstone Secret]:</text:p>
      <text:p text:style-name="P2">O O O Reaction: Trigger: You would fail (but don't critically fail) a Reflex save to avoid a trap's effects; Effect: You step and then drop prone in your new location, you gain a +2 circumstance bonus to your triggeing reflex save, if this would have been enough to resis the traps effects initially you succeed at the save instead.<text:line-break/><text:line-break/><text:span text:style-name="T1">Spark of Life (General Boon) [028a 02-00 King in Thorms 7-8]:</text:span></text:p>
      <text:p text:style-name="P2">O <text:s/>Reduce cost of ritual to raise dead by 50%, ritual automatically succeeds.<text:line-break/><text:line-break/><text:span text:style-name="T1">Rhombodazzle’s Reward (General Boon):</text:span></text:p>
      <text:p text:style-name="P2">O Re-roll one “wondrous effect” when you use a rod of wonder. You must re-roll immediately after rolling and before applying the effect, and you must use the new roll.</text:p>
      <text:p text:style-name="P2">O When you would attempt any check, instead of attempting the check as normal, you may attempt a DC 11 flat check, with the same results as the replaced check. You must decide to replace your roll with the flat check before attempting the check.</text:p>
      <text:p text:style-name="P2"/>
      <text:p text:style-name="P1">Radiant Oath Champion (Faction Boon) [Purchase]:</text:p>
      <text:p text:style-name="P1"/>
      <text:p text:style-name="P1">Vigilant Seal Champion (Faction Boon):<text:line-break/><text:line-break/><text:span text:style-name="T1">Vigilant Seal Improved Champion (Faction Boon):</text:span> [Purchase]<text:line-break/><text:line-break/><text:span text:style-name="T1">VS Heroic Defiance (Faction Boon):</text:span> [Purchase]</text:p>
      <text:p text:style-name="P1">If spending hero points to stabilize, return to 1 hit <text:s/>point</text:p>
      <text:p text:style-name="P1"/>
      <text:p text:style-name="P1">Convention Hero (Advanced Boon) [016 01-13 Devil at the Crossroads]:</text:p>
      <text:p text:style-name="P1">You can only slot this boon playing at a convention. If you do, begin the adventure with one additional hero point.</text:p>
      <text:p text:style-name="P2"/>
      <text:p text:style-name="P5">Grand Finale (Advanced Boon) [027 01-25 Grim Symphony]:</text:p>
      <text:p text:style-name="P1">O <text:s/>Check the box if dying value is 2 or greater. For the next 20 minutes +2 circumstance bonus to perform checks, +1 circumstance bonus to Fortitude saves, and +20 temporary hit points for the next 10 minutes.</text:p>
      <text:p text:style-name="P2"/>
      <text:p text:style-name="P5">Hireling / Expert Hireling / Professional Hireling / Master Hireling (Ally Boon) [Purchase]:</text:p>
      <text:p text:style-name="P2">Ramzi Murescu Esq. +15 Diplomacy [Expert], +15 Legal Lore [Expert], +15 Accounting Lore [Expert], Group Impression Feat [diplomacy check vs 10 targets instead of 1].</text:p>
      <text:p text:style-name="P2"/>
      <text:p text:style-name="P1">Hireling / Expert Hireling / Professional Hireling / Master Hireling (Ally Boon) [Purchase]:</text:p>
      <text:p text:style-name="P2">Stig. +15 Thievery [Expert], +15 Urban Terrain Lore [Expert], +15 Underworld Lore [Expert], Pickpocket Feat [steal closely guarded target without -5 penalty].</text:p>
      <text:p text:style-name="P2"/>
      <text:p text:style-name="P1">Hireling / Expert Hireling / Professional Hireling / Master Hireling (Ally Boon) [Purchase]:</text:p>
      <text:p text:style-name="P2">No name yet. +15 Society [Expert], +15 Cooking Lore [Expert], +15 Folgrit [Expert], Multilingual Feat [Celestial, Ignan, Terran].</text:p>
      <text:p text:style-name="P1"/>
      <text:p text:style-name="P5">Combat Mentor (Mentor, Social Boon) [Purchase]:</text:p>
      <text:p text:style-name="P2">For any PCs benefiting from a Level Bump and whose levels are lower than yours, you increase the Level Bump’s modifier to attack rolls and spell attack rolls to 2.</text:p>
      <text:p text:style-name="P2"/>
      <text:p text:style-name="P3"/>
      <text:p text:style-name="P9">Swords:</text:p>
      <text:p text:style-name="P4"/>
      <text:p text:style-name="P3">Pick one of these:</text:p>
      <text:p text:style-name="P2">lesser leaper's elixir - 1 minute, high jump or long jump as single action instead of 2, no running start</text:p>
      <text:p text:style-name="P2">potency crystal - +1 to hit +1 damage die</text:p>
      <text:p text:style-name="P2">shining ammunition - ammunition glows for 10 minutes, bright 20' dim 20'</text:p>
      <text:p text:style-name="P2">oil of mending - as 2nd level mending spell on item</text:p>
      <text:p text:style-name="P2">silversheen - for 1 hour 1 melee weapon thrown weapon or 10 pieces ammunition are silver</text:p>
      <text:p text:style-name="P2">potion of minor healing – 1d8 hit points</text:p>
      <text:p text:style-name="P2"/>
      <text:p text:style-name="P2">beacon shot - invisible target becomes hidden, negates concealment</text:p>
      <text:p text:style-name="P2">bronze bull pendant - +2 athletics to shove, critical failure becomes a failure</text:p>
      <text:p text:style-name="P2">effervescent ampoule - trained in acrobatics, move across water or pressure plates until end of turn</text:p>
      <text:p text:style-name="P2">feather step stone - trained in acrobatics, ignore difficult terrain til end of turn</text:p>
      <text:p text:style-name="P2">2 minor healing potions – 1d8 hit points each</text:p>
      <text:p text:style-name="P2"/>
      <text:p text:style-name="P2">barkskin potion – resist 2 bludgeoning and piercing weakness 3 fire, 10 minutes</text:p>
      <text:p text:style-name="P2">emerald grasshopper – free action athlets for extra long high jump</text:p>
      <text:p text:style-name="P2">dragon turtle scale – swim speed up to half speed 1 minute</text:p>
      <text:p text:style-name="P2">lesser healing potion – 2d8+5 hit points</text:p>
      <text:p text:style-name="P2"/>
      <text:p text:style-name="P2">greater leaper's elixir – quick jump and maximum vertical distance is the same as for a long jump</text:p>
      <text:p text:style-name="P2">swift block cabochan – free action shield block with unraised shielf</text:p>
      <text:p text:style-name="P2">2 lesser healing potions – 2d8+5 hit points each</text:p>
      <text:p text:style-name="P2"/>
      <text:p text:style-name="P2">aligned oil – interact action, 1 minute gain alignment</text:p>
      <text:p text:style-name="P1">cheetah's elixir greater - +10' movement 1 hour</text:p>
      <text:p text:style-name="P2">storm arrow – bolt of lightning, damage with saving throw</text:p>
      <text:p text:style-name="P2">moderate healing potion – 3d8+10 hit points<text:line-break/><text:line-break/>Potion of Quickness – Haste, 1 minute<text:line-break/>Moderate Bravo's Brew – 1 hour, +2 item bonus will saves +3 vs fear<text:line-break/><text:span text:style-name="T1">Oil of Keen Changes – 1 minute keen rune on piercing or slashing [19 is a crit]</text:span><text:line-break/>2 moderate healing potion – 3d8+10 hit points e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5M8S</meta:editing-duration>
    <meta:editing-cycles>58</meta:editing-cycles>
    <meta:generator>OpenOffice/4.1.1$Win32 OpenOffice.org_project/411m6$Build-9775</meta:generator>
    <dc:date>2022-05-30T21:34:25.94</dc:date>
    <dc:creator>Scott Gray</dc:creator>
    <meta:document-statistic meta:table-count="0" meta:image-count="0" meta:object-count="0" meta:page-count="3" meta:paragraph-count="78" meta:word-count="1398" meta:character-count="8311"/>
    <meta:user-defined meta:name="Info 1"/>
    <meta:user-defined meta:name="Info 2"/>
    <meta:user-defined meta:name="Info 3"/>
    <meta:user-defined meta:name="Info 4"/>
  </office:meta>
</office:document-meta>
</file>